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margin-right="0.0666in" fo:text-indent="0.4923in"/>
    </style:style>
    <style:style style:name="T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9" style:parent-style-name="ConsPlusNormal" style:family="paragraph">
      <style:paragraph-properties fo:text-align="justify"/>
    </style:style>
    <style:style style:name="T25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82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3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text-indent="0.4923in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3" style:parent-style-name="ConsPlusNormal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9" style:parent-style-name="ConsPlusNormal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5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39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in" fo:text-indent="0.4923in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text-indent="0.4923in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margin-right="0.0666in" fo:text-indent="0.4923in"/>
      <style:text-properties style:font-name="Liberation Serif" fo:font-size="14pt" style:font-size-asian="14pt" style:font-size-complex="14pt"/>
    </style:style>
    <style:style style:name="P37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4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9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V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V</text:span><text:span text:style-name="T15"><text:s/>квартале 2022 года, показал, что<text:s/></text:span><text:span text:style-name="T16">наибольшее количество из них произошло в организациях по производству различной продукции (7 случаев), в строительстве жилых и нежилых зданий (3 случая),<text:s/></text:span><text:span text:style-name="T17"><text:line-break/></text:span><text:span text:style-name="T18">в розничной торговле (3 случая), в деятельности больничных организаций<text:s/></text:span><text:span text:style-name="T19"><text:line-break/></text:span><text:span text:style-name="T20">(2 случая).</text:span></text:p>
      <text:p text:style-name="P21">Наибольшее количество несчастных случаев с тяжелыми последствиями произошло в результате: падения пострадавшего с высоты (12 случаев<text:s/>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<text:s/><text:line-break/>или 31,82 %), прочие причины, квалифицированные<text:s/>по материалам расследования несчастных случаев (4 случая или 18,18%). отсутствие технологической карты<text:s/><text:line-break/>или другой технической документации на выполняемую работу (3 случая<text:s/><text:line-break/>или 13,64 %),<text:s/></text:p>
      <text:p text:style-name="P23">Примеры характерных несчастных случаев на производстве.</text:p>
      <text:p text:style-name="P24"><text:span text:style-name="T25">I</text:span><text:span text:style-name="T26">. </text:span><text:span text:style-name="T27">Тяжелый<text:s/></text:span><text:span text:style-name="T28">несчастный случай<text:s/></text:span><text:span text:style-name="T29">произошел с монтером пути, проводившего работы по смене плетей и сварке рельсовых стыков на одной<text:s/></text:span><text:span text:style-name="T30"><text:line-break/></text:span><text:span text:style-name="T31">из железнодорожных станций (</text:span><text:span text:style-name="T32">ОКВЭД 49.20</text:span><text:span text:style-name="T33">).</text:span></text:p>
      <text:p text:style-name="P34">Несчастный случай произошел вечером после выполнения работ, рабочие приняли решение сходить около<text:s/>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35">В ходе расследования, в том числе, установлено:</text:p>
      <text:p text:style-name="P36">- горячее питание в день получения травмы работником не проводилось,<text:s/><text:line-break/>в связи с чем было принято решение сходить в магазин для покупки продуктов питания;</text:p>
      <text:p text:style-name="P37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<text:s/>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soft-page-break/>
      <text:p text:style-name="P38"><text:span text:style-name="T39">– в организации система управления охраной труда (далее - СУОТ) реализована работодателем не<text:s/></text:span><text:span text:style-name="T40">в полном объеме – не проведена оценка профессиональных рисков,<text:s/></text:span><text:span text:style-name="T4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42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43">- работник не в полном объеме был обеспечен средствами индивидуальной защиты (далее – СИЗ), утвержденного приказом Министерства здравоохранения<text:s/><text:line-break/>и социального развития Российской Федерации (далее – Минздравсоцразвития России) от 22.10.2008 № 582н.</text:p>
      <text:p text:style-name="P44"/>
      <text:p text:style-name="P45">Причины, вызвавшие несчастный случай:</text:p>
      <text:p text:style-name="P46">1. 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<text:s/>требований безопасности и охраны труда, а также<text:s/><text:line-break/>в необеспечении ознакомления работника с маршрутами безопасного прохода<text:s/><text:line-break/>по станции.</text:p>
      <text:p text:style-name="P47"><text:span text:style-name="T48">Нарушение</text:span><text:span text:style-name="T49">: статей</text:span><text:span text:style-name="T50"><text:s/>22, 214 Трудового кодекса Российской Федерации<text:s/></text:span><text:span text:style-name="T51"><text:line-break/></text:span><text:span text:style-name="T52">(далее - ТК РФ).</text:span></text:p>
      <text:p text:style-name="P53"><text:span text:style-name="T54">2.<text:s/></text:span><text:span text:style-name="T55">Неудовлетворительная организация<text:s/></text:span><text:span text:style-name="T56">производства работ, выразившаяся<text:s/></text:span><text:span text:style-name="T57"><text:line-break/></text:span><text:span text:style-name="T58"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</text:span><text:span text:style-name="T59">ижению уровня риска, направленных на сохранение жизни и здоровья работников в процессе трудовой деятельности.</text:span></text:p>
      <text:p text:style-name="P60"><text:span text:style-name="T61">Нарушение</text:span><text:span text:style-name="T62">: статей</text:span><text:span text:style-name="T63"><text:s/>214, 217 ТК РФ.</text:span></text:p>
      <text:p text:style-name="P64"><text:span text:style-name="T65">Лица, ответственные за допущенные нарушения законодательных<text:s/></text:span><text:span text:style-name="T66"><text:line-break/></text:span><text:span text:style-name="T67">и иных нормативных правовых и локальных актов, явив</text:span><text:span text:style-name="T68">шихся причинами несчастного случая:<text:s/></text:span><text:span text:style-name="T69">заместитель начальника Путевой машинной станции, начальник Путевой машинной станции</text:span><text:span text:style-name="T70">.</text:span></text:p>
      <text:p text:style-name="P71"/>
      <text:p text:style-name="P72"><text:span text:style-name="T73">II</text:span><text:span text:style-name="T74">.</text:span><text:span text:style-name="T75"> </text:span><text:span text:style-name="T76">Тяжелый несчастный случай</text:span><text:span text:style-name="T77"><text:s/>произошел с водителем автомобиля<text:s/></text:span><text:span text:style-name="T78"><text:line-break/></text:span><text:span text:style-name="T79">на автозаправочной станции (</text:span><text:span text:style-name="T80">ОКВЭД 47.30</text:span><text:span text:style-name="T81">).</text:span></text:p>
      <text:p text:style-name="P82">Несчастный случай произошел<text:s/>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<text:s/>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<text:s/><text:soft-page-break/>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83">В ходе расследования, в том числе, установлено:</text:p>
      <text:p text:style-name="P84"><text:span text:style-name="T85">- в организации не в полном объеме реализована система управления охраной труда. Работник не проходил обязательное психиатрическое освидетельствование, утвержденного постановлением Совета Министров –Правительств</text:span><text:span text:style-name="T86">а Российской Федерации от 28.04.1993 № 377</text:span><text:span text:style-name="T87">;</text:span></text:p>
      <text:p text:style-name="P88">– в организации отсутствует контроль за применением работником выданных работодателем СИЗ, что является нарушением требований статей 21, 76, 214<text:s/>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89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<text:s/>предусмотрен контроль проведения противоаварийных тренировок;</text:p>
      <text:p text:style-name="P90">- в плане мероприятий по локализации и ликвидации последствий аварий<text:s/><text:line-break/>не предусмотрены действия работников, в аварийных ситуациях при работе оборудования работающего под давлением, нарушены требования части 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<text:s/><text:line-break/>№ 61998) (далее –ФНП ОРПД);</text:p>
      <text:p text:style-name="P91">- в организации отсутствует контроль за соблюдением технологических инструкций при сливно-наливных операциях СУГ водителем.</text:p>
      <text:p text:style-name="P92"/>
      <text:p text:style-name="P93">Причины, вызвавшие несчастный случай:</text:p>
      <text:list text:style-name="LFO1" text:continue-numbering="true">
        <text:list-item>
          <text:p text:style-name="P94">Нарушение технологического процесса, выразившееся в:</text:p>
        </text:list-item>
      </text:list>
      <text:p text:style-name="P95">1.1. осуществлении водителем, по окончании сливо-наливной операции, сброса<text:s/>паровой фазы СУГ в атмосферу через не предназначенный для этого клапан<text:s/>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96"><text:span text:style-name="T97">Нарушение:<text:s/></text:span><text:span text:style-name="T98">требований части</text:span><text:span text:style-name="T99"><text:s/></text:span><text:span text:style-name="T100">2</text:span><text:span text:style-name="T101"><text:s/>статьи 9<text:s/></text:span><text:span text:style-name="T102">Федерального закон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</text:span><text:span text:style-name="T103"><text:s/>61963), утвержденного приказом Ростехнадзора от 15.12.2020 № 532, пункта 41 Инструкции по сливу СУГ из автоцистерн в резервуары<text:s/></text:span><text:span text:style-name="T104"><text:line-break/></text:span><text:span text:style-name="T105">и производственной инструкции по режиму работы и безопасному обслуживанию сосудов, работающих под давлением утвержденных руков</text:span><text:span text:style-name="T106">одителем организации;</text:span></text:p>
      <text:p text:style-name="P107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soft-page-break/>
      <text:p text:style-name="P108"><text:span text:style-name="T109">Нарушение:<text:s/></text:span><text:span text:style-name="T110">требований части</text:span><text:span text:style-name="T111"><text:s/></text:span><text:span text:style-name="T112">2</text:span><text:span text:style-name="T113"><text:s/>статьи 9 Федерального закона № 116-ФЗ, пункта 171 Федерал</text:span><text:span text:style-name="T114">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</text:span><text:span text:style-name="T115">изацией: производственная инструкция по режиму работы и безопасному обслуживанию сосудов, работающих под давлением; инструкции по сливу СУГ</text:span><text:span text:style-name="T116"><text:line-break/></text:span><text:span text:style-name="T117">из автоцистерн в резервуары и инструкции по охране труда водителя.</text:span></text:p>
      <text:p text:style-name="P118">1.3. по окончании сливо-наливной операции<text:s/>открытие водителем, крана жидкой фазы на автоцистерне при возгорании и хлопке паровой фазы СУГ.</text:p>
      <text:p text:style-name="P119"><text:span text:style-name="T120">Нарушение:</text:span><text:span text:style-name="T121"><text:s/>требований части</text:span><text:span text:style-name="T122"><text:s/></text:span><text:span text:style-name="T123">2</text:span><text:span text:style-name="T124"><text:s/>статьи 9 Федерального закона № 116-ФЗ, пункта 171 Федеральных норм и правил в области промышленной безопасности «Правила безопасно</text:span><text:span text:style-name="T125">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</text:span><text:span text:style-name="T126">живанию сосудов, работающих под давлением; инструкции по сливу СУГ</text:span><text:span text:style-name="T127"><text:line-break/></text:span><text:span text:style-name="T128">из автоцистерн в резервуары и инструкции по охране труда водителя.</text:span></text:p>
      <text:list text:style-name="LFO1" text:continue-numbering="true">
        <text:list-item>
          <text:p text:style-name="P129">Неудовлетворительная организация производства работ, выразившееся в:</text:p>
        </text:list-item>
      </text:list>
      <text:p text:style-name="P130">2.1. не обеспечении безопасной организации работ и контроля<text:s/>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131"><text:span text:style-name="T132">Нарушение:<text:s/></text:span><text:span text:style-name="T133">требований части</text:span><text:span text:style-name="T134"><text:s/></text:span><text:span text:style-name="T135">1</text:span><text:span text:style-name="T136"><text:s/>статьи 9 Федерального закона №<text:s/></text:span><text:span text:style-name="T137">116-ФЗ, пункта 30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</text:span><text:span text:style-name="T138">804) и «Должностной инструкцией инженера».</text:span></text:p>
      <text:p text:style-name="P139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140"><text:span text:style-name="T141">Нар</text:span><text:span text:style-name="T142">ушение:<text:s/></text:span><text:span text:style-name="T143">требований части 1 статьи 9 Федерального закона № 116-ФЗ, пунктов 7, 11, 15б), ж), з), и) Правил ПК.</text:span></text:p>
      <text:p text:style-name="P144"><text:span text:style-name="T145">2.3. не обеспечении безопасных условий эксплуатации оборудования,<text:s/></text:span><text:span text:style-name="T146"><text:line-break/></text:span><text:span text:style-name="T147">не проведении идентификации и не обеспечении регистрации<text:s/></text:span><text:span text:style-name="T148">опасных производственны</text:span><text:span text:style-name="T149">х объектов</text:span><text:span text:style-name="T150"><text:s/>с внесением сведений, технического устройства – цистерны для перевозки СУГ.</text:span></text:p>
      <text:p text:style-name="P151"><text:span text:style-name="T152">Нарушение:<text:s/></text:span><text:span text:style-name="T153">требований части</text:span><text:span text:style-name="T154"><text:s/></text:span><text:span text:style-name="T155">1</text:span><text:span text:style-name="T156"><text:s/>статьи 9, частей 2, 5 статьи 2 Федерального закона от 21.07.1997 № 116-ФЗ «О промышленной безопасности опасных производственных объектов»;<text:s/></text:span><text:span text:style-name="T157">пунктов 7, 9 Требований к регистрации объектов<text:s/></text:span><text:span text:style-name="T158"><text:line-break/></text:span><text:span text:style-name="T159"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p>
      <text:p text:style-name="P160">2.4. не обеспечении безопасных условий эксплуатации оборудования, работающего под давлением, эксплуатация цистерны для перевозки СУГ, осуществлялась без направления в территориальный орган Ростехнадзора информации и документов для идентификации оборудования, оценки его соответствия установленным требованиям в области промышленной безопасности<text:s/><text:line-break/>и осуществления его учета.</text:p>
      <text:p text:style-name="P161"><text:span text:style-name="T162">Нарушение:<text:s/></text:span><text:span text:style-name="T163">требований части 1 с</text:span><text:span text:style-name="T164">татьи 9 Федерального закона № 116-ФЗ, пунктов 222, 224 ФНП ОРПД.</text:span></text:p>
      <text:p text:style-name="P165">2.5. не обеспечении безопасных условий эксплуатации оборудования,<text:s/>работающего под давлением, в инструкции специалиста, ответственного<text:s/><text:line-break/>за осуществление ПК за безопасной эксплуатацией оборудования работающего<text:s/>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166"><text:span text:style-name="T167">Нарушение:<text:s/></text:span><text:span text:style-name="T168">требований части 1 статьи 9 Федерального закона № 116-ФЗ, пунктов 14а</text:span><text:span text:style-name="T169">) Правил ПК пунктов 233а), б), в), е), ж), и) ФПП ОРПД.</text:span></text:p>
      <text:p text:style-name="P170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171"><text:span text:style-name="T172">Нарушение:<text:s/></text:span><text:span text:style-name="T173">требований части 1 статьи 9 Федерального закона № 116-ФЗ, пунктов 14а) Правил ПК пункта 386 ФПП ОРПД.</text:span></text:p>
      <text:p text:style-name="P174">2.7. не проведено психиатрическое освидетельствование работника.</text:p>
      <text:p text:style-name="P175"><text:span text:style-name="T176">Нарушение:<text:s/></text:span><text:span text:style-name="T177">требований статей 209.1, 214, 220 ТК РФ.</text:span></text:p>
      <text:list text:style-name="LFO1" text:continue-numbering="true">
        <text:list-item>
          <text:p text:style-name="P178"><text:span text:style-name="T179">Неприменение работником<text:s/></text:span><text:span text:style-name="T180">средств индивидуальной защиты:</text:span></text:p>
        </text:list-item>
      </text:list>
      <text:p text:style-name="P181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82"><text:span text:style-name="T183">Нарушение:<text:s/></text:span><text:span text:style-name="T184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</text:span><text:span text:style-name="T185">го Приказом Минтруда РФ от 29.10.2021 № 766н, инструкциями организации утвержденных директором: по сливу СУГ из автоцистерн<text:s/></text:span><text:span text:style-name="T186"><text:line-break/></text:span><text:span text:style-name="T187">в резервуары; инструкции по охране труда водителя.</text:span></text:p>
      <text:p text:style-name="P188"><text:span text:style-name="T189">Лица, ответственные за допущенные нарушения законодательных<text:s/></text:span><text:span text:style-name="T190"><text:line-break/></text:span><text:span text:style-name="T191">и иных нормативных<text:s/></text:span><text:span text:style-name="T192">правовых и локальных актов, явившихся причинами несчастного случая:<text:s/></text:span><text:span text:style-name="T193">директор, инженер, водитель</text:span><text:span text:style-name="T194">.</text:span></text:p>
      <text:p text:style-name="P195"/>
      <text:p text:style-name="P196"><text:span text:style-name="T197">III</text:span><text:span text:style-name="T198">.</text:span><text:span text:style-name="T199"> </text:span><text:span text:style-name="T200">Групповой несчастный случай</text:span><text:span text:style-name="T201"><text:s/>произошел в строительном управлении, с электросварщиком и каменщиком (</text:span><text:span text:style-name="T202">ОКВЭД 41.20</text:span><text:span text:style-name="T203">).</text:span></text:p>
      <text:p text:style-name="P204">Несчастный случай с работниками произошел<text:s/>во время спуска<text:s/><text:line-break/>со второго 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5">В ходе расследования, в том числе, установлено:</text:p>
      <text:p text:style-name="P206">- по протоколу осмотра места несчастного случая установлено, что настил передвижной сборно-разборной вышки состоял из профильной трубы 40*40 мм,<text:s/>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7">- в момент несчастного случая мастер, ответственный за исполнение работ,<text:line-break/><text:s/>в момент несчастного случая отсутствовал на месте ведения работ.</text:p>
      <text:p text:style-name="P208"/>
      <text:p text:style-name="P209">Причины, вызвавшие несчастный случай:</text:p>
      <text:p text:style-name="P210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11"><text:span text:style-name="T212">Нарушение</text:span><text:span text:style-name="T213">: статьи 214<text:s/></text:span><text:span text:style-name="T214">ТК РФ</text:span><text:span text:style-name="T215">, пунктов 91, 100. «Правил по охране труда<text:s/></text:span><text:span text:style-name="T216"><text:line-break/></text:span><text:span text:style-name="T217">при работе на высоте», утвержденного Приказом Минтруда России от 16.11.2020 № 782н, пункта 4.3 паспорта завода изготовителя передвижной сборно-раз</text:span><text:span text:style-name="T218">борной вышки.</text:span></text:p>
      <text:p text:style-name="P219">2. Неудовлетворительная организация производства работ, выразившаяся в:<text:s/></text:p>
      <text:p text:style-name="P220">- ведении работ, в отсутствие руководителя (производителя) работ;</text:p>
      <text:p text:style-name="P221">- отсутствии контроля за выполнением мероприятий по обеспечению безопасности производства работ,<text:s/>предусмотренных в наряде-допуске, «План производства работ на высоте» в части применения работниками СИЗ от падения<text:s/><text:line-break/>с высоты;</text:p>
      <text:p text:style-name="P222"><text:span text:style-name="T223">- эксплуатации передвижной сборно-разборной вышки без проведения<text:s/></text:span><text:span text:style-name="T224"><text:line-break/></text:span><text:span text:style-name="T225">в установленном порядке ее осмотра и приемки.</text:span></text:p>
      <text:p text:style-name="P226"><text:span text:style-name="T227">Нарушение</text:span><text:span text:style-name="T228">: статьи</text:span><text:span text:style-name="T229"><text:s/>214<text:s/></text:span><text:span text:style-name="T230">ТК РФ</text:span><text:span text:style-name="T231">, пунктов 54, 58, 98. «Правил по охране труда<text:s/></text:span><text:span text:style-name="T232"><text:line-break/></text:span><text:span text:style-name="T233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list text:style-name="LFO2" text:continue-numbering="true">
        <text:list-item>
          <text:p text:style-name="P234"><text:span text:style-name="T235">Недостатки в функционировании системы<text:s/></text:span><text:span text:style-name="T236">управления охраной труда, 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p>
        </text:list-item>
      </text:list>
      <text:p text:style-name="P237"><text:span text:style-name="T238">Нарушение</text:span><text:span text:style-name="T239">: статьи 214<text:s/></text:span><text:span text:style-name="T240">ТК РФ</text:span><text:span text:style-name="T241">, пункта 19 «Положения о системе управления охрано</text:span><text:span text:style-name="T242">й труда», утвержденного директором организации.</text:span></text:p>
      <text:p text:style-name="P243"><text:span text:style-name="T244">Лица, ответственные за допущенные нарушения законодательных<text:s/></text:span><text:span text:style-name="T245"><text:line-break/></text:span><text:span text:style-name="T246">и иных нормативных правовых и локальных актов, явившихся причинами несчастного случая:<text:s/></text:span><text:span text:style-name="T247">мастер, производитель работ.</text:span></text:p>
      <text:p text:style-name="P248"/>
      <text:p text:style-name="P249"><text:span text:style-name="T250">IV</text:span><text:span text:style-name="T251">.</text:span><text:span text:style-name="T252"> </text:span><text:span text:style-name="T253">Тяжелый несчастный случай<text:s/></text:span><text:span text:style-name="T254">произошел<text:s/></text:span><text:span text:style-name="T255">c</text:span><text:span text:style-name="T256">о стропальщиком<text:s/></text:span><text:span text:style-name="T257">в строительной компании (</text:span><text:span text:style-name="T258">ОКВЭД 43.21</text:span><text:span text:style-name="T259">).</text:span></text:p>
      <text:p text:style-name="P260"><text:span text:style-name="T261">Несчастный случай произошел с работником во время разгрузки<text:s/></text:span><text:span text:style-name="T262"><text:line-break/></text:span><text:span text:style-name="T263">из автомобиля 12 метровых труб. Труба, подцепленная с двух сторон чалками,<text:s/></text:span><text:span text:style-name="T264"><text:line-break/></text:span><text:span text:style-name="T265">в момент разгрузки стала съезжать с одной из чалок,<text:s/></text:span><text:span text:style-name="T266">произошел удар работника концом трубы, он упал и сверху на него упала труба. В результате работник получил тяжелую травму.</text:span></text:p>
      <text:p text:style-name="P267">В ходе расследования, в том числе, установлено:</text:p>
      <text:p text:style-name="P268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69">- работодателем не представлены сведения о проведении обязательного психиатрического освидетельствования, в соответствии со статьями 214, 220<text:s/><text:line-break/>ТК РФ, Постановлением Правительства Российской Федерации от 23.09.2002<text:s/>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70">- работник не был ознакомлен под роспись с картой оценки рисков на рабочем месте «стропальщик»;</text:p>
      <text:p text:style-name="P271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<text:s/><text:line-break/>с вредными и (или) опасными условиями труда, а также выполняемых в<text:s/>особых температурных условиях или связанных с загрязнением» утвержденного Приказом Минздравсоцразвития Российской Федерации от 16.07.2007 № 477;<text:s/></text:p>
      <text:p text:style-name="P272">- работодателем не реализована процедура управления профессиональными рисками в отношении рабочего места «стропальщик», не произведена 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73">- работодателем не проведена оценка условий труда на рабочем месте «стропальщик», отсутствует карта специальной оценки;<text:s/></text:p>
      <text:p text:style-name="P274">- в штатном расписании, утвержденного приказом организации, отсутствует профессия «стропальщик»;</text:p>
      <text:p text:style-name="P275"><text:span text:style-name="T276">- в организации отсутствует технологическая карта, схемы строповки, графическое изображение способов строповки<text:s/></text:span><text:span text:style-name="T277">и зацепки грузов на погрузочно-разгрузочные работы, согласно пункта 37 «Правил по охране труда<text:s/></text:span><text:span text:style-name="T278"><text:line-break/></text:span><text:span text:style-name="T279"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</text:span><text:span text:style-name="T280">ии со схемами строповки.</text:span></text:p>
      <text:p text:style-name="P281"/>
      <text:p text:style-name="P282">Причины, вызвавшие несчастный случай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">Несовершенство технологического процесса, выразившееся<text:s/><text:line-break/>в отсутствии технологической карты или другой технической документации (схемы строповки, графическое изображение способов строповки и<text:s/>зацепки грузов) на погрузочно-разгрузочные работы, устанавливающие требования безопасного 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285">Нарушение:<text:s/></text:span><text:span text:style-name="T286">статьи 214 ТК РФ</text:span><text:span text:style-name="T287">, пунктов 37, 69 «Правил по охране труда<text:s/></text:span><text:span text:style-name="T288"><text:line-break/></text:span><text:span text:style-name="T289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0"><text:line-break/></text:span><text:span text:style-name="T291">для стропальщика.<text:s/></text:span></text:p>
      <text:p text:style-name="P292">2. Неудовлетворительная организация производства<text:s/>работ, выразившаяся<text:s/>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93"><text:span text:style-name="T294">Нарушение:</text:span><text:span text:style-name="T295"><text:s/>статьи 214 ТК РФ, пунктов 37, 69 «Правил по охране труда<text:s/></text:span><text:span text:style-name="T296"><text:line-break/></text:span><text:span text:style-name="T297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8"><text:line-break/></text:span><text:span text:style-name="T299">для<text:s/></text:span><text:span text:style-name="T300">стропальщика.</text:span></text:p>
      <text:p text:style-name="P301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302">Нарушение: статьи 214 ТК РФ, пункта 5.4.2 «Положения о системе управления охраной труда», утвержденного приказом руководителя.</text:p>
      <text:p text:style-name="P303"><text:span text:style-name="T304">Лица, ответственные за допущенные нарушения законодательных</text:span><text:span text:style-name="T305"><text:s/></text:span><text:span text:style-name="T306"><text:line-break/></text:span><text:span text:style-name="T307">и иных нормати</text:span><text:span text:style-name="T308">вных правовых и локальных актов, явившихся причинами несчастного случая:<text:s/></text:span><text:span text:style-name="T309">генеральный</text:span><text:span text:style-name="T310"><text:s/></text:span><text:span text:style-name="T311">директор организации.</text:span></text:p>
      <text:p text:style-name="P312"/>
      <text:p text:style-name="P313"><text:span text:style-name="T314">V</text:span><text:span text:style-name="T315">.</text:span><text:span text:style-name="T316"> </text:span><text:span text:style-name="T317">Тяжелый несчастный случай<text:s/></text:span><text:span text:style-name="T318">произошел<text:s/></text:span><text:span text:style-name="T319">c</text:span><text:span text:style-name="T320">о слесарем-сантехником<text:s/></text:span><text:span text:style-name="T321"><text:line-break/></text:span><text:span text:style-name="T322">в<text:s/></text:span><text:span text:style-name="T323">розничной<text:s/></text:span><text:span text:style-name="T324">т</text:span><text:span text:style-name="T325">орговле незамороженными продуктами, включая напитки и табачные изделия,</text:span><text:span text:style-name="T326"><text:s/>в неспециализированных магазинах<text:s/></text:span><text:span text:style-name="T327">ОКВЭД (47.11.2</text:span><text:span text:style-name="T328">).</text:span></text:p>
      <text:p text:style-name="P329"><text:span text:style-name="T330">Несчастный случай произошел во время выполнения задания, работник приступил к отключению летнего водопровода на ночь. Вовремя подъёма<text:s/></text:span><text:span text:style-name="T331"><text:line-break/></text:span><text:span text:style-name="T332">по ступеням алюминиевой стремянки от нее отлетела опорная поперечная т</text:span><text:span text:style-name="T333">рубка, работник потерял равновесие и упал на пол. В результате слесарь-сантехник получил тяжелую травму.</text:span></text:p>
      <text:p text:style-name="P334">В ходе расследования, в том числе, установлено:</text:p>
      <text:p text:style-name="P335">– стремянка не подвергалась испытаниям в соответствии с требованиями пункта 179 Правил по охране труда<text:s/>при работе на высоте, утвержденного Приказом Министерства труда и социальной защиты Российской Федерации от 16.11.2020<text:s/><text:line-break/>№ 782н;</text:p>
      <text:p text:style-name="P336">- в организации отсутствует техническая документация на стремянку;</text:p>
      <text:p text:style-name="P337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338">Причины, вызвавшие несчастный случай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"><text:span text:style-name="T340">Конструктивные недостатки и недостаточная надежность вспомогательного оборудования, выразившееся в эксплуатации стремянки,</text:span><text:span text:style-name="T341"><text:s/></text:span><text:span text:style-name="T342"><text:line-break/></text:span><text:span text:style-name="T343">в отсутствие соответствующей технической документации, что не позволило обеспечить безопасную эксплуатаци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4"><text:span text:style-name="T345">Нарушение:<text:s/></text:span><text:span text:style-name="T346">статей 22, 214 ТК РФ, пункта 6 «Правил по охране труда<text:s/></text:span><text:span text:style-name="T347"><text:line-break/></text:span><text:span text:style-name="T348">при работе с инструментом и приспособлениями», утвержденного Приказом Минтруда<text:s/></text:span><text:span text:style-name="T349">России от 27.11.2020 № 835н, пункта 21 Общих требований<text:s/></text:span><text:span text:style-name="T350"><text:line-break/></text:span><text:span text:style-name="T351">к организации безопасного рабочего места, утвержденного Приказом Минтруда России от 29.10.2021 № 774н.<text:s/></text:span></text:p>
      <text:p text:style-name="P352"><text:span text:style-name="T353">Лица, ответственные за допущенные нарушения законодательных</text:span><text:span text:style-name="T354"><text:s/></text:span><text:span text:style-name="T355"><text:line-break/></text:span><text:span text:style-name="T356">и иных нормативных правовых и лока</text:span><text:span text:style-name="T357">льных актов, явившихся причинами несчастного случая:<text:s/></text:span><text:span text:style-name="T358">инженер-теплотехник.</text:span></text:p>
      <text:p text:style-name="P359"/>
      <text:p text:style-name="P360"><text:span text:style-name="T361">VI. Тяжелый несчастный случай<text:s/></text:span><text:span text:style-name="T362">произошел в организации<text:s/></text:span><text:span text:style-name="T363"><text:line-break/></text:span><text:span text:style-name="T364">по производству алюминия со слесарем КИПиА (</text:span><text:span text:style-name="T365">ОКВЭД 24.42</text:span><text:span text:style-name="T366">).</text:span></text:p>
      <text:p text:style-name="P367"><text:span text:style-name="T368">Несчастный случай произошел в начале плановой технологической<text:s/></text:span><text:span text:style-name="T369">операции по 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</text:span><text:span text:style-name="T370">онтник услышал крик, пройдя со стороны наматывателя, в зону привода стана, обнаружил слесаря КИПиА зажатого<text:s/></text:span><text:span text:style-name="T371"><text:line-break/></text:span><text:span text:style-name="T372">в устройстве фиксации шпинделя. В результате слесарь КИПиА получил тяжелую травму.</text:span></text:p>
      <text:p text:style-name="P373">В ходе расследования, в том числе, установлено:</text:p>
      <text:p text:style-name="P374"><text:span text:style-name="T375">- в организации<text:s/></text:span><text:span text:style-name="T376">СУОТ реализована работодателем не в полном объеме<text:s/></text:span><text:span text:style-name="T377"><text:line-break/></text:span><text:span text:style-name="T378">– не проведена оценка профессиональных рисков,<text:s/></text:span><text:span text:style-name="T379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</text:span><text:span text:style-name="T380">на;</text:span></text:p>
      <text:p text:style-name="P381"><text:span text:style-name="T382">- работнику не в полном объеме проведен периодический медицинский осмотр. Отсутствует информация о наличии или отсутствии противопоказаний<text:s/></text:span><text:span text:style-name="T383"><text:line-break/></text:span><text:span text:style-name="T384">к работе, по вредным факторам установленным картой специальной оценки условий труда и видом выполняемых работ, п</text:span><text:span text:style-name="T385">редусмотренны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<text:s/></text:span><text:span text:style-name="T386"><text:line-break/></text:span><text:span text:style-name="T387">и периоди</text:span><text:span text:style-name="T388">ческие медицинские осмотры, утвержденные приказом<text:s/></text:span><text:span text:style-name="T389">Минздравсоцразвития России от 28.01.2021 № 29н;</text:span></text:p>
      <text:p text:style-name="P390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 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<text:s/>833н;</text:p>
      <text:p text:style-name="P391">- слесарь КИПиА не был ознакомлен с процессом установки термопар<text:s/>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<text:s/><text:line-break/>по установке термопар на прокатном стане, в соответствии с требованиями<text:s/><text:line-break/>пунктов 18, 22, «О порядке обучения по охране труда и проверки знаний 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<text:s/><text:line-break/>от 24.12.2021 № 2464.</text:p>
      <text:p text:style-name="P392"/>
      <text:p text:style-name="P393">Причины, вызвавшие несчастный случай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4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395">- технологической карте, на действующем<text:s/>технологическом процессе 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<text:s/></text:p>
      <text:p text:style-name="P396"><text:span text:style-name="T397">Нарушение:</text:span><text:span text:style-name="T398"><text:s/>пунктов 8, 9 Общих требований к организации безопасного рабочего места, утвержденного приказом Минтруда России от 29.10.2021 № 774; статей 22, 214 ТК РФ.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9">Недостатки в организации и проведении<text:s/>подготовки работников<text:s/>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<text:s/><text:line-break/>по охране труда, выразившееся в отсутствии в инструкции по охране труда мер безопасности и не оценены профессиональные риски на рабочем месте<text:s/>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400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<text:s/>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401"><text:span text:style-name="T402">Нарушение:</text:span><text:span text:style-name="T403"><text:s/>пунктов 18, 22 «Правил обучения по охране труда и проверки знаний требований охраны труда», утвержденного Постановлением Правительст</text:span><text:span text:style-name="T404">ва РФ от 24.12.2021 № 2464, пункта 4.45.4 «Положения системы управления охраной труда об организации работы по охране труда», статьи 76, 214, 219 ТК РФ.<text:s/></text:span></text:p>
      <text:p text:style-name="P405"><text:span text:style-name="T406">Лица, ответственные за допущенные нарушения законодательных<text:s/></text:span><text:span text:style-name="T407"><text:line-break/></text:span><text:span text:style-name="T408">и иных нормативных правовых и локальных а</text:span><text:span text:style-name="T409">ктов, явившихся причинами несчастного случая:</text:span><text:span text:style-name="T410"><text:s/>директор по производству, начальник КИП, ППСиМ, начальник технологического отдел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енатырева Диана Эдуардовна</dc:creator>
    <meta:creation-date>2022-12-08T06:14:00Z</meta:creation-date>
    <dc:date>2022-12-08T06:14:00Z</dc:date>
    <meta:template xlink:href="Normal" xlink:type="simple"/>
    <meta:editing-cycles>2</meta:editing-cycles>
    <meta:editing-duration>PT60S</meta:editing-duration>
    <meta:document-statistic meta:page-count="4" meta:paragraph-count="55" meta:word-count="4128" meta:character-count="27604" meta:row-count="196" meta:non-whitespace-character-count="23531"/>
  </office:meta>
</office:document-meta>
</file>