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95%">
        <style:tab-stops>
          <style:tab-stop style:type="left" style:position="3.052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95%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95%" fo:text-indent="0.4923in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95%" fo:margin-right="0.0666in" fo:text-indent="0.5in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95%" fo:margin-right="0.0666in" fo:text-indent="0.5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 fo:line-height="95%" fo:margin-right="0.066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 fo:margin-bottom="0in" fo:line-height="95%" fo:margin-right="0.066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95%" fo:margin-right="0.0666in" fo:text-indent="0.4923in"/>
    </style:style>
    <style:style style:name="T33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text-align="justify" fo:margin-bottom="0in" fo:line-height="95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justify" fo:margin-bottom="0in" fo:line-height="95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justify" fo:margin-bottom="0in" fo:line-height="95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justify" fo:margin-bottom="0in" fo:line-height="95%" fo:margin-right="0.0666in" fo:text-indent="0.4923in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justify" fo:margin-bottom="0in" fo:line-height="95%" fo:margin-right="0.0666in" fo:text-indent="0.4923in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text-align="justify" fo:margin-bottom="0in" fo:line-height="95%" fo:margin-right="0.0666in" fo:text-indent="0.4923in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fo:text-align="center" fo:margin-bottom="0in" fo:line-height="95%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text-align="center" fo:margin-bottom="0in" fo:line-height="95%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fo:text-align="center" fo:margin-bottom="0in" fo:line-height="95%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fo:text-align="justify" fo:margin-bottom="0in" fo:line-height="95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text-align="justify" fo:margin-bottom="0in" fo:line-height="95%" fo:text-indent="0.4923in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fo:text-align="justify" fo:margin-bottom="0in" fo:line-height="95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fo:text-align="justify" fo:margin-bottom="0in" fo:line-height="95%" fo:text-indent="0.4923in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fo:text-align="justify" fo:margin-bottom="0in" fo:line-height="95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text-align="justify" fo:margin-bottom="0in" fo:line-height="95%" fo:text-indent="0.4923in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fo:text-align="justify" fo:margin-bottom="0in" fo:line-height="95%" fo:text-indent="0.4923in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fo:text-align="justify" fo:margin-bottom="0in" fo:line-height="95%" fo:text-indent="0.4923in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2" style:parent-style-name="Обычный" style:family="paragraph">
      <style:paragraph-properties fo:text-align="justify" fo:margin-bottom="0in" fo:line-height="95%" fo:text-indent="0.4923in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6" style:parent-style-name="Обычный" style:family="paragraph">
      <style:paragraph-properties fo:text-align="justify" fo:margin-bottom="0in" fo:line-height="95%" fo:text-indent="0.4923in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text-align="justify" fo:margin-bottom="0in" fo:line-height="95%" fo:text-indent="0.4923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03" style:parent-style-name="Обычный" style:family="paragraph">
      <style:paragraph-properties fo:text-align="justify" fo:margin-bottom="0in" fo:line-height="95%" fo:text-indent="0.4923in"/>
    </style:style>
    <style:style style:name="T104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10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text-align="justify" fo:margin-bottom="0in" fo:line-height="95%" fo:text-indent="0.4923in"/>
    </style:style>
    <style:style style:name="T11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line-height="95%" fo:text-indent="0.4923in"/>
      <style:text-properties style:font-name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line-height="95%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21" style:parent-style-name="Обычный" style:family="paragraph">
      <style:paragraph-properties fo:text-align="justify" fo:margin-bottom="0in" fo:line-height="95%" fo:text-indent="0.4923in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95%" fo:text-indent="0.4923in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style:text-autospace="none" fo:text-align="justify" fo:margin-bottom="0in" fo:line-height="100%" fo:text-indent="0.4923in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1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8" style:parent-style-name="Обычный" style:family="paragraph">
      <style:paragraph-properties fo:text-align="justify" fo:margin-bottom="0in" fo:line-height="95%" fo:text-indent="0.4923in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 fo:margin-bottom="0in" fo:line-height="95%" fo:text-indent="0.4923in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7" style:parent-style-name="Обычный" style:family="paragraph">
      <style:paragraph-properties fo:text-align="center" fo:margin-bottom="0in" fo:line-height="95%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78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79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82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92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96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97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01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02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06" style:parent-style-name="Обычный" style:family="paragraph">
      <style:paragraph-properties fo:text-align="justify" fo:margin-bottom="0in" fo:line-height="95%" fo:text-indent="0.4923in"/>
    </style:style>
    <style:style style:name="T20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13" style:parent-style-name="Обычный" style:family="paragraph">
      <style:paragraph-properties fo:text-align="justify" fo:margin-bottom="0in" fo:line-height="95%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14" style:parent-style-name="Обычный" style:family="paragraph">
      <style:paragraph-properties fo:text-align="justify" fo:margin-bottom="0in" fo:line-height="95%" fo:text-indent="0.4923in"/>
    </style:style>
    <style:style style:name="T215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216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1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2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26" style:parent-style-name="Обычный" style:family="paragraph">
      <style:paragraph-properties fo:text-align="justify" fo:margin-bottom="0in" fo:line-height="95%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27" style:parent-style-name="Обычный" style:family="paragraph">
      <style:paragraph-properties fo:text-align="justify" fo:margin-bottom="0in" fo:line-height="95%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28" style:parent-style-name="Обычный" style:family="paragraph">
      <style:paragraph-properties fo:text-align="justify" fo:margin-bottom="0in" fo:line-height="95%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29" style:parent-style-name="Обычный" style:family="paragraph">
      <style:paragraph-properties fo:text-align="justify" fo:margin-bottom="0in" fo:line-height="95%" fo:text-indent="0.4923in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3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3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35" style:parent-style-name="Обычный" style:family="paragraph">
      <style:paragraph-properties fo:text-align="justify" fo:margin-bottom="0in" fo:line-height="95%" fo:text-indent="0.4923in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39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43" style:parent-style-name="Обычный" style:family="paragraph">
      <style:paragraph-properties fo:text-align="justify" fo:margin-bottom="0in" fo:line-height="95%" fo:text-indent="0.4923in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47" style:parent-style-name="Обычный" style:family="paragraph">
      <style:paragraph-properties fo:text-align="justify" fo:margin-bottom="0in" fo:line-height="95%" fo:text-indent="0.4923in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5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5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5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54" style:parent-style-name="Обычный" style:family="paragraph">
      <style:paragraph-properties fo:text-align="justify" fo:margin-bottom="0in" fo:line-height="95%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55" style:parent-style-name="Обычный" style:family="paragraph">
      <style:paragraph-properties fo:text-align="justify" fo:margin-bottom="0in" fo:line-height="95%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56" style:parent-style-name="Обычный" style:family="paragraph">
      <style:paragraph-properties fo:text-align="justify" fo:margin-bottom="0in" fo:line-height="95%" fo:text-indent="0.4923in"/>
    </style:style>
    <style:style style:name="T25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61" style:parent-style-name="Обычный" style:family="paragraph">
      <style:paragraph-properties fo:text-align="justify" fo:margin-bottom="0in" fo:line-height="95%" fo:text-indent="0.4923in"/>
    </style:style>
    <style:style style:name="T26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65" style:parent-style-name="Обычный" style:family="paragraph">
      <style:paragraph-properties fo:text-align="justify" fo:margin-bottom="0in" fo:line-height="95%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66" style:parent-style-name="Обычный" style:family="paragraph">
      <style:paragraph-properties fo:text-align="justify" fo:margin-bottom="0in" fo:line-height="95%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67" style:parent-style-name="Обычный" style:family="paragraph">
      <style:paragraph-properties fo:text-align="justify" fo:margin-bottom="0in" fo:line-height="95%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68" style:parent-style-name="Обычный" style:family="paragraph">
      <style:paragraph-properties fo:text-align="center" fo:margin-bottom="0in" fo:line-height="95%" fo:margin-right="0.0666in" fo:text-indent="0.4923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69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0" style:parent-style-name="Обычный" style:family="paragraph">
      <style:paragraph-properties fo:text-align="justify" fo:margin-bottom="0in" fo:line-height="95%" fo:text-indent="0.4923in"/>
    </style:style>
    <style:style style:name="T27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78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27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8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82" style:parent-style-name="Обычный" style:family="paragraph">
      <style:paragraph-properties fo:text-align="justify" fo:margin-bottom="0in" fo:line-height="95%" fo:text-indent="0.4923in"/>
    </style:style>
    <style:style style:name="T28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8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88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28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9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91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29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9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9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9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97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98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29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0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0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02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03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30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0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0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09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31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1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14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15" style:parent-style-name="Обычный" style:family="paragraph">
      <style:paragraph-properties fo:text-align="justify" fo:margin-bottom="0in" fo:line-height="100%" fo:margin-right="0.0666in" fo:text-indent="0.4923in"/>
    </style:style>
    <style:style style:name="T316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31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1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1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22" style:parent-style-name="Обычный" style:family="paragraph">
      <style:paragraph-properties fo:text-align="justify" fo:margin-bottom="0in" fo:line-height="100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23" style:parent-style-name="Обычный" style:family="paragraph">
      <style:paragraph-properties fo:text-align="justify" fo:margin-bottom="0in" fo:line-height="100%" fo:margin-right="0.0666in" fo:text-indent="0.5909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24" style:parent-style-name="Обычный" style:family="paragraph">
      <style:paragraph-properties fo:text-align="justify" fo:margin-bottom="0in" fo:line-height="100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25" style:parent-style-name="Обычный" style:family="paragraph">
      <style:paragraph-properties fo:text-align="justify" fo:margin-bottom="0in" fo:line-height="100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26" style:parent-style-name="Обычный" style:family="paragraph">
      <style:paragraph-properties fo:text-align="justify" fo:margin-bottom="0in" fo:line-height="100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27" style:parent-style-name="Обычный" style:family="paragraph">
      <style:paragraph-properties fo:text-align="justify" fo:margin-bottom="0in" fo:line-height="100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28" style:parent-style-name="Обычный" style:family="paragraph">
      <style:paragraph-properties fo:text-align="justify" fo:margin-bottom="0in" fo:line-height="100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29" style:parent-style-name="Обычный" style:family="paragraph">
      <style:paragraph-properties fo:text-align="justify" fo:margin-bottom="0in" fo:line-height="100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30" style:parent-style-name="Обычный" style:family="paragraph">
      <style:paragraph-properties fo:text-align="center" fo:margin-bottom="0in" fo:line-height="100%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32" style:parent-style-name="Обычный" style:family="paragraph">
      <style:paragraph-properties fo:text-align="justify" fo:margin-bottom="0in" fo:line-height="100%" fo:text-indent="0.4923in"/>
    </style:style>
    <style:style style:name="T3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3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36" style:parent-style-name="Обычный" style:family="paragraph">
      <style:paragraph-properties fo:text-align="justify" fo:margin-bottom="0in" fo:line-height="100%"/>
    </style:style>
    <style:style style:name="T33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3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4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4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4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44" style:parent-style-name="Обычный" style:family="paragraph">
      <style:paragraph-properties fo:text-align="justify" fo:margin-bottom="0in" fo:line-height="100%" fo:text-indent="0.3937in"/>
    </style:style>
    <style:style style:name="T34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4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4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48" style:parent-style-name="Обычный" style:family="paragraph">
      <style:paragraph-properties fo:text-align="justify" fo:margin-bottom="0in" fo:line-height="100%" fo:text-indent="0.4923in"/>
    </style:style>
    <style:style style:name="T3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3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5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55" style:parent-style-name="Обычный" style:family="paragraph">
      <style:paragraph-properties fo:text-align="center" fo:margin-bottom="0in" fo:line-height="100%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57" style:parent-style-name="Обычный" style:family="paragraph">
      <style:paragraph-properties fo:text-align="justify" fo:margin-bottom="0in" fo:line-height="100%" fo:text-indent="0.4923in"/>
    </style:style>
    <style:style style:name="T35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5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60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61" style:parent-style-name="Обычный" style:family="paragraph">
      <style:paragraph-properties fo:text-align="justify" fo:margin-bottom="0in" fo:line-height="100%" fo:text-indent="0.3937in"/>
    </style:style>
    <style:style style:name="T36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6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6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65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Анализ производственного травматизма с тяжелыми последствиями<text:s/></text:p>
      <text:p text:style-name="P4"><text:span text:style-name="T5">за<text:s/></text:span><text:span text:style-name="T6">II</text:span><text:span text:style-name="T7"><text:s/>квартал 2022 года</text:span></text:p>
      <text:p text:style-name="P8"/>
      <text:p text:style-name="P9"><text:span text:style-name="T10">Анализ расследованных несчастных случаев<text:s/></text:span><text:span text:style-name="T11"><text:line-break/></text:span><text:span text:style-name="T12">на производстве (в том числе групповых), в результате<text:s/></text:span><text:span text:style-name="T13">которых один<text:s/></text:span><text:span text:style-name="T14"><text:line-break/></text:span><text:span text:style-name="T15">или несколько пострадавших получили тяжелые повреждения здоровья, либо несчастных случая (в том числе группового) со смертельным исходом<text:s/></text:span><text:span text:style-name="T16"><text:line-break/></text:span><text:span text:style-name="T17">(далее – несчастных случаев с тяжелыми последствиями), произошедших<text:s/></text:span><text:span text:style-name="T18"><text:line-break/></text:span><text:span text:style-name="T19">в<text:s/></text:span><text:span text:style-name="T20">II</text:span><text:span text:style-name="T21"><text:s/>квартале 2022 года, показал, ч</text:span><text:span text:style-name="T22">то наибольшее количество несчастных случаев произошло в организациях обрабатывающего производства (18 случаев), деятельности автомобильного и железнодорожного транспорта (10 случаев), строительства (6 случаев), по добыче полезных ископаемых (1 случай).<text:s/></text:span></text:p>
      <text:p text:style-name="P23">Наибольшее количество несчастных случаев с тяжелыми последствиями произошло в результате падения, обрушения, обвалов предметов, материалов, земли и прочее (20 случаев или 60,6 %), далее следует падения пострадавшего<text:s/><text:line-break/>с высоты (7 случаев или 21,2 %), воздействия движущихся, разлетающихся, вращающихся предметов, деталей, машин и т.д. (6 случаев или 18,2 %).<text:s/></text:p>
      <text:p text:style-name="P24"><text:span text:style-name="T25">Основные причины несчастных случаев с тяжелыми последствиями, установленные в ходе проведенных расследований,<text:s/></text:span><text:span text:style-name="T26">распределились следующим образом</text:span><text:span text:style-name="T27">: неудовлетво</text:span><text:span text:style-name="T28">рительная организация производства работ (19 случаев или 57,6 %), недостатки в организации и проведении подготовки работников по охране труда (5 случаев или 15,6 %), недостатки в организации рабочих мест (3 случая или 9,1%).<text:s/></text:span></text:p>
      <text:p text:style-name="P29"/>
      <text:p text:style-name="P30">Примеры характерных несчастных случаев на производстве.</text:p>
      <text:p text:style-name="P31"/>
      <text:p text:style-name="P32"><text:span text:style-name="T33">I</text:span><text:span text:style-name="T34">.</text:span><text:span text:style-name="T35"> </text:span><text:span text:style-name="T36">Несчастный случай со смертельным исходом</text:span><text:span text:style-name="T37"><text:s/>с литейщиком<text:s/></text:span><text:span text:style-name="T38"><text:line-break/></text:span><text:span text:style-name="T39">на автоматах и автоматических линиях на участке автоматической формовочной линии (далее – АФЛ) чугунно-литейного цеха при очистке оборудования внутри корпуса камеры<text:s/></text:span><text:span text:style-name="T40">охлаждения формовочной смеси с механическим перемешивающим устройством и подачей воды и воздуха (далее – охладитель).</text:span></text:p>
      <text:p text:style-name="P41">Во время разливки очередной плавки произошел отказ охладителя<text:s/><text:line-break/>и остановка конвейеров АФЛ. Начальником смены было принято решение<text:s/>отключить охладитель, чтобы закончить разливку металла. Инженер АСУТП перевел тумблер охладителя на панели управления в положение «Выкл.». АФЛ запустили в работу помимо охладителя.</text:p>
      <text:p text:style-name="P42">Примерно через час оператор АФЛ, увидел на экране сигнал ошибки АФЛ, пошел<text:s/>на участок и обнаружил внутри камеры охладителя неподвижное тело пострадавшего, намотанное вокруг лопастей привода перемешивающего устройства.<text:s/></text:p>
      <text:p text:style-name="P43">В ходе расследования, в том числе, установлено следующее:</text:p>
      <text:p text:style-name="P44"><text:span text:style-name="T45">– </text:span><text:span text:style-name="T46">в момент несчастного случая тумблер охладителя наход</text:span><text:span text:style-name="T47">ился в положении «АВТОМАТ», о чем свидетельствуют показания на «логах» АФЛ;</text:span></text:p>
      <text:p text:style-name="P48"><text:span text:style-name="T49">– </text:span><text:span text:style-name="T50">неисправность соленоидного блокировочного переключателя (блокировки) дверцы охладителя;</text:span></text:p>
      <text:p text:style-name="P51"><text:span text:style-name="T52">– </text:span><text:span text:style-name="T53">пострадавший принял решение, о самостоятельной очистке оборудования охладителя, без пред</text:span><text:span text:style-name="T54">упреждения непосредственного руководителя.<text:s/></text:span></text:p>
      <text:p text:style-name="P55"/>
      <text:p text:style-name="P56"/>
      <text:soft-page-break/>
      <text:p text:style-name="P57">Причины, вызвавшие несчастный случай:</text:p>
      <text:p text:style-name="P58">1. Эксплуатация неисправных машин, механизмов, оборудования: выразившаяся в эксплуатации охладителя АФЛ с неисправной блокировкой обслуживающей дверцы, в связи с чем стало<text:s/>возможным запустить перемещающиеся лопасти охладителя при отрытой дверце, в результате чего пострадавший получил травмы несовместимые с жизнью, находясь внутри охладителя.</text:p>
      <text:p text:style-name="P59"><text:span text:style-name="T60">Нарушение</text:span><text:span text:style-name="T61">: статьи 9 Федерального закона от 21.07.1997 № 116-ФЗ<text:s/></text:span><text:span text:style-name="T62"><text:line-break/></text:span><text:span text:style-name="T63">«О промышленной<text:s/></text:span><text:span text:style-name="T64">безопасности опасных производственных объектов», пунктов 9 и 316 Федеральных норм и правил в области промышленной безопасности «Правил безопасности процессов получения или применения металлов»,<text:s/></text:span><text:span text:style-name="T65"><text:line-break/></text:span><text:span text:style-name="T66">утвержденных приказом Ростехнадзора от 09.12.2020 № 512.</text:span></text:p>
      <text:p text:style-name="P67">2. Неудовлетворительная организация производства работ, выразившаяся<text:s/><text:line-break/>в неудовлетворительной организации производственного контроля со стороны руководства предприятия, а именно в отсутствие инструкции по порядку проверки устройств и средств безопасности при смене смен, в связи с чем все устройства<text:s/><text:line-break/>и средства безопасности в начале смены не проверяются.</text:p>
      <text:p text:style-name="P68"><text:span text:style-name="T69">Нарушение:</text:span><text:span text:style-name="T70"><text:s/>статей 9 и 11 Федерального закона от 21.07.1997 № 116-ФЗ<text:s/></text:span><text:span text:style-name="T71"><text:line-break/></text:span><text:span text:style-name="T72">«О промышленной безопасности опасных производственных объектов», пункта 10 постановления Пра</text:span><text:span text:style-name="T73">вительства Российской Федерации от 18.12.2020 №2168<text:s/></text:span><text:span text:style-name="T74"><text:line-break/></text:span><text:span text:style-name="T75">«Об организации и осуществлении производственного контроля за соблюдением промышленной безопасности», пункта 6 Федеральных норм и правил в области промышленной безопасности «Правил безопасности процессов</text:span><text:span text:style-name="T76"><text:s/>получения или применения металлов», утвержденных приказом Ростехнадзора от 09.12.2020<text:s/></text:span><text:span text:style-name="T77"><text:line-break/></text:span><text:span text:style-name="T78">№ 512.</text:span></text:p>
      <text:p text:style-name="P79">3. Недостатки в подготовке работников по охране труда, выразившиеся в:<text:s/></text:p>
      <text:p text:style-name="P80"><text:span text:style-name="T81">– </text:span><text:span text:style-name="T82">не реализации процедуры подготовки работников по охране труда;</text:span></text:p>
      <text:p text:style-name="P83"><text:span text:style-name="T84">–</text:span><text:span text:style-name="T85"> ненадлежащей оценке ри</text:span><text:span text:style-name="T86">ска воздействия на работника вращающихся<text:s/></text:span><text:span text:style-name="T87"><text:line-break/></text:span><text:span text:style-name="T88">и движущихся частей оборудования,<text:s/></text:span></text:p>
      <text:p text:style-name="P89"><text:span text:style-name="T90">– </text:span><text:span text:style-name="T91">не включении данного риска в программы подготовки операторов-литейщиков, инструкции по охране труда;<text:s/></text:span></text:p>
      <text:p text:style-name="P92"><text:span text:style-name="T93">– </text:span><text:span text:style-name="T94">не проведении в установленном порядке обучения и проверки знаний требован</text:span><text:span text:style-name="T95">ий охраны труда пострадавшему.</text:span></text:p>
      <text:p text:style-name="P96"><text:span text:style-name="T97">Лица, ответственные за допущенные нарушения законодательных<text:s/></text:span><text:span text:style-name="T98"><text:line-break/></text:span><text:span text:style-name="T99">и иных нормативных правовых и локальных актов, явившихся причинами несчастного случая: н</text:span><text:span text:style-name="T100">ачальник смены участка, главный энергетик предприятия, главный инженер предп</text:span><text:span text:style-name="T101">риятия.<text:s/></text:span></text:p>
      <text:p text:style-name="P102"/>
      <text:p text:style-name="P103"><text:span text:style-name="T104">II</text:span><text:span text:style-name="T105">.</text:span><text:span text:style-name="T106"> </text:span><text:span text:style-name="T107">Несчастный случай со смертельным исходом</text:span><text:span text:style-name="T108"><text:s/>с электромонтером<text:s/></text:span><text:span text:style-name="T109"><text:line-break/></text:span><text:span text:style-name="T110">по ремонту и обслуживанию электрооборудования произошел при выполнении работ по ремонту воздуховода системы вытяжной вентиляции с применением самодельных деревянных лесов.</text:span></text:p>
      <text:p text:style-name="P111"><text:span text:style-name="T112">Двум<text:s/></text:span><text:span text:style-name="T113">электромонтерам по ремонту и обслуживанию электрооборудования было дано задание на выполнение работ по ремонту вентиляции, не обусловленных трудовым договором. При выполнении работ возникла необходимость ремонта мягкой вставки из брезента между воздуховодо</text:span><text:span text:style-name="T114">м и корпусом вытяжного вентилятора для чего под вентиляцией установили самодельные леса высотой 1,4<text:s/></text:span><text:soft-page-break/><text:span text:style-name="T115">метра без ограждения. Во время<text:s/></text:span><text:span text:style-name="T116">натяжения брезента пострадавший оступился<text:s/></text:span><text:span text:style-name="T117"><text:line-break/></text:span><text:span text:style-name="T118">и с лесов упал на землю.</text:span></text:p>
      <text:p text:style-name="P119">Согласно медицинскому заключению работнику поставлен диагноз перелом височной и теменной костей справа, эпидуральная гематома, ушиб головного мозга. Смерть наступила в результате отека головного мозга, множественных травм головы.</text:p>
      <text:p text:style-name="P120">В ходе расследования, в том числе, установлено следующее:</text:p>
      <text:p text:style-name="P121"><text:span text:style-name="T122">– </text:span><text:span text:style-name="T123">в инструкции по охране<text:s/></text:span><text:span text:style-name="T124">труда для электромонтеров по ремонту<text:s/></text:span><text:span text:style-name="T125"><text:line-break/></text:span><text:span text:style-name="T126">и обслуживанию электрооборудования не предусмотрено выполнение работ<text:s/></text:span><text:span text:style-name="T127"><text:line-break/></text:span><text:span text:style-name="T128">по ремонту воздуховода вытяжной вентиляции, равно как и работ с применением лесов, в момент травмирования работник выполнял разовые работы, которые<text:s/></text:span><text:span text:style-name="T129"><text:line-break/></text:span><text:span text:style-name="T130">не обусловлены его трудовым договором;</text:span></text:p>
      <text:p text:style-name="P131"><text:span text:style-name="T132">– </text:span><text:span text:style-name="T133">в соответствии с требованиями<text:s/></text:span><text:span text:style-name="T134">статей 214 и 218 Трудового кодекса Российской Федерации работодатель провел мероприятия по управлению профессиональными рисками на рабочих местах, но предусмотренные мероприятия по выя</text:span><text:span text:style-name="T135">влению опасностей, их оценка и снижение уровня профессиональных рисков не были осуществлены в полном объеме. В карте оценки профессиональных рисков на рабочем месте<text:s/></text:span><text:span text:style-name="T136">электромонтера по ремонту<text:s/></text:span><text:span text:style-name="T137"><text:line-break/></text:span><text:span text:style-name="T138">и обслуживанию электрооборудования</text:span><text:span text:style-name="T139"><text:s/>отсутствует опасность, связан</text:span><text:span text:style-name="T140">ная с работой на лесах и возможными последствиями, вызванными падением с них, а также мероприятиями, направленными на ее предотвращение;</text:span></text:p>
      <text:p text:style-name="P141"><text:span text:style-name="T142">– </text:span><text:span text:style-name="T143">согласно строки 030 карты специальной оценки условий труда на рабочем месте работника присутствует локальная и общая<text:s/></text:span><text:span text:style-name="T144">вибрация, в заключении<text:s/></text:span><text:span text:style-name="T145"><text:line-break/></text:span><text:span text:style-name="T146">по прохождению периодического осмотра отсутствуют сведения о прохождении работником обследования его здоровья на работу при воздействии данных вредных производственных факторов. Также<text:s/></text:span><text:span text:style-name="T147">по результатам медицинского осмотра работника бы</text:span><text:span text:style-name="T148">ли выявлены медицинские противопоказания по работе на высоте<text:s/></text:span><text:span text:style-name="T149"><text:line-break/></text:span><text:span text:style-name="T150">в очках (п.6.1.<text:s/></text:span><text:span text:style-name="T151">Порядка проведения обязательных предварительных<text:s/></text:span><text:span text:style-name="T152"><text:line-break/></text:span><text:span text:style-name="T153">и периодических медицинских осмотров работников, предусмотренных частью четвертой статьи 213 Трудового кодекса Российской Федерац</text:span><text:span text:style-name="T154">ии, перечня медицинских противопоказаний к осуществлению работ с вредными и (или) опасными производственными факторами, а также работам, при выполнении которых проводятся обязательные предварительные и периодические медицинские осмотры, утвержденного прика</text:span><text:span text:style-name="T155">зом Минздрава России от 28.01.2021 № 29н)</text:span><text:span text:style-name="T156">, после прохождения ВЭК, согласно заключению ВЭК работник признан постоянно<text:s/></text:span><text:span text:style-name="T157"><text:line-break/></text:span><text:span text:style-name="T158">не пригодным по состоянию здоровья к работам на высоте и состоял<text:s/></text:span><text:span text:style-name="T159"><text:line-break/></text:span><text:span text:style-name="T160">на диспансерном наблюдении;</text:span></text:p>
      <text:p text:style-name="P161"><text:span text:style-name="T162">– </text:span><text:span text:style-name="T163">проведено обучение работника по охране тру</text:span><text:span text:style-name="T164">да в неправомочной комиссии по охране труда. Работник в установленном порядке обучения по охране труда<text:s/></text:span><text:span text:style-name="T165"><text:line-break/></text:span><text:span text:style-name="T166">и проверку знаний требований охраны труда не прошел, в нарушение требований статей 76 и 214 Трудового кодекса Российской Федерации был допущен работодат</text:span><text:span text:style-name="T167">елем к выполнению работ;</text:span></text:p>
      <text:p text:style-name="P168"><text:span text:style-name="T169">– </text:span><text:span text:style-name="T170">обеспечение работников средствами индивидуальной защиты (далее – СИЗ), реализован работодателем не полностью. Согласно личной карточки учета выдачи СИЗ работодатель обеспечил работника не всеми СИЗ, что является нарушением<text:s/></text:span><text:span text:style-name="T171">статей</text:span><text:span text:style-name="T172"><text:s/>11, 22, 214 и 221 Трудового кодекса<text:s/></text:span><text:span text:style-name="T173">Российской Федерации;</text:span></text:p>
      <text:soft-page-break/>
      <text:p text:style-name="P174"><text:span text:style-name="T175">– </text:span><text:span text:style-name="T176">отсутствие контроля за безопасным выполнением работ с применением самодельных деревянных лесов ответственными должностными лицами предприятия.</text:span></text:p>
      <text:p text:style-name="P177">Причины, вызвавшие несчастный случай:</text:p>
      <text:p text:style-name="P178">1. Использование труда пострадавшего не по специальности, а именно<text:s/><text:line-break/>допуск электромонтера по ремонту и обслуживанию электрооборудования<text:s/><text:line-break/>до выполнения работ, не обусловленных трудовым договором по ремонту воздуховода вытяжной вентиляции, с применением самодельных деревянных лесов.</text:p>
      <text:p text:style-name="P179"><text:span text:style-name="T180">Нарушение</text:span><text:span text:style-name="T181">: статей 11, 22 и 57 Трудового кодекса Российской Федерации.</text:span></text:p>
      <text:p text:style-name="P182"><text:span text:style-name="T183">2. Неудовлетворительная организация производства работ, выразившаяся<text:s/></text:span><text:span text:style-name="T184"><text:line-break/></text:span><text:span text:style-name="T185">в отсутствии разработанных безопасных методов и приемов выполнения работ<text:s/></text:span><text:span text:style-name="T186"><text:line-break/></text:span><text:span text:style-name="T187">по ремонту<text:s/></text:span><text:span text:style-name="T188">воздуховода вытяжно</text:span><text:span text:style-name="T189">й вентиляции с применение лесов, а также<text:s/></text:span><text:span text:style-name="T190"><text:line-break/></text:span><text:span text:style-name="T191">не доведения их до работников.</text:span></text:p>
      <text:p text:style-name="P192"><text:span text:style-name="T193">Нарушение</text:span><text:span text:style-name="T194">: статей 11, 22, 214 и 219 Трудового кодекса Российской Федерации, пунктов 2, 8 и 9 «Общих требований к организации безопасного рабочего места», утвержденных приказом Министе</text:span><text:span text:style-name="T195">рства труда и социальной защиты Российской Федерации от 29.10.2021г. № 774н.</text:span></text:p>
      <text:p text:style-name="P196">3. Отсутствие контроля за выполнением работ в подразделении со стороны ответственных должностных лиц.</text:p>
      <text:p text:style-name="P197"><text:span text:style-name="T198">Нарушение</text:span><text:span text:style-name="T199">: статей 11, 22 и 214 Трудового кодекса Российской Федерации, пункто</text:span><text:span text:style-name="T200">в 2, 8 и 9 «Общих требований к организации безопасного рабочего места», утвержденных приказом Министерства труда и социальной защиты Российской Федерации от 29.10.2021г. № 774н.</text:span></text:p>
      <text:p text:style-name="P201">4. Недостатки в организации и проведении подготовки работников по охране<text:s/>труда, которые выразились в проведении пострадавшему целевого инструктажа перед проведением разовых работ, не обусловленных трудовым договором.</text:p>
      <text:p text:style-name="P202"><text:span text:style-name="T203">Нарушение</text:span><text:span text:style-name="T204">: статей 11, 22, 214 и 219 Трудового кодекса Российской Федерации, пунктов 2, 8 и 9 «Общих требований к</text:span><text:span text:style-name="T205"><text:s/>организации безопасного рабочего места», утвержденных приказом Министерства труда и социальной защиты РФ от 29.10.2021г. № 774н.</text:span></text:p>
      <text:p text:style-name="P206"><text:span text:style-name="T207">Лица, ответственные за допущенные нарушения законодательных<text:s/></text:span><text:span text:style-name="T208"><text:line-break/></text:span><text:span text:style-name="T209">и иных нормативных правовых и локальных актов, явившихся причинам</text:span><text:span text:style-name="T210">и несчастного случая:<text:s/></text:span><text:span text:style-name="T211">м</text:span><text:span text:style-name="T212">астер участка, начальник участка, главный инженер.</text:span></text:p>
      <text:p text:style-name="P213"/>
      <text:p text:style-name="P214"><text:span text:style-name="T215">III</text:span><text:span text:style-name="T216">.</text:span><text:span text:style-name="T217"><text:s/></text:span><text:span text:style-name="T218">Тяжелый несчастный случай</text:span><text:span text:style-name="T219"><text:s/>произошел с подсобным рабочим<text:s/></text:span><text:span text:style-name="T220"><text:line-break/></text:span><text:span text:style-name="T221">в организации по производству прочей неметаллической минеральной продукции на территории дробильно-сортировочного компл</text:span><text:span text:style-name="T222">екса (далее – ДСК) при выполнении работ по очистке конвейерной ленты. ДСК состоит из конусной, щековой дробилок, грохота и шести ленточных конвейеров. Технологическая линия установлена на открытом воздухе без укрытия от воздействия атмосферных<text:s/></text:span><text:span text:style-name="T223"><text:line-break/></text:span><text:span text:style-name="T224">и других фа</text:span><text:span text:style-name="T225">кторов.</text:span></text:p>
      <text:p text:style-name="P226">Движущиеся элементы конвейера не защищены (не установлены) съемными ограждениями, состоящими из металлической сетки и уголков. Устройство аварийной остановки ленточного конвейера отсутствует.</text:p>
      <text:p text:style-name="P227">Травма пострадавшему нанесена движущимися частями ленточного конвейера. Правая рука работника попала между лентой конвейера и натяжным барабаном ленточного конвейера.</text:p>
      <text:soft-page-break/>
      <text:p text:style-name="P228">В ходе расследования, в том числе, установлено следующее:</text:p>
      <text:p text:style-name="P229"><text:span text:style-name="T230">– </text:span><text:span text:style-name="T231">травмирование произошло в результате попадания руки под натяжным барабаном ленточного</text:span><text:span text:style-name="T232"><text:s/>конвейера, в результате проскальзывания правой руки<text:s/></text:span><text:span text:style-name="T233"><text:line-break/></text:span><text:span text:style-name="T234">по ленте, когда он пытался убрать, попавший под барабан посторонний предмет (камень), что следует из объяснений пострадавшего;</text:span></text:p>
      <text:p text:style-name="P235"><text:span text:style-name="T236">– </text:span><text:span text:style-name="T237">в организации не организована система управления охраной труда (СУОТ) сог</text:span><text:span text:style-name="T238">ласно требованиям статей 209.1 и 214 Трудового кодекса Российской Федерации;</text:span></text:p>
      <text:p text:style-name="P239"><text:span text:style-name="T240">– </text:span><text:span text:style-name="T241">не определены и не в полной мере осуществляются процедуры подготовки работников по охране труда. Не представлены документы о проведении работнику обязательной стажировки, обучен</text:span><text:span text:style-name="T242">ия по охране труда и проверки знаний требований охраны труда, о создании комиссии по проверке знаний требований охраны труда, инструкции по охране труда, действующие в организации;</text:span></text:p>
      <text:p text:style-name="P243"><text:span text:style-name="T244">– </text:span><text:span text:style-name="T245">в организации не организована и не проведена специальная оценка условий т</text:span><text:span text:style-name="T246">руда;</text:span></text:p>
      <text:p text:style-name="P247"><text:span text:style-name="T248">– </text:span><text:span text:style-name="T249">установлены нарушения Правил по охране труда при эксплуатации промышленного транспорта, утвержденных приказом<text:s/></text:span><text:span text:style-name="T250">Министерства труда<text:s/></text:span><text:span text:style-name="T251"><text:line-break/></text:span><text:span text:style-name="T252">и социальной защиты Российской Федерации от 18.11.2020 № 814н,<text:s/></text:span><text:span text:style-name="T253">при использовании конвейерной ленты:<text:s/></text:span></text:p>
      <text:p text:style-name="P254">пункта 136(1) – эксплуатация конвейера запрещается при отсутствии или неисправности ограждений натяжных и приводных барабанов, роликоопор<text:s/><text:line-break/>и отклоняющих роликов;</text:p>
      <text:p text:style-name="P255">пункта 143 (1) – во время работы конвейера запрещается ремонтировать узлы и элементы конвейера, очищать поддерживающие ролики, барабаны приводных, натяжных и концевых станций, убирать просыпь из-под конвейера;</text:p>
      <text:p text:style-name="P256"><text:span text:style-name="T257">пункта 153<text:s/></text:span><text:span text:style-name="T258">–</text:span><text:span text:style-name="T259"><text:s/>концевые участки ленточного конвейера (привод, натяжные устройства), устройства для очистки конвейерной ленты должны быть оборудованы съемными с</text:span><text:span text:style-name="T260">ооружениями, с блокировочным приводом конвейера;</text:span></text:p>
      <text:p text:style-name="P261"><text:span text:style-name="T262">пункта 154<text:s/></text:span><text:span text:style-name="T263">–<text:s/></text:span><text:span text:style-name="T264">приводные, натяжные, отклоняющие барабаны, натяжные устройства ленточных конвейеров должны закрываться ограждениями, исключающими доступ к ним;</text:span></text:p>
      <text:p text:style-name="P265">пункта 156 – опорные ролики рабочей и холостой ветвей конвейерной ленты в зоне рабочих мест, ременные и другие передачи, и движущиеся части конвейера, расположенные на высоте менее 2,5 м от пола, к которым возможен доступ работников, должны быть ограждены;</text:p>
      <text:p text:style-name="P266">пункта 159 – устройства аварийной остановки ленточного конвейера должны размещаться с интервалом не более 8.0 м вдоль конвейера со стороны прохода или должны иметь прочный трос, проходящий по всей длине конвейера;</text:p>
      <text:p text:style-name="P267">пункта 163 – во время работы ленточного конвейера запрещается допускать посторонних лиц к работающему конвейеру.</text:p>
      <text:p text:style-name="P268">Причины, вызвавшие несчастный случай:</text:p>
      <text:p text:style-name="P269">1. Конструктивные недостатки оборудования. Эксплуатация оборудования при отсутствии ограждений натяжных и приводных барабанов, роликоопор<text:s/><text:line-break/>и отклоняющих роликов ленточного конвейера.</text:p>
      <text:p text:style-name="P270"><text:span text:style-name="T271">Нарушение</text:span><text:span text:style-name="T272">: ст</text:span><text:span text:style-name="T273">атьи 214 Трудового кодекса Российской Федерации; подпункта 1 пункта 136, пунктов 153, 154 и 156 «Правил по охране труда при эксплуатации промышленного транспорта», утвержденных приказом<text:s/></text:span><text:soft-page-break/><text:span text:style-name="T274">Министерства труда и социальной защиты Российской Федерации от 18.11.2</text:span><text:span text:style-name="T275">020<text:s/></text:span><text:span text:style-name="T276"><text:line-break/></text:span><text:span text:style-name="T277">№ 814н.</text:span></text:p>
      <text:p text:style-name="P278"><text:span text:style-name="T279">2. Неудовлетворительная организация производства работ, выразившаяся<text:s/></text:span><text:span text:style-name="T280"><text:line-break/></text:span><text:span text:style-name="T281">в допуске посторонних лиц к работающему конвейеру, во время ленточного конвейера<text:s/></text:span></text:p>
      <text:p text:style-name="P282"><text:span text:style-name="T283">Нарушение</text:span><text:span text:style-name="T284">: статьи 214 Трудового кодекса Российской Федерации; подпункта 4 пункта 163 «Прави</text:span><text:span text:style-name="T285">л по охране труда при эксплуатации промышленного транспорта» утвержденных приказом Министерства труда<text:s/></text:span><text:span text:style-name="T286"><text:line-break/></text:span><text:span text:style-name="T287">и социальной защиты Российской Федерации от 18.11.2020 № 814н.</text:span></text:p>
      <text:p text:style-name="P288"><text:span text:style-name="T289">3. Отсутствие контроля за соблюдением работником требований охраны труда при производстве<text:s/></text:span><text:span text:style-name="T290">работ, установленных локальными нормативными актами</text:span></text:p>
      <text:p text:style-name="P291"><text:span text:style-name="T292">Нарушение</text:span><text:span text:style-name="T293">: статьи 214 Трудового кодекса Российской Федерации; подпункта 5(3) Правил по охране труда при размещении, монтаже, техническом обслуживании и ремонте технологического оборудования, утвержденных<text:s/></text:span><text:span text:style-name="T294">приказом труда и социальной защиты Российской Федерации от 27.11.2020<text:s/></text:span><text:span text:style-name="T295"><text:line-break/></text:span><text:span text:style-name="T296">№ 833н.</text:span></text:p>
      <text:p text:style-name="P297">4. Отсутствие созданной системы управления охраны труда – не определены цели работодателя в области охраны труда, не осуществлено распределение обязанностей в сфере охраны труда<text:s/>между должностными лицами работодателя,<text:s/><text:line-break/>не определены процедуры подготовки работников по охране труда; не реализованы процедуры управления профессиональными рисками, в части идентификации опасностей.</text:p>
      <text:p text:style-name="P298"><text:span text:style-name="T299">Нарушение</text:span><text:span text:style-name="T300">: статьи 209.1 и 214 Трудового кодекса Россий</text:span><text:span text:style-name="T301">ской Федерации.</text:span></text:p>
      <text:p text:style-name="P302">5. Недостатки в организации и проведении подготовки работников по охране труда, выразившиеся в допуске работника к исполнению им трудовых обязанностей, непрошедшего в установленном порядке обучение и проверку знаний требований охраны труда.</text:p>
      <text:p text:style-name="P303"><text:span text:style-name="T304">Нарушение</text:span><text:span text:style-name="T305">: статьи 214 Трудового кодекса Российской Федерации; подпункта 5 (3) Правил по охране труда при размещении, монтаже, техническом обслуживании и ремонте технологического оборудования утвержденных приказом Министерства труда и социальной защиты Рос</text:span><text:span text:style-name="T306">сийской Федерации от 27.11.2020<text:s/></text:span><text:span text:style-name="T307"><text:line-break/></text:span><text:span text:style-name="T308">№ 833н.</text:span></text:p>
      <text:p text:style-name="P309"><text:span text:style-name="T310">Лицо, ответственное за допущенные нарушения законодательных<text:s/></text:span><text:span text:style-name="T311"><text:line-break/></text:span><text:span text:style-name="T312">и иных нормативных правовых и локальных актов, явившихся причинами несчастного случая:<text:s/></text:span><text:span text:style-name="T313">директор предприятия.</text:span></text:p>
      <text:p text:style-name="P314"/>
      <text:p text:style-name="P315"><text:span text:style-name="T316">IV</text:span><text:span text:style-name="T317">. Тяжелый несчастный случай</text:span><text:span text:style-name="T318"><text:s/>с<text:s/></text:span><text:span text:style-name="T319">подготовщиком автомобилей<text:s/></text:span><text:span text:style-name="T320"><text:line-break/></text:span><text:span text:style-name="T321">к техническому обслуживанию произошел в организации, осуществляющей розничную торговлю легковыми автомобилями и легкими автотранспортными средствами в специализированных магазинах.</text:span></text:p>
      <text:p text:style-name="P322">При заправке пеногенератора активной пеной, пострадавшая перекрыла подачу воздуха в пеногенератор и открыла спускной клапан удаления воздуха<text:s/><text:line-break/>из пеногенератора. Не убедившись по показанию манометра в том, что давление воздуха полностью «стравлено», не надев на себя средства индивидуальной защиты (далее<text:s/>СИЗ), пострадавшая открутила спускной клапан на пеногенераторе, в результате чего из образовавшегося избыточного давления от пеногенератора вылетела пробка заливной горловины, попав в правый глаз пострадавшей.</text:p>
      <text:p text:style-name="P323">В ходе расследования, в том числе,<text:s/>установлено:</text:p>
      <text:p text:style-name="P324">В организации отсутствует Система управления охраной труда, разработанная в соответствии с примерным положением о системе управления охраной труда приказ Минтруда России № 776н от 29.10.2021.</text:p>
      <text:p text:style-name="P325">Работодатель не провел мероприятия по управлению профессиональными рисками на рабочих местах, связанные с выявлением опасностей, оценкой<text:s/><text:line-break/>и снижением уровней профессиональных рисков.</text:p>
      <text:p text:style-name="P326">В карте Специальной оценки условий труда на рабочем месте подготовщика автомобилей к техническому обслуживанию в перечне оборудования отсутствует сведения о пеногенераторе, мини автомойке «Керхер».</text:p>
      <text:p text:style-name="P327">В организации руководителем и специалистами не пройдено обучение<text:s/><text:line-break/>по охране труда и проверки знаний. Внеплановые инструктажи работникам рабочих профессий не проводились.</text:p>
      <text:p text:style-name="P328">В нарушении<text:s/>требований статьи 213.1 Трудового кодекса РФ, используемые<text:s/><text:line-break/>в организации пеногенератор и мини автомойка «Керхер», которые использовались работником при выполнении трудовых обязанностей, не имеют паспортов и (или) руководств по эксплуатации.</text:p>
      <text:p text:style-name="P329">В процессе обучения по охране труда пострадавшему работнику<text:s/><text:line-break/>не доведены исчерпывающие безопасные методы и приемы выполнения работ.</text:p>
      <text:p text:style-name="P330">Причины, вызвавшие несчастный случай:</text:p>
      <text:p text:style-name="P331">1. Недостатки в проведении и подготовки работников по охране труда, выразившиеся в допуске работника<text:s/>до выполнения работ без проведения ему в полном объеме и в установленном порядке инструктажей по охране труда обучения и проверки знаний требования охраны труда, в том числе обучения безопасным методам и приемам выполнения работ, выполняемых на пеногенераторе.</text:p>
      <text:p text:style-name="P332"><text:span text:style-name="T333">Нарушение</text:span><text:span text:style-name="T334">: статьи 11, 22, 214 и 219 Трудового кодекса Российской Федерации.</text:span></text:p>
      <text:p text:style-name="P335">2. Неудовлетворительная организация производства работ, выразившаяся<text:s/><text:line-break/>в не разработке в установленном порядке инструкций по охране труда, безопасных методов и приемов выполнения работ, допуске работника к выполнению работ<text:s/><text:line-break/>с применением пеногенератра, без надлежащей идентификации опасностей, оценки рисков, отсутствия контроля за применением работником выданных СИЗ, что<text:s/><text:line-break/>не исключило отсутствие контроля работником включенного пеногенератора<text:s/><text:line-break/>и выполнении работ без СИЗ.</text:p>
      <text:p text:style-name="P336"><text:span text:style-name="T337"><text:tab/></text:span><text:span text:style-name="T338">Нарушение:</text:span><text:span text:style-name="T339"><text:s/>статьи 8, 11, 22 и 214 Трудового кодекса Российской Федерации, пунктов 8, 10, 16, 18, 20, 25, 60, 63 и 66 Примерного положения<text:s/></text:span><text:span text:style-name="T340"><text:line-break/></text:span><text:span text:style-name="T341">о системе управления охраной труда, утвержденного приказом Министерства т</text:span><text:span text:style-name="T342">руда и социальной защиты Российской Федерации № 776н от 29.10.2021, пунктов 2 и 18 Общих требований к организации безопасного рабочего места, утвержденных приказом Министерства труда и социальной защиты Российской Федерации № 774н от 29.10.2021, пункта 26<text:s/></text:span><text:span text:style-name="T343">Межотраслевых правил обеспечения работников специальной одеждой, специальной обувью и другими средствами индивидуальной защиты, утвержденных приказом Минздравсоцразвития Российской Федерации № 290н от 01.06.2009г.</text:span></text:p>
      <text:p text:style-name="P344"><text:span text:style-name="T345">Лица, ответственные за допущенные нарушени</text:span><text:span text:style-name="T346">я законодательных и иных нормативных правовых и локальных актов, явившихся причинами несчастного случая:<text:s/></text:span><text:span text:style-name="T347">директор<text:s/></text:span></text:p>
      <text:p text:style-name="P348"><text:span text:style-name="T349">V</text:span><text:span text:style-name="T350">. Тяжелый несчастный случай</text:span><text:span text:style-name="T351"><text:s/>с пекарем произошел в организации розничной торговли, преимущественно пищевыми продуктами.</text:span></text:p>
      <text:p text:style-name="P352">При переноске до<text:s/>мойки алюминиевого бака из-под крема для тортов пекарь, поскользнулась и упала на сыром полу.</text:p>
      <text:p text:style-name="P353">В ходе расследования, в том числе, установлено:</text:p>
      <text:p text:style-name="P354">В нарушение требований пунктов 5, 16, 18 и 21 Примерного положения<text:s/><text:line-break/>о системе управления охраной труда, утвержденного приказом Минтруда России от 29.10.2021 № 776н, работодателем не определены все методы управления риском падения работника на поверхности одного уровня в результате проскальзывания, ложного шага или спотыкания, что позволило осуществить процедуру управления профессиональными рисками работодателем исходя<text:s/><text:line-break/>из специфики своей деятельности</text:p>
      <text:p text:style-name="P355">Причина, вызвавшая несчастный случай:</text:p>
      <text:p text:style-name="P356">Неудовлетворительное содержание и недостатки в организации рабочих мест выразившееся в необеспечении безопасности жизни, здоровья работников,<text:s/><text:line-break/>в результате чего пекарь поскользнулась, упала и получила травму</text:p>
      <text:p text:style-name="P357"><text:span text:style-name="T358">Нарушение</text:span><text:span text:style-name="T359">: статьи 214 и 216 ТК РФ.</text:span></text:p>
      <text:p text:style-name="P360"/>
      <text:p text:style-name="P361"><text:span text:style-name="T362">Лица, ответственные за допущенные нарушения законодательных и иных нормативных правовых и локальных актов, явившихся причинами несчастного<text:s/></text:span><text:span text:style-name="T363">случая:<text:s/></text:span><text:span text:style-name="T364">директор</text:span></text:p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236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оснин Владимир Борисович</meta:initial-creator>
    <dc:creator>Сенатырева Диана Эдуардовна</dc:creator>
    <meta:creation-date>2022-10-28T07:02:00Z</meta:creation-date>
    <dc:date>2022-10-28T07:02:00Z</dc:date>
    <meta:template xlink:href="Normal" xlink:type="simple"/>
    <meta:editing-cycles>2</meta:editing-cycles>
    <meta:editing-duration>PT0S</meta:editing-duration>
    <meta:document-statistic meta:page-count="6" meta:paragraph-count="42" meta:word-count="3192" meta:character-count="21348" meta:row-count="151" meta:non-whitespace-character-count="18198"/>
  </office:meta>
</office:document-meta>
</file>