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margin-left="3.2486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4" style:parent-style-name="ConsPlusTitle" style:family="paragraph">
      <style:paragraph-properties fo:margin-left="3.2486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5" style:parent-style-name="ConsPlusTitle" style:family="paragraph">
      <style:paragraph-properties fo:margin-left="3.2486in">
        <style:tab-stops>
          <style:tab-stop style:type="left" style:position="0.0986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7" style:parent-style-name="ConsPlusTitle" style:family="paragraph">
      <style:paragraph-properties fo:text-align="center" fo:margin-left="3.2486in" fo:margin-right="-0.002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8" style:parent-style-name="ConsPlusTitle" style:family="paragraph">
      <style:paragraph-properties fo:margin-left="3.2486in" fo:margin-right="-0.002in">
        <style:tab-stops>
          <style:tab-stop style:type="left" style:position="0.0986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 fo:margin-left="3.2486in" fo:margin-right="-0.002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1" style:parent-style-name="ConsPlusTitle" style:family="paragraph">
      <style:paragraph-properties fo:margin-left="3.2486in">
        <style:tab-stops>
          <style:tab-stop style:type="left" style:position="0.0986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3" style:parent-style-name="ConsPlusTitle" style:family="paragraph">
      <style:paragraph-properties fo:text-align="center" fo:margin-left="3.2486in" fo:margin-right="-0.002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4" style:parent-style-name="ConsPlusTitle" style:family="paragraph">
      <style:paragraph-properties fo:text-align="center" fo:margin-right="-0.002in"/>
      <style:text-properties style:font-name="Liberation Serif" style:font-name-complex="Liberation Serif" fo:font-size="13.5pt" style:font-size-asian="13.5pt" style:font-size-complex="13.5pt"/>
    </style:style>
    <style:style style:name="P15" style:parent-style-name="ConsPlusTitle" style:family="paragraph">
      <style:paragraph-properties fo:text-align="center" fo:margin-right="-0.002in"/>
      <style:text-properties style:font-name="Liberation Serif" style:font-name-complex="Liberation Serif" fo:font-size="13.5pt" style:font-size-asian="13.5pt" style:font-size-complex="13.5pt"/>
    </style:style>
    <style:style style:name="P16" style:parent-style-name="ConsPlusTitle" style:family="paragraph">
      <style:paragraph-properties fo:text-align="center" fo:margin-right="-0.002in"/>
    </style:style>
    <style:style style:name="T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1" style:parent-style-name="ConsPlusTitle" style:family="paragraph">
      <style:paragraph-properties fo:text-align="center" fo:margin-right="-0.002in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22" style:parent-style-name="ConsPlusNonformat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" style:parent-style-name="ConsPlusNonformat" style:family="paragraph">
      <style:paragraph-properties fo:text-align="center" fo:margin-left="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30" style:parent-style-name="ConsPlusNonformat" style:family="paragraph">
      <style:paragraph-properties fo:text-align="center" fo:margin-left="0.88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" style:parent-style-name="ConsPlusNonformat" style:family="paragraph">
      <style:paragraph-properties fo:text-align="center" fo:margin-left="0.0986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6" style:parent-style-name="ConsPlusNonformat" style:family="paragraph">
      <style:text-properties style:font-name="Liberation Serif" style:font-name-complex="Liberation Serif" fo:font-size="13.5pt" style:font-size-asian="13.5pt" style:font-size-complex="13.5pt"/>
    </style:style>
    <style:style style:name="P37" style:parent-style-name="ConsPlusNonformat" style:family="paragraph">
      <style:text-properties style:font-name="Liberation Serif" style:font-name-complex="Liberation Serif" fo:font-size="13.5pt" style:font-size-asian="13.5pt" style:font-size-complex="13.5pt"/>
    </style:style>
    <style:style style:name="P3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9" style:parent-style-name="ConsPlusNonformat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4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2" style:parent-style-name="ConsPlusNonformat" style:family="paragraph">
      <style:paragraph-properties fo:text-align="justify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Министру<text:s/>культуры</text:p>
      <text:p text:style-name="P4">Свердловской области</text:p>
      <text:p text:style-name="P5"><text:span text:style-name="T6">______________________________________</text:span></text:p>
      <text:p text:style-name="P7">(инициалы, фамилия)</text:p>
      <text:p text:style-name="P8"><text:span text:style-name="T9">_____________________________________</text:span></text:p>
      <text:p text:style-name="P10">(должность работника)</text:p>
      <text:p text:style-name="P11"><text:span text:style-name="T12">_____________________________________</text:span></text:p>
      <text:p text:style-name="P13">(инициалы, фамилия работника)</text:p>
      <text:p text:style-name="P14"/>
      <text:p text:style-name="P15">ЗАЯВЛЕНИЕ</text:p>
      <text:p text:style-name="P16"><text:span text:style-name="T17">на выплату единовременного</text:span><text:span text:style-name="T18"><text:s/>пособия на обзаведение хозяйством работникам областных государственных и муниципальных учреждений культуры и искусства, окончившим профессиональные образовательные организации или образовательные организации высшего образования, либо интернатуру или ордин</text:span><text:span text:style-name="T19">атуру образовательных организаций высшего образования, организаций дополнительного профессионального образования, научных организаций, либо аспирантуру (адъюнктуру) образовательных организаций высшего образования, организаций дополнительного профессиональн</text:span><text:span text:style-name="T20">ого образования, научных организаций по очной форме обучения</text:span></text:p>
      <text:p text:style-name="P21"/>
      <text:p text:style-name="P22"><text:span text:style-name="T23">Прошу выплатить мне единовременное пособие на обзаведение хозяйством работникам областных государственных и муниципальных учреждений культуры и искусства, окончившим профессиональные<text:s/></text:span><text:span text:style-name="T24">образовательные организации или образовательные организации высшего образования, либо интернатуру или ординатуру образовательных организаций высшего образования, организаций дополнительного профессионального образования, научных организаций, либо аспиранту</text:span><text:span text:style-name="T25">ру (адъюнктуру) образовательных организаций высшего образования, организаций дополнительного профессионального образования, научных организаций по очной форме обучения (далее – пособие), в связи с тем, что я окончил(а) в ______ году _______________________</text:span><text:span text:style-name="T26">______________________________________</text:span></text:p>
      <text:p text:style-name="P27">(наименование образовательной организации)</text:p>
      <text:p text:style-name="ConsPlusNonformat"><text:span text:style-name="T28">________________________________________________________________________ ,</text:span></text:p>
      <text:p text:style-name="P29">поступил(а) _______________________________________________________________________<text:s/></text:p>
      <text:p text:style-name="P30">(дата поступления на работу)</text:p>
      <text:p text:style-name="ConsPlusNonformat"><text:span text:style-name="T31">в _________________________________________________________________________________</text:span></text:p>
      <text:p text:style-name="P32"><text:span text:style-name="T33">(наименование областного государственного или муниципального учреждения культуры и искусства)</text:span></text:p>
      <text:p text:style-name="ConsPlusNonformat"><text:span text:style-name="T34">по специальности ______________________________________________</text:span><text:span text:style-name="T35">___________</text:span></text:p>
      <text:p text:style-name="P36">и заключил(а) трудовой договор от ______________________ № __________________ на неопределенный срок (срочный трудовой договор от _________________________</text:p>
      <text:p text:style-name="P37">№ ______________ на срок _________________).</text:p>
      <text:p text:style-name="P38">С условиями и порядком выплаты пособия, а<text:s/>также случаями, в которых лицо, получившее пособие, обязано возвратить полученные денежные средства, ознакомлен(а).<text:s/></text:p>
      <text:p text:style-name="P39"/>
      <text:p text:style-name="P40"/>
      <text:p text:style-name="P41">__________________<text:tab/><text:tab/><text:tab/><text:tab/><text:tab/><text:tab/><text:tab/><text:s text:c="11"/>__________________</text:p>
      <text:p text:style-name="P42"><text:span text:style-name="T43"><text:s text:c="13"/>(дата)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0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Standard" style:display-name="Standard" style:family="paragraph">
      <style:paragraph-properties fo:margin-bottom="0.1111in" fo:line-height="100%"/>
      <style:text-properties fo:hyphenate="false"/>
    </style:style>
    <style:style style:name="s_16" style:display-name="s_16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s_10" style:display-name="s_10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font5" style:display-name="font5" style:family="paragraph" style:parent-style-name="Обычный">
      <style:paragraph-properties style:vertical-align="auto" fo:margin-top="0.0694in" fo:margin-bottom="0.0694in"/>
      <style:text-properties style:font-name="Liberation Serif" style:font-name-complex="Liberation Serif" fo:font-size="11pt" style:font-size-asian="11pt" style:font-size-complex="11pt" fo:hyphenate="false"/>
    </style:style>
    <style:style style:name="font6" style:display-name="font6" style:family="paragraph" style:parent-style-name="Обычный">
      <style:paragraph-properties style:vertical-align="auto" fo:margin-top="0.0694in" fo:margin-bottom="0.0694in"/>
      <style:text-properties style:font-name="Liberation Serif" style:font-name-complex="Liberation Serif" fo:font-size="11pt" style:font-size-asian="11pt" style:font-size-complex="11pt" fo:hyphenate="false"/>
    </style:style>
    <style:style style:name="xl72" style:display-name="xl72" style:family="paragraph" style:parent-style-name="Обычный">
      <style:paragraph-properties style:vertical-align="auto" fo:margin-top="0.0694in" fo:margin-bottom="0.0694in"/>
      <style:text-properties style:font-name="Liberation Serif" style:font-name-complex="Liberation Serif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complex="Liberation Serif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complex="Liberation Serif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justify" style:vertical-align="top" fo:margin-top="0.0694in" fo:margin-bottom="0.0694in"/>
      <style:text-properties style:font-name="Liberation Serif" style:font-name-complex="Liberation Serif" fo:hyphenate="false"/>
    </style:style>
    <style:style style:name="xl76" style:display-name="xl76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Liberation Serif" style:font-name-complex="Liberation Serif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Liberation Serif" style:font-name-complex="Liberation Serif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justify" style:vertical-align="top" fo:margin-top="0.0694in" fo:margin-bottom="0.0694in"/>
      <style:text-properties style:font-name="Liberation Serif" style:font-name-complex="Liberation Serif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81" style:display-name="xl81" style:family="paragraph" style:parent-style-name="Обычный">
      <style:paragraph-properties fo:border="0.0069in solid #000000" fo:padding-top="0in" fo:padding-left="0.0972in" fo:padding-bottom="0in" fo:padding-right="0in" style:shadow="none" style:vertical-align="top" fo:margin-top="0.0694in" fo:margin-bottom="0.0694in"/>
      <style:text-properties style:font-name="Liberation Serif" style:font-name-complex="Liberation Serif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="Liberation Serif" style:font-name-complex="Liberation Serif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complex="Liberation Serif" fo:hyphenate="false"/>
    </style:style>
    <style:style style:name="xl84" style:display-name="xl84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Liberation Serif" style:font-name-complex="Liberation Serif" fo:hyphenate="false"/>
    </style:style>
    <style:style style:name="xl85" style:display-name="xl85" style:family="paragraph" style:parent-style-name="Обычный">
      <style:paragraph-properties fo:border="0.0069in solid #000000" fo:padding-top="0in" fo:padding-left="0.1944in" fo:padding-bottom="0in" fo:padding-right="0in" style:shadow="none" style:vertical-align="top" fo:margin-top="0.0694in" fo:margin-bottom="0.0694in"/>
      <style:text-properties style:font-name="Liberation Serif" style:font-name-complex="Liberation Serif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Heading" style:display-name="Heading" style:family="paragraph" style:parent-style-name="Обычный">
      <style:paragraph-properties style:punctuation-wrap="simple" style:text-autospace="none" fo:text-align="center"/>
      <style:text-properties fo:font-weight="bold" style:font-weight-asian="bold" fo:font-size="11pt" style:font-size-asian="11pt" style:font-size-complex="10pt" fo:hyphenate="false"/>
    </style:style>
    <style:style style:name="Textbody" style:display-name="Text body" style:family="paragraph" style:parent-style-name="Обычный">
      <style:paragraph-properties fo:text-align="center"/>
      <style:text-properties style:font-name-asian="Calibri" fo:font-weight="bold" style:font-weight-asian="bold" fo:font-style="italic" style:font-style-asian="italic" fo:font-size="14pt" style:font-size-asian="14pt" style:font-size-complex="10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-complex="Calibri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CharAttribute33" style:display-name="CharAttribute33" style:family="text" style:parent-style-name="Основнойшрифтабзаца">
      <style:text-properties style:font-name="Times New Roman" style:font-name-complex="Times New Roman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onsPlusNonformat" style:display-name="ConsPlusNonformat" style:family="paragraph">
      <style:paragraph-properties fo:widows="0" fo:orphans="0" style:text-autospace="none" style:vertical-align="auto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fo:font-weight="bold" style:font-weight-asian="bold" style:language-asian="ru" style:country-asian="RU" fo:hyphenate="false"/>
    </style:style>
    <style:style style:name="Рецензия" style:display-name="Рецензия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на</meta:initial-creator>
    <dc:creator>Гулина Наталья Николаевна</dc:creator>
    <meta:creation-date>2024-05-29T09:42:00Z</meta:creation-date>
    <dc:date>2024-05-29T09:42:00Z</dc:date>
    <meta:print-date>2024-05-29T09:4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6" meta:character-count="2517" meta:row-count="17" meta:non-whitespace-character-count="2146"/>
  </office:meta>
</office:document-meta>
</file>