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Название" style:master-page-name="MP0" style:family="paragraph">
      <style:paragraph-properties fo:break-before="page" fo:text-align="start" fo:margin-left="2.5in" fo:text-indent="0.5in">
        <style:tab-stops>
          <style:tab-stop style:type="left" style:position="-1.6666in"/>
        </style:tab-stops>
      </style:paragraph-properties>
      <style:text-properties style:font-name="Liberation Serif" style:font-name-complex="Liberation Serif" fo:font-weight="bold" style:font-weight-asian="bold" fo:font-size="12pt" style:font-size-asian="12pt" style:font-size-complex="12pt"/>
    </style:style>
    <style:style style:name="P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8" style:parent-style-name="Основнойтекстсотступом2" style:family="paragraph">
      <style:paragraph-properties>
        <style:tab-stops>
          <style:tab-stop style:type="left" style:position="4.2361in"/>
        </style:tab-stops>
      </style:paragraph-properties>
      <style:text-properties style:font-name="Liberation Serif" style:font-name-complex="Liberation Serif" fo:font-size="12pt" style:font-size-asian="12pt" style:font-size-complex="12pt"/>
    </style:style>
    <style:style style:name="P9" style:parent-style-name="Основнойтекстсотступом2" style:family="paragraph">
      <style:paragraph-properties fo:text-indent="0in"/>
      <style:text-properties style:font-name="Liberation Serif" style:font-name-complex="Liberation Serif" fo:font-size="12pt" style:font-size-asian="12pt" style:font-size-complex="12pt"/>
    </style:style>
    <style:style style:name="P10" style:parent-style-name="Основнойтекстсотступом2" style:family="paragraph">
      <style:paragraph-properties fo:text-indent="0in"/>
      <style:text-properties style:font-name="Liberation Serif" style:font-name-complex="Liberation Serif" fo:font-size="12pt" style:font-size-asian="12pt" style:font-size-complex="12pt"/>
    </style:style>
    <style:style style:name="P1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4" style:parent-style-name="Обычный" style:family="paragraph">
      <style:paragraph-properties style:text-autospace="none" fo:text-align="justify" fo:text-indent="0.3937in"/>
      <style:text-properties style:font-name="Liberation Serif" style:font-name-complex="Liberation Serif" fo:font-size="12pt" style:font-size-asian="12pt" style:font-size-complex="12pt"/>
    </style:style>
    <style:style style:name="P15" style:parent-style-name="Обычный" style:family="paragraph">
      <style:paragraph-properties fo:text-align="justify" fo:text-indent="0.4166in"/>
      <style:text-properties style:font-name="Liberation Serif" style:font-name-complex="Liberation Serif" fo:font-size="12pt" style:font-size-asian="12pt" style:font-size-complex="12pt"/>
    </style:style>
    <style:style style:name="P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8"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19"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20"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2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2"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2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5"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26"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2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9"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3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4" style:parent-style-name="Обычный" style:family="paragraph">
      <style:paragraph-properties fo:text-align="justify" fo:text-indent="0.4166in"/>
      <style:text-properties style:font-name="Liberation Serif" style:font-name-complex="Liberation Serif" fo:font-size="12pt" style:font-size-asian="12pt" style:font-size-complex="12pt"/>
    </style:style>
    <style:style style:name="P3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0" style:parent-style-name="Основнойтекст" style:family="paragraph">
      <style:paragraph-properties fo:text-align="center"/>
      <style:text-properties style:font-name="Liberation Serif" style:font-name-complex="Liberation Serif" style:font-size-complex="12pt"/>
    </style:style>
    <style:style style:name="P41" style:parent-style-name="Основнойтекстсотступом" style:family="paragraph">
      <style:paragraph-properties fo:text-align="center" fo:margin-left="0in">
        <style:tab-stops/>
      </style:paragraph-properties>
      <style:text-properties style:font-name="Liberation Serif" style:font-name-complex="Liberation Serif" style:font-size-complex="12pt"/>
    </style:style>
    <style:style style:name="P42" style:parent-style-name="Основнойтекстсотступом" style:family="paragraph">
      <style:paragraph-properties fo:margin-left="0in" fo:text-indent="0.4166in">
        <style:tab-stops/>
      </style:paragraph-properties>
      <style:text-properties style:font-name="Liberation Serif" style:font-name-complex="Liberation Serif" style:font-size-complex="12pt"/>
    </style:style>
    <style:style style:name="P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olumn46" style:family="table-column">
      <style:table-column-properties style:column-width="2.7562in"/>
    </style:style>
    <style:style style:name="TableColumn47" style:family="table-column">
      <style:table-column-properties style:column-width="2.2569in"/>
    </style:style>
    <style:style style:name="TableColumn48" style:family="table-column">
      <style:table-column-properties style:column-width="2.6847in"/>
    </style:style>
    <style:style style:name="Table45" style:family="table">
      <style:table-properties style:width="7.6979in" fo:margin-left="-0.3187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text-properties style:font-name="Liberation Serif" style:font-name-complex="Liberation Serif" fo:font-size="12pt" style:font-size-asian="12pt" style:font-size-complex="12pt"/>
    </style:style>
    <style:style style:name="P61" style:parent-style-name="Обычный" style:family="paragraph">
      <style:text-properties style:font-name="Liberation Serif" style:font-name-complex="Liberation Serif" fo:font-size="12pt" style:font-size-asian="12pt" style:font-size-complex="12pt"/>
    </style:style>
    <style:style style:name="P62" style:parent-style-name="Обычный" style:family="paragraph">
      <style:text-properties style:font-name="Liberation Serif" style:font-name-complex="Liberation Serif" fo:font-size="12pt" style:font-size-asian="12pt" style:font-size-complex="12pt"/>
    </style:style>
    <style:style style:name="P63" style:parent-style-name="Обычный" style:family="paragraph">
      <style:text-properties style:font-name="Liberation Serif" style:font-name-complex="Liberation Serif" fo:font-size="12pt" style:font-size-asian="12pt" style:font-size-complex="12pt"/>
    </style:style>
    <style:style style:name="P64" style:parent-style-name="Обычный" style:family="paragraph">
      <style:text-properties style:font-name="Liberation Serif" style:font-name-complex="Liberation Serif" fo:font-size="12pt" style:font-size-asian="12pt" style:font-size-complex="12pt"/>
    </style:style>
    <style:style style:name="P65" style:parent-style-name="Обычный" style:family="paragraph">
      <style:text-properties style:font-name="Liberation Serif" style:font-name-complex="Liberation Serif" fo:font-size="12pt" style:font-size-asian="12pt" style:font-size-complex="12pt"/>
    </style:style>
    <style:style style:name="P66" style:parent-style-name="Обычный" style:family="paragraph">
      <style:text-properties style:font-name="Liberation Serif" style:font-name-complex="Liberation Serif" fo:font-size="12pt" style:font-size-asian="12pt" style:font-size-complex="12pt"/>
    </style:style>
    <style:style style:name="P67" style:parent-style-name="Обычный" style:family="paragraph">
      <style:text-properties style:font-name="Liberation Serif" style:font-name-complex="Liberation Serif" fo:font-size="12pt" style:font-size-asian="12pt" style:font-size-complex="12pt"/>
    </style:style>
    <style:style style:name="P68" style:parent-style-name="Обычный" style:family="paragraph">
      <style:text-properties style:font-name="Liberation Serif" style:font-name-complex="Liberation Serif"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style:font-name="Liberation Serif" style:font-name-complex="Liberation Serif" fo:font-size="12pt" style:font-size-asian="12pt" style:font-size-complex="12pt"/>
    </style:style>
    <style:style style:name="P76" style:parent-style-name="Обычный" style:family="paragraph">
      <style:text-properties style:font-name="Liberation Serif" style:font-name-complex="Liberation Serif" fo:font-size="12pt" style:font-size-asian="12pt" style:font-size-complex="12pt"/>
    </style:style>
    <style:style style:name="P77" style:parent-style-name="Обычный" style:family="paragraph">
      <style:text-properties style:font-name="Liberation Serif" style:font-name-complex="Liberation Serif" fo:font-size="12pt" style:font-size-asian="12pt" style:font-size-complex="12pt"/>
    </style:style>
    <style:style style:name="P78" style:parent-style-name="Обычный" style:family="paragraph">
      <style:text-properties style:font-name="Liberation Serif" style:font-name-complex="Liberation Serif"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style:style>
  </office:automatic-styles>
  <office:body>
    <office:text text:use-soft-page-breaks="true">
      <text:p text:style-name="P1">ДОГОВОР<text:s/>№ ________</text:p>
      <text:p text:style-name="P3"/>
      <text:p text:style-name="P4"/>
      <text:p text:style-name="P5">г. Екатеринбург <text:s text:c="66"/><text:s text:c="11"/><text:s/>«_____»_____________20___<text:s/>года</text:p>
      <text:p text:style-name="P6"><text:tab/><text:tab/><text:tab/><text:tab/><text:tab/><text:tab/><text:tab/><text:tab/><text:tab/><text:tab/></text:p>
      <text:p text:style-name="P7"/>
      <text:p text:style-name="P8">Министерство<text:s/>культуры<text:s/>Свердловской области, именуемое в дальнейшем «Министерство»,<text:s/>в лице Министра<text:s/>культуры Свердловской области<text:s/>С.Н. Учайкиной, действующего на основании Положения, утвержденного постановлением Правительства Свердловской области от 03.08.2017<text:s/>№<text:s/>565-ПП,<text:s/>с одной стороны,<text:s/>_________________________</text:p>
      <text:p text:style-name="P9">__________________________________________________________________________________, именуемое в дальнейшем «Учреждение», в лице ________________________________________</text:p>
      <text:p text:style-name="P10">_______________________________________, действующего на основании _________________,<text:s/>с другой стороны, и ________________________________________________________________, именуемый в<text:s/>дальнейшем «Работник», с третьей стороны, именуемые в дальнейшем –«Стороны», заключили настоящий договор о нижеследующем:</text:p>
      <text:p text:style-name="P11"/>
      <text:p text:style-name="P12">1.Предмет договора.</text:p>
      <text:p text:style-name="P13"/>
      <text:p text:style-name="P14">1.1.<text:s/>Предметом договора является выплата<text:s/>единовременного<text:s/>пособия<text:s/>на обзаведение хозяйством<text:s/>«Работнику», поступившему на работу<text:s/>в<text:s/>«Учреждение»<text:s/>в 20___<text:s/>году, в соответствии с постановлением Правительства Свердловской области от 29.10.2007<text:line-break/>№ 1047-ПП «Об утверждении Положения об условиях и порядке выплаты единовременного пособия на обзаведение хозяйством работникам областных государственных и муниципальных учреждений культуры и искусства, окончившим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а также случаях, в которых лицо, получившее указанное пособие, обязано возвратить полученные денежные средства» и постановлением Правительства Свердловской области от 24.08.2006 №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text:p>
      <text:p text:style-name="P15"/>
      <text:p text:style-name="P16">2.Права и обязанности<text:s/>сторон.</text:p>
      <text:p text:style-name="P17"/>
      <text:p text:style-name="P18">2.1. Стороны настоящего договора имеют права, предусмотренные постановлением Правительства Свердловской области от 29.10.2007 № 1047-ПП «Об утверждении Положения об условиях и порядке выплаты единовременного пособия на обзаведение хозяйством работникам областных государственных и муниципальных учреждений культуры и искусства, окончившим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а также случаях, в которых лицо, получившее указанное пособие, обязано возвратить полученные денежные средства», постановлением Правительства Свердловской области от 24.08.2006<text:s/>№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 иными нормативно-правовыми актами.</text:p>
      <text:p text:style-name="P19">2.2.<text:s/>Стороны принимают на себя следующие обязательства:</text:p>
      <text:p text:style-name="P20"/>
      <text:p text:style-name="P21">2.2.1. Министерство:</text:p>
      <text:p text:style-name="P22">- осуществить<text:s/>выплату<text:s/>«Работнику»<text:s/>единовременного<text:s/>пособия на обзаведение хозяйством<text:s/>в размере<text:s/>__________<text:s/>(___________________________________________________)<text:s/>рублей<text:s/>в течение одного месяца с момента заключения настоящего договора<text:s/>путем<text:s/>перечисления<text:s/>денежных средств на банковский счет в соответствии с реквизитами, указанными Работником.<text:s/></text:p>
      <text:p text:style-name="P23"/>
      <text:p text:style-name="P24">2.2.2.<text:s/>Учреждение:</text:p>
      <text:p text:style-name="P25">- представить<text:s/>в «Министерство»<text:s/>заверенную копию<text:s/>трудового договора<text:s/>с «Работником»,<text:s/>заключенного<text:s/>на<text:s/>неопределенный срок или срочного трудового<text:s/>договора, заключенного<text:s/>на срок не менее трех лет,<text:s/>заверенные копии<text:s/>иных документов, подтверждающих<text:s/>право<text:s/>«Работника»<text:s/>на получение единовременного пособия;</text:p>
      <text:p text:style-name="P26">- информировать «Министерство»<text:s/>о расторжении трудового договора с «Работником»<text:s/>по основаниям, предусмотренным в п. 7 Положения<text:s/>об условиях и порядке выплаты единовременного пособия на обзаведение хозяйством работникам областных государственных и муниципальных учреждений культуры и искусства, окончившим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а также случаях, в которых лицо, получившее указанное пособие, обязано возвратить полученные денежные средства, утвержденного постановлением Правительства Свердловской области от 29.10.2007<text:s/>№ 1047-ПП,<text:s/>до истечения трехлетнего срока с момента поступления на работу<text:s/>в течение<text:s/>пяти<text:s/>дней<text:s/>с момента расторжения<text:s/>трудового договора.</text:p>
      <text:p text:style-name="P27"/>
      <text:p text:style-name="P28">2.2.3.<text:s/>Работник:</text:p>
      <text:p text:style-name="P29">- возвратить сумму полученного пособия в размере __________ (______________________</text:p>
      <text:p text:style-name="P30">___________________________)<text:s/>рублей путем перечисления на счет областного бюджета, открытый в финансовом органе, в течение одного месяца в случае прекращения трудового договора до <text:s/>истечения трехлетнего срока с момента поступления на работу по основаниям, предусмотренным в п. 7 Положения<text:s/>об условиях и порядке выплаты единовременного пособия на обзаведение хозяйством работникам областных государственных и муниципальных учреждений культуры и искусства, окончившим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а также случаях, в которых лицо, получившее указанное пособие, обязано возвратить полученные денежные средства, утвержденного постановлением Правительства Свердловской области от 29.10.2007<text:s/>№ 1047-ПП.</text:p>
      <text:p text:style-name="P31"/>
      <text:p text:style-name="P32">3. Ответственность сторон.</text:p>
      <text:p text:style-name="P33"/>
      <text:p text:style-name="P34">3.1. За неисполнение,<text:s/>либо ненадлежащее исполнение условий настоящего договора стороны несут ответственность в соответствии с действующим законодательством.</text:p>
      <text:p text:style-name="P35"/>
      <text:p text:style-name="P36"/>
      <text:p text:style-name="P37"/>
      <text:p text:style-name="P38"/>
      <text:p text:style-name="P39"/>
      <text:p text:style-name="P40">4. Срок действия договора.</text:p>
      <text:p text:style-name="P41"/>
      <text:p text:style-name="P42">4.1. Настоящий договор вступает в силу с момента подписания<text:s/>и действует<text:s/><text:s text:c="24"/>до «<text:s/>___<text:s/>»________________20____<text:s/>года.</text:p>
      <text:p text:style-name="P43"/>
      <text:p text:style-name="P44">5. Реквизиты сторон.</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Министерство культуры<text:s/></text:p>
            <text:p text:style-name="P52">Свердловской области</text:p>
            <text:p text:style-name="P53"/>
          </table:table-cell>
          <table:table-cell table:style-name="TableCell54">
            <text:p text:style-name="P55">Учреждение</text:p>
          </table:table-cell>
          <table:table-cell table:style-name="TableCell56">
            <text:p text:style-name="P57">Работник</text:p>
          </table:table-cell>
        </table:table-row>
        <table:table-row table:style-name="TableRow58">
          <table:table-cell table:style-name="TableCell59">
            <text:p text:style-name="P60">ИНН 6661079554 КПП 667101001</text:p>
            <text:p text:style-name="P61">Адрес: 620014, Свердловская обл.,</text:p>
            <text:p text:style-name="P62">Екатеринбург г., Малышева ул., д. 46</text:p>
            <text:p text:style-name="P63">Счет получателя № 40102810645370000054</text:p>
            <text:p text:style-name="P64">Единый казначейский счет № 03221643650000006200</text:p>
            <text:p text:style-name="P65">л/сч 03014262180</text:p>
            <text:p text:style-name="P66">Банк: Уральское ГУ Банка России//УФК</text:p>
            <text:p text:style-name="P67">по Свердловской области г. Екатеринбург,<text:s/></text:p>
            <text:p text:style-name="P68">БИК 016577551</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ext:p text:style-name="P76">Министр<text:s text:c="4"/><text:s/><text:s text:c="12"/>С.Н. Учайкина</text:p>
            <text:p text:style-name="P77">«__» _________________ 20___ г.<text:s/></text:p>
            <text:p text:style-name="P78">М.П.</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style:text-properties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fo:hyphenate="false"/>
    </style:style>
    <style:style style:name="Основнойтекст" style:display-name="Основной текст" style:family="paragraph" style:parent-style-name="Обычный">
      <style:paragraph-properties fo:text-align="justify"/>
      <style:text-properties fo:font-size="12pt" style:font-size-asian="12pt" fo:hyphenate="false"/>
    </style:style>
    <style:style style:name="Основнойтекстсотступом" style:display-name="Основной текст с отступом" style:family="paragraph" style:parent-style-name="Обычный">
      <style:paragraph-properties fo:text-align="justify" fo:margin-left="0.25in">
        <style:tab-stops/>
      </style:paragraph-properties>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ГОВОР</dc:title>
    <dc:subject/>
    <meta:initial-creator>User</meta:initial-creator>
    <dc:creator>Кутарев Василий Сергеевич</dc:creator>
    <meta:creation-date>2024-05-30T09:16:00Z</meta:creation-date>
    <dc:date>2024-05-30T09:16:00Z</dc:date>
    <meta:print-date>2024-05-29T10:01:00Z</meta:print-date>
    <meta:template xlink:href="Normal" xlink:type="simple"/>
    <meta:editing-cycles>2</meta:editing-cycles>
    <meta:editing-duration>PT0S</meta:editing-duration>
    <meta:document-statistic meta:page-count="3" meta:paragraph-count="14" meta:word-count="1085" meta:character-count="7260" meta:row-count="51" meta:non-whitespace-character-count="6189"/>
  </office:meta>
</office:document-meta>
</file>