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margin-bottom="0in" fo:line-height="100%"/>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20"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4"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5"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4pt" style:font-size-asian="14pt" style:font-size-complex="14pt"/>
    </style:style>
    <style:style style:name="P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5" style:parent-style-name="Обычный" style:family="paragraph">
      <style:paragraph-properties style:text-autospace="none" fo:text-align="justify" fo:margin-bottom="0in" fo:line-height="100%" fo:text-indent="0.4923in"/>
      <style:text-properties style:font-name="Liberation Serif" style:font-name-complex="Liberation Serif" fo:font-style="italic" style:font-style-asian="italic" fo:font-size="14pt" style:font-size-asian="14pt" style:font-size-complex="14pt" style:text-underline-type="single" style:text-underline-style="solid" style:text-underline-width="auto" style:text-underline-mode="continuous"/>
    </style:style>
    <style:style style:name="P46" style:parent-style-name="Обычный" style:family="paragraph">
      <style:paragraph-properties style:text-autospace="none" fo:text-align="justify" fo:margin-bottom="0in" fo:line-height="100%" fo:text-indent="0.4923in"/>
    </style:style>
    <style:style style:name="T4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8" style:parent-style-name="Основнойшрифтабзаца" style:family="text">
      <style:text-properties style:font-name="Liberation Serif" style:font-name-complex="Liberation Serif" fo:font-weight="bold" style:font-weight-asian="bold" style:font-weight-complex="bold" fo:font-style="italic" style:font-style-asian="italic" fo:font-size="12pt" style:font-size-asian="12pt" style:font-size-complex="12pt"/>
    </style:style>
    <style:style style:name="T49"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0"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T5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2" style:parent-style-name="Обычный" style:family="paragraph">
      <style:paragraph-properties fo:text-align="justify" fo:margin-bottom="0in" fo:line-height="100%" fo:text-indent="0.4923in"/>
    </style:style>
    <style:style style:name="T5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58"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59" style:parent-style-name="Обычный" style:family="paragraph">
      <style:paragraph-properties fo:text-align="justify" fo:margin-bottom="0in" fo:line-height="100%" fo:text-indent="0.4923in"/>
    </style:style>
    <style:style style:name="T6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7" style:parent-style-name="Обычный" style:family="paragraph">
      <style:paragraph-properties fo:text-align="justify" fo:margin-bottom="0in" fo:line-height="100%" fo:text-indent="0.4923in"/>
    </style:style>
    <style:style style:name="T6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T70"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71"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7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73"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74" style:parent-style-name="Обычный" style:family="paragraph">
      <style:paragraph-properties style:text-autospace="none" fo:text-align="justify" fo:margin-bottom="0in" fo:line-height="100%" fo:text-indent="0.4923in"/>
    </style:style>
    <style:style style:name="T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1"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3"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84"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85" style:parent-style-name="Обычный" style:family="paragraph">
      <style:paragraph-properties fo:text-align="justify" fo:margin-bottom="0in" fo:line-height="100%" fo:text-indent="0.4923in"/>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P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TableColumn97" style:family="table-column">
      <style:table-column-properties style:column-width="0.7645in"/>
    </style:style>
    <style:style style:name="TableColumn98" style:family="table-column">
      <style:table-column-properties style:column-width="2.1652in"/>
    </style:style>
    <style:style style:name="TableColumn99" style:family="table-column">
      <style:table-column-properties style:column-width="4.0361in"/>
    </style:style>
    <style:style style:name="Table96" style:family="table">
      <style:table-properties style:width="6.9659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3.5pt" style:font-size-asian="13.5pt" style:font-size-complex="13.5pt" style:language-asian="ru" style:country-asian="RU"/>
    </style:style>
    <style:style style:name="TableCell103" style:family="table-cell">
      <style:table-cell-properties fo:border="0.0069in solid #000000" fo:padding-top="0in" fo:padding-left="0.075in" fo:padding-bottom="0in" fo:padding-right="0.075in"/>
    </style:style>
    <style:style style:name="P104"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3.5pt" style:font-size-asian="13.5pt" style:font-size-complex="13.5pt" style:language-asian="ru" style:country-asian="RU"/>
    </style:style>
    <style:style style:name="TableCell105" style:family="table-cell">
      <style:table-cell-properties fo:border="0.0069in solid #000000" fo:padding-top="0in" fo:padding-left="0.075in" fo:padding-bottom="0in" fo:padding-right="0.075in"/>
    </style:style>
    <style:style style:name="P106"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3.5pt" style:font-size-asian="13.5pt" style:font-size-complex="13.5pt" style:language-asian="ru" style:country-asian="RU"/>
    </style:style>
    <style:style style:name="P10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3.5pt" style:font-size-asian="13.5pt" style:font-size-complex="13.5pt" style:language-asian="ru" style:country-asian="RU"/>
    </style:style>
    <style:style style:name="P108" style:parent-style-name="Обычный" style:family="paragraph">
      <style:paragraph-properties style:text-autospace="none" fo:text-align="center" fo:margin-bottom="0in" fo:line-height="100%" fo:text-indent="0.5909in"/>
      <style:text-properties style:font-name="Liberation Serif" style:font-name-asian="Times New Roman" style:font-name-complex="Liberation Serif" fo:font-size="1pt" style:font-size-asian="1pt" style:font-size-complex="1pt" style:language-asian="ru" style:country-asian="RU"/>
    </style:style>
    <style:style style:name="TableColumn110" style:family="table-column">
      <style:table-column-properties style:column-width="0.7618in"/>
    </style:style>
    <style:style style:name="TableColumn111" style:family="table-column">
      <style:table-column-properties style:column-width="2.168in"/>
    </style:style>
    <style:style style:name="TableColumn112" style:family="table-column">
      <style:table-column-properties style:column-width="4.0361in"/>
    </style:style>
    <style:style style:name="Table109" style:family="table">
      <style:table-properties style:width="6.9659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16" style:family="table-cell">
      <style:table-cell-properties fo:border="0.0069in solid #000000" fo:padding-top="0in" fo:padding-left="0.075in" fo:padding-bottom="0in" fo:padding-right="0.075in"/>
    </style:style>
    <style:style style:name="P11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25"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26"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27" style:family="table-cell">
      <style:table-cell-properties fo:border="0.0069in solid #000000" fo:padding-top="0in" fo:padding-left="0.075in" fo:padding-bottom="0in" fo:padding-right="0.075in"/>
    </style:style>
    <style:style style:name="P128"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32" style:family="table-cell">
      <style:table-cell-properties fo:border="0.0069in solid #000000" fo:padding-top="0in" fo:padding-left="0.075in" fo:padding-bottom="0in" fo:padding-right="0.075in"/>
    </style:style>
    <style:style style:name="P133"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34" style:family="table-cell">
      <style:table-cell-properties fo:border="0.0069in solid #000000" fo:padding-top="0in" fo:padding-left="0.075in" fo:padding-bottom="0in" fo:padding-right="0.075in"/>
    </style:style>
    <style:style style:name="P135"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41"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49" style:family="table-cell">
      <style:table-cell-properties fo:border="0.0069in solid #000000" fo:padding-top="0in" fo:padding-left="0.075in" fo:padding-bottom="0in" fo:padding-right="0.075in"/>
    </style:style>
    <style:style style:name="P150"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54" style:family="table-cell">
      <style:table-cell-properties fo:border="0.0069in solid #000000" fo:padding-top="0in" fo:padding-left="0.075in" fo:padding-bottom="0in" fo:padding-right="0.075in"/>
    </style:style>
    <style:style style:name="P155"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56"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57" style:family="table-cell">
      <style:table-cell-properties fo:border="0.0069in solid #000000" fo:padding-top="0in" fo:padding-left="0.075in" fo:padding-bottom="0in" fo:padding-right="0.075in"/>
    </style:style>
    <style:style style:name="P158"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62" style:family="table-cell">
      <style:table-cell-properties fo:border="0.0069in solid #000000" fo:padding-top="0in" fo:padding-left="0.075in" fo:padding-bottom="0in" fo:padding-right="0.075in"/>
    </style:style>
    <style:style style:name="P163"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64"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72"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73" style:family="table-cell">
      <style:table-cell-properties fo:border="0.0069in solid #000000" fo:padding-top="0in" fo:padding-left="0.075in" fo:padding-bottom="0in" fo:padding-right="0.075in"/>
    </style:style>
    <style:style style:name="P174"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78" style:family="table-cell">
      <style:table-cell-properties fo:border="0.0069in solid #000000" fo:padding-top="0in" fo:padding-left="0.075in" fo:padding-bottom="0in" fo:padding-right="0.075in"/>
    </style:style>
    <style:style style:name="P179"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80"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81"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82" style:family="table-cell">
      <style:table-cell-properties fo:border="0.0069in solid #000000" fo:padding-top="0in" fo:padding-left="0.075in" fo:padding-bottom="0in" fo:padding-right="0.075in"/>
    </style:style>
    <style:style style:name="P183"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89"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90" style:family="table-cell">
      <style:table-cell-properties fo:border="0.0069in solid #000000" fo:padding-top="0in" fo:padding-left="0.075in" fo:padding-bottom="0in" fo:padding-right="0.075in"/>
    </style:style>
    <style:style style:name="P191"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197"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198" style:family="table-cell">
      <style:table-cell-properties fo:border="0.0069in solid #000000" fo:padding-top="0in" fo:padding-left="0.075in" fo:padding-bottom="0in" fo:padding-right="0.075in"/>
    </style:style>
    <style:style style:name="P199"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00"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04" style:family="table-cell">
      <style:table-cell-properties fo:border="0.0069in solid #000000" fo:padding-top="0in" fo:padding-left="0.075in" fo:padding-bottom="0in" fo:padding-right="0.075in"/>
    </style:style>
    <style:style style:name="P205"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06" style:family="table-cell">
      <style:table-cell-properties fo:border="0.0069in solid #000000" fo:padding-top="0in" fo:padding-left="0.075in" fo:padding-bottom="0in" fo:padding-right="0.075in"/>
    </style:style>
    <style:style style:name="P207"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11"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12" style:family="table-cell">
      <style:table-cell-properties fo:border="0.0069in solid #000000" fo:padding-top="0in" fo:padding-left="0.075in" fo:padding-bottom="0in" fo:padding-right="0.075in"/>
    </style:style>
    <style:style style:name="P213"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14"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15" style:family="table-cell">
      <style:table-cell-properties fo:border="0.0069in solid #000000" fo:padding-top="0in" fo:padding-left="0.075in" fo:padding-bottom="0in" fo:padding-right="0.075in"/>
    </style:style>
    <style:style style:name="P216"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20" style:family="table-cell">
      <style:table-cell-properties fo:border="0.0069in solid #000000" fo:padding-top="0in" fo:padding-left="0.075in" fo:padding-bottom="0in" fo:padding-right="0.075in"/>
    </style:style>
    <style:style style:name="P221"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22"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23" style:family="table-cell">
      <style:table-cell-properties fo:border="0.0069in solid #000000" fo:padding-top="0in" fo:padding-left="0.075in" fo:padding-bottom="0in" fo:padding-right="0.075in"/>
    </style:style>
    <style:style style:name="P224"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30"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36" style:family="table-cell">
      <style:table-cell-properties fo:border="0.0069in solid #000000" fo:padding-top="0in" fo:padding-left="0.075in" fo:padding-bottom="0in" fo:padding-right="0.075in"/>
    </style:style>
    <style:style style:name="P237"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38" style:family="table-cell">
      <style:table-cell-properties fo:border="0.0069in solid #000000" fo:padding-top="0in" fo:padding-left="0.075in" fo:padding-bottom="0in" fo:padding-right="0.075in"/>
    </style:style>
    <style:style style:name="P239"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40" style:parent-style-name="Обычный" style:family="paragraph">
      <style:paragraph-properties style:text-autospace="none" fo:margin-bottom="0in" fo:line-height="100%"/>
    </style:style>
    <style:style style:name="T241" style:parent-style-name="Основнойшрифтабзаца" style:family="text">
      <style:text-properties style:font-name="Liberation Serif" style:font-name-asian="Times New Roman" style:font-name-complex="Liberation Serif" fo:font-size="13.5pt" style:font-size-asian="13.5pt" style:font-size-complex="13.5pt" style:language-asian="ru" style:country-asian="RU"/>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4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51"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59"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TableCell260" style:family="table-cell">
      <style:table-cell-properties fo:border="0.0069in solid #000000" fo:padding-top="0in" fo:padding-left="0.075in" fo:padding-bottom="0in" fo:padding-right="0.075in"/>
    </style:style>
    <style:style style:name="P261" style:parent-style-name="Обычный" style:family="paragraph">
      <style:paragraph-properties style:text-autospace="none" fo:margin-bottom="0in" fo:line-height="100%"/>
      <style:text-properties style:font-name="Liberation Serif" style:font-name-asian="Times New Roman" style:font-name-complex="Liberation Serif" fo:font-size="13.5pt" style:font-size-asian="13.5pt" style:font-size-complex="13.5pt" style:language-asian="ru" style:country-asian="RU"/>
    </style:style>
    <style:style style:name="P2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TableColumn297" style:family="table-column">
      <style:table-column-properties style:column-width="3.4381in"/>
    </style:style>
    <style:style style:name="TableColumn298" style:family="table-column">
      <style:table-column-properties style:column-width="3.4513in"/>
    </style:style>
    <style:style style:name="Table296" style:family="table">
      <style:table-properties style:width="6.8895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2" style:parent-style-name="Обычный" style:family="paragraph">
      <style:paragraph-properties fo:text-align="justify" fo:margin-bottom="0in" fo:line-height="100%" fo:text-indent="0.4923in"/>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5" style:parent-style-name="Основнойшрифтабзаца" style:family="text">
      <style:text-properties style:font-name="Times New Roman"/>
    </style:style>
    <style:style style:name="T306" style:parent-style-name="Основнойшрифтабзаца" style:family="text">
      <style:text-properties style:font-name="Times New Roman"/>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ableCell308" style:family="table-cell">
      <style:table-cell-properties fo:border="none" fo:padding-top="0in" fo:padding-left="0.075in" fo:padding-bottom="0in" fo:padding-right="0.075in"/>
    </style:style>
    <style:style style:name="P309" style:parent-style-name="Обычный" style:family="paragraph">
      <style:paragraph-properties fo:text-align="justify" fo:margin-bottom="0in" fo:line-height="100%" fo:text-indent="0.0243in"/>
      <style:text-properties style:font-name="Liberation Serif" style:font-name-complex="Liberation Serif" fo:font-size="14pt" style:font-size-asian="14pt" style:font-size-complex="14pt"/>
    </style:style>
    <style:style style:name="P310"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11"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12"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TableCell316" style:family="table-cell">
      <style:table-cell-properties fo:border="none" fo:padding-top="0in" fo:padding-left="0.075in" fo:padding-bottom="0in" fo:padding-right="0.075in"/>
    </style:style>
    <style:style style:name="P317"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18"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19"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20"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21"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22"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23"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9" style:parent-style-name="Обычный" style:family="paragraph">
      <style:paragraph-properties fo:text-align="justify" fo:margin-bottom="0in" fo:line-height="100%" fo:text-indent="0.4923in"/>
    </style:style>
    <style:style style:name="T340" style:parent-style-name="Основнойшрифтабзаца" style:family="text">
      <style:text-properties style:font-name="Liberation Serif" style:font-name-complex="Liberation Serif" fo:font-size="14pt" style:font-size-asian="14pt" style:font-size-complex="14pt"/>
    </style:style>
    <style:style style:name="T341"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P3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TableColumn348" style:family="table-column">
      <style:table-column-properties style:column-width="3.4375in"/>
    </style:style>
    <style:style style:name="TableColumn349" style:family="table-column">
      <style:table-column-properties style:column-width="3.452in"/>
    </style:style>
    <style:style style:name="Table347" style:family="table">
      <style:table-properties style:width="6.8895in" fo:margin-left="0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TableCell355" style:family="table-cell">
      <style:table-cell-properties fo:border="none" fo:padding-top="0in" fo:padding-left="0.075in" fo:padding-bottom="0in" fo:padding-right="0.075in"/>
    </style:style>
    <style:style style:name="P3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7" style:parent-style-name="Обычный" style:family="paragraph">
      <style:paragraph-properties fo:margin-bottom="0in" fo:line-height="100%" fo:text-indent="0.0243in"/>
      <style:text-properties style:font-name="Liberation Serif" style:font-name-complex="Liberation Serif" fo:font-size="14pt" style:font-size-asian="14pt" style:font-size-complex="14pt"/>
    </style:style>
    <style:style style:name="P358" style:parent-style-name="Обычный" style:family="paragraph">
      <style:paragraph-properties fo:margin-bottom="0in" fo:line-height="100%" fo:text-indent="0.0243in"/>
      <style:text-properties style:font-name="Liberation Serif" style:font-name-complex="Liberation Serif" fo:font-size="14pt" style:font-size-asian="14pt" style:font-size-complex="14pt"/>
    </style:style>
    <style:style style:name="P359" style:parent-style-name="Обычный" style:family="paragraph">
      <style:paragraph-properties fo:margin-bottom="0in" fo:line-height="100%" fo:text-indent="0.0243in"/>
      <style:text-properties style:font-name="Liberation Serif" style:font-name-complex="Liberation Serif" fo:font-size="14pt" style:font-size-asian="14pt" style:font-size-complex="14pt"/>
    </style:style>
    <style:style style:name="P360" style:parent-style-name="Обычный" style:family="paragraph">
      <style:paragraph-properties fo:margin-bottom="0in" fo:line-height="100%" fo:text-indent="0.0243in"/>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62"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63"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4pt" style:font-size-asian="14pt" style:font-size-complex="14pt"/>
    </style:style>
    <style:style style:name="P364" style:parent-style-name="Обычный" style:family="paragraph">
      <style:paragraph-properties fo:text-align="center" fo:margin-bottom="0in" fo:line-height="100%" fo:text-indent="0.4923in"/>
    </style:style>
    <style:style style:name="T3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6" style:parent-style-name="Гиперссылка" style:family="text">
      <style:text-properties style:font-name="Liberation Serif" style:font-name-complex="Liberation Serif" fo:font-weight="bold" style:font-weight-asian="bold" style:use-window-font-color="true" fo:font-size="14pt" style:font-size-asian="14pt" style:font-size-complex="14pt" style:text-underline-type="none"/>
    </style:style>
    <style:style style:name="T3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fo:margin-bottom="0in" fo:line-height="100%" fo:text-indent="0.4923in"/>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378"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79"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38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81"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margin-top="0.2263in" fo:margin-bottom="0in" fo:line-height="100%" fo:background-color="#FFFFFF">
        <style:tab-stops>
          <style:tab-stop style:type="left" style:leader-style="solid" style:leader-text="_" style:position="1.3902in"/>
          <style:tab-stop style:type="left" style:position="4.5666in"/>
          <style:tab-stop style:type="left" style:leader-style="solid" style:leader-text="_" style:position="5.7465in"/>
          <style:tab-stop style:type="left" style:leader-style="solid" style:leader-text="_" style:position="7.2in"/>
        </style:tab-stops>
      </style:paragraph-properties>
      <style:text-properties style:font-name="Liberation Serif" style:font-name-asian="Times New Roman" style:font-name-complex="Liberation Serif" style:language-asian="ru" style:country-asian="RU"/>
    </style:style>
    <style:style style:name="P388" style:parent-style-name="Обычный" style:family="paragraph">
      <style:paragraph-properties fo:margin-bottom="0in" fo:line-height="100%" fo:background-color="#FFFFFF">
        <style:tab-stops>
          <style:tab-stop style:type="left" style:position="5.0701in"/>
          <style:tab-stop style:type="left" style:position="6.45in"/>
        </style:tab-stops>
      </style:paragraph-properties>
    </style:style>
    <style:style style:name="T389" style:parent-style-name="Основнойшрифтабзаца" style:family="text">
      <style:text-properties style:font-name="Liberation Serif" style:font-name-asian="Times New Roman" style:font-name-complex="Liberation Serif" fo:letter-spacing="-0.0013in" fo:font-size="8pt" style:font-size-asian="8pt" style:font-size-complex="8pt" style:language-asian="ru" style:country-asian="RU"/>
    </style:style>
    <style:style style:name="T390" style:parent-style-name="Основнойшрифтабзаца" style:family="text">
      <style:text-properties style:font-name="Liberation Serif" style:font-name-asian="Times New Roman" style:font-name-complex="Liberation Serif" fo:font-size="8pt" style:font-size-asian="8pt" style:font-size-complex="8pt" style:language-asian="ru" style:country-asian="RU"/>
    </style:style>
    <style:style style:name="T391" style:parent-style-name="Основнойшрифтабзаца" style:family="text">
      <style:text-properties style:font-name="Liberation Serif" style:font-name-asian="Times New Roman" style:font-name-complex="Liberation Serif" fo:letter-spacing="-0.0013in" fo:font-size="8pt" style:font-size-asian="8pt" style:font-size-complex="8pt" style:language-asian="ru" style:country-asian="RU"/>
    </style:style>
    <style:style style:name="T392" style:parent-style-name="Основнойшрифтабзаца" style:family="text">
      <style:text-properties style:font-name="Liberation Serif" style:font-name-asian="Times New Roman" style:font-name-complex="Liberation Serif" fo:font-size="8pt" style:font-size-asian="8pt" style:font-size-complex="8pt" style:language-asian="ru" style:country-asian="RU"/>
    </style:style>
    <style:style style:name="T393" style:parent-style-name="Основнойшрифтабзаца" style:family="text">
      <style:text-properties style:font-name="Liberation Serif" style:font-name-asian="Times New Roman" style:font-name-complex="Liberation Serif" fo:font-size="8pt" style:font-size-asian="8pt" style:font-size-complex="8pt" style:language-asian="ru" style:country-asian="RU"/>
    </style:style>
  </office:automatic-styles>
  <office:body>
    <office:text text:use-soft-page-breaks="true">
      <text:p text:style-name="P1">УВЕДОМЛЕНИЕ</text:p>
      <text:p text:style-name="P5">о начале процедуры формирования Общественного совета</text:p>
      <text:p text:style-name="P6">при Министерстве культуры Свердловской области</text:p>
      <text:p text:style-name="P7"/>
      <text:p text:style-name="P8">В соответствии с пунктом 15 Положения об Общественном совете при<text:s/>Министерстве культуры Свердловской области, утвержденного приказом Министерства культуры Свердловской области от 09.09.06.2019 № 369, Министерство культуры Свердловской области (далее –­<text:s/>Министерство) уведомляет о начале процедуры формирования Общественного совета при Министерстве (далее – Общественный совет).<text:s/></text:p>
      <text:p text:style-name="P9"/>
      <text:p text:style-name="P10">Информация о начале, сроках и адресе приема заявлений<text:s/></text:p>
      <text:p text:style-name="P11">от общественных объединений и иных негосударственных некоммерческих организаций о выдвижении кандидатур в состав Общественного совета (далее –<text:s/>заявления), количественном составе Общественного совета</text:p>
      <text:p text:style-name="P12"/>
      <text:p text:style-name="P13">Начало приема заявлений – 3 октября 2022 года.</text:p>
      <text:p text:style-name="P14">Окончание приема заявлений – 1 ноября 2022 года.</text:p>
      <text:p text:style-name="P15">Заявления принимаются по адресу: 620014, Свердловская область, г. Екатеринбург, ул. Малышева, д. 46, кабинет № 2. Время приема заявлений – с понедельника по пятницу с 09.00 часов до 18.00 часов (в пятницу до 17.00 часов, обеденный перерыв с 13.12 часов до 14.00 часов).</text:p>
      <text:p text:style-name="P16">Ответственным лицом, осуществляющим прием заявлений, является начальник отдела государственной гражданской службы, кадров, правовой и организационной работы Министерства культуры Свердловской области Мажирова Елена Владимировна, (343) 312-00-06 (доб.14 и 18).</text:p>
      <text:p text:style-name="P17">Количественный состав Общественного совета составляет от 10 до 15 человек. Общественное объединение и иная негосударственная некоммерческая организация имеют право выдвинуть в члены Общественного совета одну кандидатуру.<text:s/></text:p>
      <text:p text:style-name="P18"/>
      <text:p text:style-name="P19"/>
      <text:p text:style-name="P20">Перечень документов, представляемых общественными объединениями и иными негосударственными некоммерческими<text:s/>организациями, выдвигающими кандидатуры в состав<text:s/></text:p>
      <text:p text:style-name="P21">Общественного совета</text:p>
      <text:p text:style-name="P22"/>
      <text:p text:style-name="P23">При выдвижении кандидатуры в члены Общественного совета общественные объединения и иные негосударственные некоммерческие организации направляют на имя Министра культуры Свердловской области заявление о выдвижении кандидатуры в состав Общественного совета (приложение № 1), к которому прилагаются следующие документы:</text:p>
      <text:p text:style-name="P24">1)<text:tab/>выписка из протокола заседания руководящего органа общественного объединения или иной негосударственной некоммерческой организации, на<text:s/><text:soft-page-break/>котором было принято решение о выдвижении кандидатуры в состав Общественного совета;</text:p>
      <text:p text:style-name="P25">2)<text:tab/>информация о деятельности общественного объединения или иной негосударственной некоммерческой организации, выдвигающей кандидатуру в состав Общественного<text:s/>совета;</text:p>
      <text:p text:style-name="P26">3)<text:tab/>информация о кандидатуре, выдвигаемой в состав Общественного совета;</text:p>
      <text:p text:style-name="P27">4)<text:tab/>письменное согласие гражданина на выдвижение его в состав Общественного совета;</text:p>
      <text:p text:style-name="P28">5)<text:tab/>копия устава общественного объединения или иной негосударственной некоммерческой организации;</text:p>
      <text:p text:style-name="P29">6) копия документа, удостоверяющего личность кандидата в члены Общественного совета;</text:p>
      <text:p text:style-name="P30">7) справка о наличии (об отсутствии) непогашенной или неснятой судимости у кандидата в члены Общественного совета, выданная в порядке, установленном законодательством<text:s/>Российской Федерации;</text:p>
      <text:p text:style-name="P31">8) письменное согласие гражданина на обработку персональных данных, на размещение представленных сведений на официальном сайте Министерства культуры Свердловской области в сети «Интернет» и в средствах массовой информации, предоставление таких сведений заинтересованным лицам, включение в состав Общественного совета гражданина по форме (приложение № 2).</text:p>
      <text:p text:style-name="P32"/>
      <text:p text:style-name="P33">Требования, предъявляемые к кандидатурам, выдвигаемым в состав Общественного совета, в соответствии с положением<text:s/></text:p>
      <text:p text:style-name="P34">об Общественном совете</text:p>
      <text:p text:style-name="P35"/>
      <text:p text:style-name="P36">Кандидатуры, выдвигаемые в состав Общественного совета, должны соответствовать следующим требованиям:</text:p>
      <text:p text:style-name="P37">1)<text:tab/>иметь гражданство Российской Федерации;<text:s/></text:p>
      <text:p text:style-name="P38">2)<text:tab/>постоянно проживать на территории Свердловской области;</text:p>
      <text:p text:style-name="P39">3)<text:tab/>достичь возраста 18 лет;</text:p>
      <text:p text:style-name="P40">4)<text:tab/>иметь опыт работы и (или) общественной деятельности по профилю деятельности Министерства культуры Свердловской области;<text:s/></text:p>
      <text:p text:style-name="P41">5)<text:tab/>не иметь конфликта интересов, связанного с осуществлением полномочий члена Общественного совета.<text:s/></text:p>
      <text:p text:style-name="P42">В соответствии с п. 38 Положения об Общественном<text:s/>совете при Министерстве культуры Свердловской области, утвержденного приказом Министерства культуры Свердловской области от 09.09.2019 № 369, а также п. 17 Типового положения об общественном совете при областном или территориальном исполнительном органе государственной власти Свердловской области, утвержденного постановлением Правительства Свердловской области от 12.05.2017 № 331-ПП, не могут быть выдвинуты в члены Общественного совета:</text:p>
      <text:soft-page-break/>
      <text:p text:style-name="P43">1)<text:tab/>лица, замещающие государственные должности Российской Федерации,<text:s/>государственные должности Свердловской области, государственные должности других субъектов Российской Федерации, должности федеральной государственной службы, должности государственной гражданской службы Свердловской области, должности государственной гражданской службы других субъектов Российской Федерации, лица, замещающие муниципальные должности и должности муниципальной службы;</text:p>
      <text:p text:style-name="P44">2)<text:tab/>лица, которые в соответствии с законодательством Российской Федерации не могут быть членами общественной палаты субъекта<text:s/>Российской Федерации.<text:s/></text:p>
      <text:p text:style-name="P45">Для справки:</text:p>
      <text:p text:style-name="P46"><text:span text:style-name="T47">Согласно ч.2 ст.11 Закона Свердловской области от 22.03.2018 № 32-ОЗ «Об Общественной палате Свердловской области» членами Общественной палаты Свердловской области не могут быть лица, указанные в Федеральном законе</text:span><text:span text:style-name="T48"><text:s/></text:span><text:span text:style-name="T49">от 23</text:span><text:span text:style-name="T50"> июня 2016 года № 183-ФЗ «Об общих принципах организации и деятельности общественных палат субъектов Российской Федерации»</text:span><text:span text:style-name="T51">.</text:span></text:p>
      <text:p text:style-name="P52"><text:span text:style-name="T53">В соответствии с п. 10 Порядка образования общественных советов при областных исполнительных органах государственной власти Свердлов</text:span><text:span text:style-name="T54">ской области, утвержденного постановлением Правительства Свердловской области от 07.02.2014 № 65-ПП, в состав Общественного совета не могут входить лица, замещающие государственные должности Российской Федерации и субъектов Российской Федерации, должности<text:s/></text:span><text:span text:style-name="T55">государственной службы Российской Федерации и субъектов Российской Федерации, и лица, замещающие муниципальные должности и должности муниципальной службы, а также другие лица, которые в соответствии с Федеральным<text:s/></text:span><text:a xlink:href="consultantplus://offline/ref=4177C63A7AEBCAB73BE1C21876CB9B52995E18FEDCA1FED60AFBD0C6EA7C456083AE1EC17117AC6EACC7F0867DVE46O" office:target-frame-name="_top" xlink:show="replace"><text:span text:style-name="T56">законом</text:span></text:a><text:span text:style-name="T57"><text:s/>от 4 апреля 2005 года № 32 ФЗ «Об Общественной палате Российской Федерации» не могут быть членами Общественной палаты Российской Федерации.</text:span></text:p>
      <text:p text:style-name="P58">Согласно<text:s/>п.4 ст.12 Закона Свердловской области от 19 декабря 2016 года № 151-ОЗ «Об общественном контроле в Свердловской области» в состав общественных советов при исполнительных органах государственной власти Свердловской области не могут входить лица, замещающие<text:s/>государственные должности Российской Федерации, государственные должности Свердловской области, государственные должности других субъектов Российской Федерации, должности государственной службы Российской Федерации, должности государственной гражданской службы Свердловской области, должности государственной гражданской службы других субъектов Российской Федерации, и лица, замещающие муниципальные должности и должности муниципальной службы, а также другие лица, которые в соответствии с федеральным законом не<text:s/>могут быть членами Общественной палаты Российской Федерации.</text:p>
      <text:p text:style-name="P59"><text:span text:style-name="T60">В соответствии с ч.4 ст.13 Федерального закона от 21 июля 2014 года № 212</text:span><text:span text:style-name="T61">‑ФЗ «Об основах общественного контроля в Российской Федерации» в состав Общественного совета не могут входить лица, замещ</text:span><text:span text:style-name="T62">ающие государственные должности Российской Федерации и субъектов Российской Федерации, должности государственной службы Российской Федерации и субъектов Российской Федерации, и лица, замещающие муниципальные должности и должности муниципальной службы, а та</text:span><text:span text:style-name="T63">кже другие лица, которые в соответствии с Федеральным<text:s/></text:span><text:a xlink:href="consultantplus://offline/ref=87E26FB3E3DD95C756794AA41DA2217D7B9010D589329C277C771973E420806B896F39D6A8BE43A0FB1C5FBFB1CF03A879FC5EB31258ECBAy7L6P" office:target-frame-name="_top" xlink:show="replace"><text:span text:style-name="T64">законом</text:span></text:a><text:span text:style-name="T65"><text:s/>от 4 апреля 2005 года № 32-ФЗ<text:s/></text:span><text:span text:style-name="T66">«Об Общественной палате Российской Федерации» не могут быть членами Общественной палаты Российской Федерации.</text:span></text:p>
      <text:p text:style-name="P67"><text:span text:style-name="T68">Согласно ч.2 ст.7 Федерального закона от 4 апреля 2005 года № 32-ФЗ «Об Общественной палате Российской Федерации»<text:s/></text:span><text:span text:style-name="T69">членами Общественной палаты Росс</text:span><text:span text:style-name="T70">ийской Федерации не могут быть:</text:span></text:p>
      <text:soft-page-break/>
      <text:p text:style-name="P71">1) Президент Российской Федерации, члены Совета Федерации Федерального Собрания Российской Федерации, депутаты Государственной Думы Федерального Собрания Российской Федерации, члены Правительства Российской Федерации, судьи,<text:s/>иные лица, замещающие государственные должности Российской Федерации, лица, замещающие должности федеральной государственной службы, государственные должности субъектов Российской Федерации, должности государственной гражданской службы субъектов Российской Федерации, должности муниципальной службы, а также лица, замещающие выборные должности в органах местного самоуправления;</text:p>
      <text:p text:style-name="P72">2) лица, признанные недееспособными на основании решения суда;</text:p>
      <text:p text:style-name="P73">3) лица, имеющие непогашенную или неснятую судимость;</text:p>
      <text:p text:style-name="P74"><text:span text:style-name="T75">4) лица, членст</text:span><text:span text:style-name="T76">во которых в Общественной палате Российской Федерации ранее было прекращено на основании<text:s/></text:span><text:a xlink:href="consultantplus://offline/ref=5F99A2D0A4644098CF5294407D7FDA2A3828057E7660A05A34A54C843165AF44EDCEB0C06F707BCACF491DD23946924487312447DB980C2FF7ODP" office:target-frame-name="_top" xlink:show="replace"><text:span text:style-name="T77">п.<text:s/></text:span><text:span text:style-name="T78">6 ч. 1 ст. 15</text:span></text:a><text:span text:style-name="T79"><text:s/>Федерального закона от 4 апреля 2005 года № 32-ФЗ «Об Общественной палате Российской Федерации» (прекращение полномочий члена Общественной палаты Российской Федерации в случае грубого нарушения им Кодекса этики по решению не менее половины чл</text:span><text:span text:style-name="T80">енов Общественной палаты Российской Федерации, принятому на пленарном заседании Общественной палаты Российской Федерации);<text:s/></text:span></text:p>
      <text:p text:style-name="P81">5) лица, имеющие двойное гражданство.</text:p>
      <text:p text:style-name="P82"/>
      <text:p text:style-name="P83">Сведения о персональном составе конкурсной комиссии, сформированной в целях избрания членов Общественного совета из числа кандидатур, выдвинутых общественными объединениями и иными негосударственными некоммерческими организациями</text:p>
      <text:p text:style-name="P84"/>
      <text:p text:style-name="P85"><text:span text:style-name="T86">Для избрания членов Общественного совета из числа кандидатур, выдвинутых общественными объединениями и иными негосудар</text:span><text:span text:style-name="T87">ственными некоммерческими организациями, приказом Министерства от 2</text:span><text:span text:style-name="T88">3</text:span><text:span text:style-name="T89">.09.2022 №<text:s/></text:span><text:span text:style-name="T90">476</text:span><text:span text:style-name="T91"><text:s/>«</text:span><text:span text:style-name="T92">Об организации проведения конкурса по избранию членов Общественного совета при Министерстве культуры Свердловской области из числа кандидатур, выдвинутых общественными объе</text:span><text:span text:style-name="T93">динениями и иными негосударственными некоммерческими организациями</text:span><text:span text:style-name="T94">» создана конкурсная комиссия в следующем составе:</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Номер строки</text:p>
          </table:table-cell>
          <table:table-cell table:style-name="TableCell103">
            <text:p text:style-name="P104">Фамилия, имя, отчество члена конкурсной комиссии</text:p>
          </table:table-cell>
          <table:table-cell table:style-name="TableCell105">
            <text:p text:style-name="P106">Занимаемая должность<text:s/></text:p>
            <text:p text:style-name="P107">члена конкурсной комиссии</text:p>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row>
        </table:table-header-rows>
        <table:table-row table:style-name="TableRow120">
          <table:table-cell table:style-name="TableCell121">
            <text:p text:style-name="P122">1.</text:p>
          </table:table-cell>
          <table:table-cell table:style-name="TableCell123">
            <text:p text:style-name="P124">Буракова<text:s/></text:p>
            <text:p text:style-name="P125">Оксана<text:s/>Алексеевна</text:p>
            <text:p text:style-name="P126"/>
          </table:table-cell>
          <table:table-cell table:style-name="TableCell127">
            <text:p text:style-name="P128">начальник отдела стратегического планирования и межведомственного взаимодействия Министерства культуры Свердловской области</text:p>
          </table:table-cell>
        </table:table-row>
        <table:table-row table:style-name="TableRow129">
          <table:table-cell table:style-name="TableCell130">
            <text:p text:style-name="P131">2.</text:p>
          </table:table-cell>
          <table:table-cell table:style-name="TableCell132">
            <text:p text:style-name="P133">Вакарь Лариса Владимировна</text:p>
          </table:table-cell>
          <table:table-cell table:style-name="TableCell134">
            <text:p text:style-name="P135">начальник отдела профессионального искусства и художественного образования Министерства<text:s/>культуры Свердловской области</text:p>
          </table:table-cell>
        </table:table-row>
        <table:table-row table:style-name="TableRow136">
          <table:table-cell table:style-name="TableCell137">
            <text:p text:style-name="P138">3.</text:p>
          </table:table-cell>
          <table:table-cell table:style-name="TableCell139">
            <text:p text:style-name="P140">Гильфанова<text:s/></text:p>
            <text:p text:style-name="P141">Ирина Анатольевна</text:p>
          </table:table-cell>
          <table:table-cell table:style-name="TableCell142">
            <text:p text:style-name="P143">директор государственного бюджетного учреждения культуры Свердловской области «Свердловская областная специальная библиотека для незрячих и слабовидящих<text:s/><text:soft-page-break/>имени Д.Н. Мамина-Сибиряка»</text:p>
          </table:table-cell>
        </table:table-row>
        <text:soft-page-break/>
        <table:table-row table:style-name="TableRow144">
          <table:table-cell table:style-name="TableCell145">
            <text:p text:style-name="P146">4.</text:p>
          </table:table-cell>
          <table:table-cell table:style-name="TableCell147">
            <text:p text:style-name="P148">Дорохин<text:s/>Роман Викторович</text:p>
          </table:table-cell>
          <table:table-cell table:style-name="TableCell149">
            <text:p text:style-name="P150">Заместитель Министра культуры Свердловской области</text:p>
          </table:table-cell>
        </table:table-row>
        <table:table-row table:style-name="TableRow151">
          <table:table-cell table:style-name="TableCell152">
            <text:p text:style-name="P153">5.</text:p>
          </table:table-cell>
          <table:table-cell table:style-name="TableCell154">
            <text:p text:style-name="P155">Жихарева Татьяна Викторовна</text:p>
            <text:p text:style-name="P156"/>
          </table:table-cell>
          <table:table-cell table:style-name="TableCell157">
            <text:p text:style-name="P158">начальник отдела бухгалтерского учета и материально-технического обеспечения – главный бухгалтер Министерства культуры Свердловской области</text:p>
          </table:table-cell>
        </table:table-row>
        <table:table-row table:style-name="TableRow159">
          <table:table-cell table:style-name="TableCell160">
            <text:p text:style-name="P161">6.</text:p>
          </table:table-cell>
          <table:table-cell table:style-name="TableCell162">
            <text:p text:style-name="P163">Клещева<text:s/></text:p>
            <text:p text:style-name="P164">Наталья Валерьевна</text:p>
          </table:table-cell>
          <table:table-cell table:style-name="TableCell165">
            <text:p text:style-name="P166">директор государственного автономного учреждения культуры Свердловской области «Региональный ресурсный центр в сфере культуры и художественного образования»</text:p>
          </table:table-cell>
        </table:table-row>
        <table:table-row table:style-name="TableRow167">
          <table:table-cell table:style-name="TableCell168">
            <text:p text:style-name="P169">7.</text:p>
          </table:table-cell>
          <table:table-cell table:style-name="TableCell170">
            <text:p text:style-name="P171">Кузнецова<text:s/></text:p>
            <text:p text:style-name="P172">Ольга Владиславовна</text:p>
          </table:table-cell>
          <table:table-cell table:style-name="TableCell173">
            <text:p text:style-name="P174">директор государственного бюджетного учреждения культуры Свердловской области «Свердловская областная библиотека для детей и молодежи им. В.П. Крапивина»</text:p>
          </table:table-cell>
        </table:table-row>
        <table:table-row table:style-name="TableRow175">
          <table:table-cell table:style-name="TableCell176">
            <text:p text:style-name="P177">8.</text:p>
          </table:table-cell>
          <table:table-cell table:style-name="TableCell178">
            <text:p text:style-name="P179">Лаптева<text:s/></text:p>
            <text:p text:style-name="P180">Наталья Валерьевна</text:p>
            <text:p text:style-name="P181"/>
          </table:table-cell>
          <table:table-cell table:style-name="TableCell182">
            <text:p text:style-name="P183">начальник отдела бюджетного процесса, государственного заказа и финансового контроля Министерства культуры<text:s/>Свердловской области</text:p>
          </table:table-cell>
        </table:table-row>
        <table:table-row table:style-name="TableRow184">
          <table:table-cell table:style-name="TableCell185">
            <text:p text:style-name="P186">9.</text:p>
          </table:table-cell>
          <table:table-cell table:style-name="TableCell187">
            <text:p text:style-name="P188">Мажирова</text:p>
            <text:p text:style-name="P189">Елена Владимировна</text:p>
          </table:table-cell>
          <table:table-cell table:style-name="TableCell190">
            <text:p text:style-name="P191">начальник отдела государственной гражданской службы, кадров, правовой и организационной работы Министерства культуры Свердловской области</text:p>
          </table:table-cell>
        </table:table-row>
        <table:table-row table:style-name="TableRow192">
          <table:table-cell table:style-name="TableCell193">
            <text:p text:style-name="P194">10.</text:p>
          </table:table-cell>
          <table:table-cell table:style-name="TableCell195">
            <text:p text:style-name="P196">Пермяков</text:p>
            <text:p text:style-name="P197">Иван Иванович</text:p>
          </table:table-cell>
          <table:table-cell table:style-name="TableCell198">
            <text:p text:style-name="P199">Председатель Общественного совета<text:s/></text:p>
            <text:p text:style-name="P200">при Министерстве культуры Свердловской области, советник директора государственного автономного учреждения культуры Свердловской области «Уральский центр народного искусства», народный артист Российской Федерации</text:p>
          </table:table-cell>
        </table:table-row>
        <table:table-row table:style-name="TableRow201">
          <table:table-cell table:style-name="TableCell202">
            <text:p text:style-name="P203">11.</text:p>
          </table:table-cell>
          <table:table-cell table:style-name="TableCell204">
            <text:p text:style-name="P205">Прыткова Юлия Владимировна<text:s/></text:p>
          </table:table-cell>
          <table:table-cell table:style-name="TableCell206">
            <text:p text:style-name="P207">Первый<text:s/>заместитель Министра культуры Свердловской области</text:p>
          </table:table-cell>
        </table:table-row>
        <table:table-row table:style-name="TableRow208">
          <table:table-cell table:style-name="TableCell209">
            <text:p text:style-name="P210">12.</text:p>
            <text:p text:style-name="P211"/>
          </table:table-cell>
          <table:table-cell table:style-name="TableCell212">
            <text:p text:style-name="P213">Радченко</text:p>
            <text:p text:style-name="P214">Сергей Владимирович</text:p>
          </table:table-cell>
          <table:table-cell table:style-name="TableCell215">
            <text:p text:style-name="P216">Заместитель Министра культуры Свердловской области</text:p>
          </table:table-cell>
        </table:table-row>
        <table:table-row table:style-name="TableRow217">
          <table:table-cell table:style-name="TableCell218">
            <text:p text:style-name="P219">13.</text:p>
          </table:table-cell>
          <table:table-cell table:style-name="TableCell220">
            <text:p text:style-name="P221">Сергеев<text:s/></text:p>
            <text:p text:style-name="P222">Андрей Валерианович</text:p>
          </table:table-cell>
          <table:table-cell table:style-name="TableCell223">
            <text:p text:style-name="P224">генеральный директор государственного автономного учреждения культуры Свердловской области «Уральский государственный военно-исторический музей»</text:p>
          </table:table-cell>
        </table:table-row>
        <table:table-row table:style-name="TableRow225">
          <table:table-cell table:style-name="TableCell226">
            <text:p text:style-name="P227">14.</text:p>
          </table:table-cell>
          <table:table-cell table:style-name="TableCell228">
            <text:p text:style-name="P229">Скосырская<text:s/></text:p>
            <text:p text:style-name="P230">Людмила Георгиевна</text:p>
          </table:table-cell>
          <table:table-cell table:style-name="TableCell231">
            <text:p text:style-name="P232">директор государственного автономного учреждения культуры Свердловской области «Свердловская государственная детская филармония»<text:s/></text:p>
          </table:table-cell>
        </table:table-row>
        <table:table-row table:style-name="TableRow233">
          <table:table-cell table:style-name="TableCell234">
            <text:p text:style-name="P235">15.</text:p>
          </table:table-cell>
          <table:table-cell table:style-name="TableCell236">
            <text:p text:style-name="P237">Терехова Ирина Борисовна</text:p>
          </table:table-cell>
          <table:table-cell table:style-name="TableCell238">
            <text:p text:style-name="P239">член Общественного совета<text:s/></text:p>
            <text:p text:style-name="P240"><text:span text:style-name="T241">при Министерстве культуры Свердловской области,</text:span><text:span text:style-name="T242"><text:s/>заведующая экспертно-</text:span><text:soft-page-break/><text:span text:style-name="T243">аналитическим сектором отдела «Информационно-аналитический центр» государственного автономного учреждения культуры Свердловской области «Свердловский государств</text:span><text:span text:style-name="T244">енный областной Дворец народного творчества»</text:span></text:p>
          </table:table-cell>
        </table:table-row>
        <text:soft-page-break/>
        <table:table-row table:style-name="TableRow245">
          <table:table-cell table:style-name="TableCell246">
            <text:p text:style-name="P247">16.</text:p>
            <text:p text:style-name="P248"/>
          </table:table-cell>
          <table:table-cell table:style-name="TableCell249">
            <text:p text:style-name="P250">Турыгин<text:s/></text:p>
            <text:p text:style-name="P251">Михаил Сергеевич</text:p>
          </table:table-cell>
          <table:table-cell table:style-name="TableCell252">
            <text:p text:style-name="P253">генеральный директор государственного автономного учреждения культуры Свердловской области «Свердловский государственный областной Дворец народного творчества»</text:p>
          </table:table-cell>
        </table:table-row>
        <table:table-row table:style-name="TableRow254">
          <table:table-cell table:style-name="TableCell255">
            <text:p text:style-name="P256">17.</text:p>
          </table:table-cell>
          <table:table-cell table:style-name="TableCell257">
            <text:p text:style-name="P258">Шибанова</text:p>
            <text:p text:style-name="P259">Наталия Глебовна<text:s/></text:p>
          </table:table-cell>
          <table:table-cell table:style-name="TableCell260">
            <text:p text:style-name="P261">начальник отдела музейной, библиотечной и культурно-досуговой деятельности Министерства культуры Свердловской области</text:p>
          </table:table-cell>
        </table:table-row>
      </table:table>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ФОРМА</text:p>
            <text:p text:style-name="P302"><text:span text:style-name="T303">(на бланке организации</text:span><text:span text:style-name="T304"><text:note text:note-class="footnote" text:id="_ftn0"><text:note-citation>1</text:note-citation><text:note-body><text:p text:style-name="Текстсноски"><text:s/><text:span text:style-name="T305">Организация – общественное объединение и иная<text:s/></text:span><text:span text:style-name="T306">негосударственная некоммерческая организация.</text:span></text:p><text:p text:style-name="Текстсноски"/></text:note-body></text:note></text:span><text:span text:style-name="T307">)</text:span></text:p>
          </table:table-cell>
          <table:table-cell table:style-name="TableCell308">
            <text:p text:style-name="P309">Приложение № 1</text:p>
            <text:p text:style-name="P310">к Уведомлению</text:p>
            <text:p text:style-name="P311">о начале процедуры формирования Общественного совета</text:p>
            <text:p text:style-name="P312">при Министерстве культуры Свердловской области</text:p>
          </table:table-cell>
        </table:table-row>
        <table:table-row table:style-name="TableRow313">
          <table:table-cell table:style-name="TableCell314">
            <text:p text:style-name="P315"/>
          </table:table-cell>
          <table:table-cell table:style-name="TableCell316">
            <text:p text:style-name="P317"/>
          </table:table-cell>
        </table:table-row>
      </table:table>
      <text:p text:style-name="P318"/>
      <text:p text:style-name="P319"/>
      <text:p text:style-name="P320"/>
      <text:p text:style-name="P321">ЗАЯВЛЕНИЕ</text:p>
      <text:p text:style-name="P322">о выдвижении кандидата в члены Общественного совета</text:p>
      <text:p text:style-name="P323">при<text:s/>Министерстве культуры Свердловской области</text:p>
      <text:p text:style-name="P324"/>
      <text:p text:style-name="P325">Прошу рассмотреть кандидатуру для включения в состав Общественного совета при Министерстве культуры Свердловской области:</text:p>
      <text:p text:style-name="P326"/>
      <text:p text:style-name="P327">Ф.И.О. <text:s/>кандидата ________________________________________________;</text:p>
      <text:p text:style-name="P328">гражданство кандидата<text:s/>___________________________________________;</text:p>
      <text:p text:style-name="P329">дата рождения кандидата__________________________________________;<text:s/></text:p>
      <text:p text:style-name="P330">занимаемая должность (род занятий) кандидата________________________;</text:p>
      <text:p text:style-name="P331">образование кандидата_____________________________________________;<text:s/></text:p>
      <text:p text:style-name="P332">адрес для направления уведомления о результатах формирования Общественного совета________________________________________________;<text:s/></text:p>
      <text:p text:style-name="P333">контакты кандидата (рабочий/мобильный телефон, адрес электронной почты)__________________________________________________.<text:s/></text:p>
      <text:p text:style-name="P334"/>
      <text:p text:style-name="P335">Приложение:</text:p>
      <text:p text:style-name="P336">1) выписка из протокола заседания организации о выдвижении кандидатуры в Общественный совет при Министерстве культуры Свердловской области;</text:p>
      <text:p text:style-name="P337">2) информация о деятельности организации;</text:p>
      <text:p text:style-name="P338">3) информация о кандидатуре, выдвигаемой в состав Общественного<text:s/>совета при Министерстве культуры Свердловской области;<text:s/></text:p>
      <text:p text:style-name="P339"><text:span text:style-name="T340">4) согласие на обработку персональных данных, на размещение представленных сведений на<text:s/></text:span><text:a xlink:href="garantF1://9223991.1842" office:target-frame-name="_top" xlink:show="replace"><text:span text:style-name="T341">официальном сайте</text:span></text:a><text:span text:style-name="T342"><text:s/>Министерства культуры Свердловской области в<text:s/></text:span><text:span text:style-name="T343">информационно-телекоммуникационной сети «Интернет» и в средствах массовой информации, предоставление таких сведений<text:s/></text:span><text:soft-page-break/><text:span text:style-name="T344">заинтересованным лицам, включение в состав Общественного совета при Министерстве культуры Свердловской области;</text:span></text:p>
      <text:p text:style-name="P345">5) копия устава организации.</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
            <text:p text:style-name="P353">ФОРМА</text:p>
            <text:p text:style-name="P354"/>
          </table:table-cell>
          <table:table-cell table:style-name="TableCell355">
            <text:p text:style-name="P356"/>
            <text:p text:style-name="P357">Приложение № 2</text:p>
            <text:p text:style-name="P358">к Уведомлению</text:p>
            <text:p text:style-name="P359">о начале процедуры формирования Общественного совета</text:p>
            <text:p text:style-name="P360">при Министерстве культуры Свердловской области</text:p>
          </table:table-cell>
        </table:table-row>
      </table:table>
      <text:p text:style-name="P361"/>
      <text:p text:style-name="P362"/>
      <text:p text:style-name="P363">СОГЛАСИЕ КАНДИДАТА</text:p>
      <text:p text:style-name="P364"><text:span text:style-name="T365">на обработку персональных данных, размещение сведений на<text:s/></text:span><text:a xlink:href="garantF1://9223991.1842" office:target-frame-name="_top" xlink:show="replace"><text:span text:style-name="T366">официальном сайте</text:span></text:a><text:span text:style-name="T367"><text:s/>Министерства культуры Свердловской области в информационно-телекоммуникационной сети «Интернет» и в средствах массовой информации, предоставление таких сведений заинтересованным лицам, включение в со</text:span><text:span text:style-name="T368">став Общественного совета при Министерстве культуры Свердловской области</text:span></text:p>
      <text:p text:style-name="P369"/>
      <text:p text:style-name="P370">Я, ___________________________________, паспорт серия номер, кем и когда выдан________________________________________________________________, код подразделения____________________,<text:s/>проживающий (ая) по адресу: _____________________________________________, согласен (а) на обработку моих персональных данных Министерством культуры Свердловской области.</text:p>
      <text:p text:style-name="P371">Я согласен (а), что мои персональные данные будут ограниченно доступны представителям государственных органов власти и использоваться для решения задач формирования состава Общественного совета при Министерстве культуры Свердловской области.</text:p>
      <text:p text:style-name="P372"><text:span text:style-name="T373">Я даю разрешение Министерству культуры Свердловской области на размещение представленных мной свед</text:span><text:span text:style-name="T374">ений на<text:s/></text:span><text:a xlink:href="garantF1://9223991.1842" office:target-frame-name="_top" xlink:show="replace"><text:span text:style-name="T375">официальном сайте</text:span></text:a><text:span text:style-name="T376"><text:s/>Министерства культуры Свердловской области в информационно-телекоммуникационной сети «Интернет» (</text:span><text:a xlink:href="http://www.mkso.ru" office:target-frame-name="_top" xlink:show="replace"><text:span text:style-name="T377">www</text:span><text:span text:style-name="T378">.</text:span><text:span text:style-name="T379">mkso</text:span><text:span text:style-name="T380">.</text:span><text:span text:style-name="T381">ru</text:span></text:a><text:span text:style-name="T382">) и в средствах массовой информации,<text:s/></text:span><text:span text:style-name="T383">предоставление таких сведений заинтересованным лицам по их запросам.</text:span></text:p>
      <text:p text:style-name="P384">Я проинформирован (а), что под обработкой персональных данных понимаются действия (операции) с персональными данными в рамках выполнения Федерального закона от 27.07.2006 № 152-ФЗ «О персональных данных», конфиденциальность персональных данных соблюдается в рамках исполнения операторами законодательства Российской Федерации.</text:p>
      <text:p text:style-name="P385"/>
      <text:p text:style-name="P386">На включение меня в состав Общественного совета при Министерстве культуры Свердловской области на общественных началах согласен (а).</text:p>
      <text:soft-page-break/>
      <text:p text:style-name="P387">_______________________ <text:s text:c="20"/>_____________________ <text:s text:c="16"/>________________________</text:p>
      <text:p text:style-name="P388"><text:span text:style-name="T389"><text:s text:c="29"/>( дата</text:span><text:span text:style-name="T390"><text:s/>) <text:s text:c="75"/>(п</text:span><text:span text:style-name="T391">одпись)</text:span><text:span text:style-name="T392"><text:s text:c="9"/></text:span><text:span text:style-name="T393"><text:s text:c="51"/>(расшифровка подписи)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text-properties style:text-position="super 63.6%"/>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Calibri"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аванникова Наталья Аллямовна</meta:initial-creator>
    <dc:creator>Киселева Ольга Игоревна</dc:creator>
    <meta:creation-date>2022-09-22T11:20:00Z</meta:creation-date>
    <dc:date>2022-09-23T06:53:00Z</dc:date>
    <meta:print-date>2022-09-20T09:36:00Z</meta:print-date>
    <meta:template xlink:href="Normal" xlink:type="simple"/>
    <meta:editing-cycles>3</meta:editing-cycles>
    <meta:editing-duration>PT60S</meta:editing-duration>
    <meta:document-statistic meta:page-count="9" meta:paragraph-count="34" meta:word-count="2607" meta:character-count="17437" meta:row-count="123" meta:non-whitespace-character-count="14864"/>
  </office:meta>
</office:document-meta>
</file>