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</office:font-face-decls>
  <office:automatic-styles>
    <style:style style:name="P1" style:parent-style-name="Standard" style:master-page-name="MPF0" style:family="paragraph">
      <style:paragraph-properties fo:break-before="page" fo:text-align="center" fo:text-indent="0.4923in"/>
      <style:text-properties style:font-name="Liberation Serif" style:font-name-asian="Calibri" style:font-name-complex="Liberation Serif" fo:font-weight="bold" style:font-weight-asian="bold" fo:color="#000000" fo:font-size="12pt" style:font-size-asian="12pt" style:font-size-complex="12pt"/>
    </style:style>
    <style:style style:name="P4" style:parent-style-name="Standard" style:family="paragraph">
      <style:paragraph-properties fo:text-align="center" fo:text-indent="0.4923in"/>
    </style:style>
    <style:style style:name="T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000000" fo:font-size="12pt" style:font-size-asian="12pt" style:font-size-complex="12pt"/>
    </style:style>
    <style:style style:name="T6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" style:parent-style-name="Standard" style:family="paragraph">
      <style:paragraph-properties fo:text-align="justify" fo:text-indent="0.4923in"/>
    </style:style>
    <style:style style:name="T8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9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" style:parent-style-name="Standard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47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54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55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56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57" style:parent-style-name="ConsPlusTitle" style:family="paragraph">
      <style:paragraph-properties fo:widows="2" fo:orphans="2" fo:text-align="justify" fo:text-indent="0.4923in"/>
      <style:text-properties fo:hyphenate="false"/>
    </style:style>
    <style:style style:name="T58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59" style:parent-style-name="Основнойшрифтабзаца" style:family="text">
      <style:text-properties style:font-name="Liberation Serif" style:font-name-complex="Liberation Serif" fo:font-weight="normal" style:font-weight-asian="normal" style:text-position="super 66.6%" fo:font-size="12pt" style:font-size-asian="12pt" style:font-size-complex="12pt"/>
    </style:style>
    <style:style style:name="T60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61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62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63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64" style:parent-style-name="Основнойшрифтабзаца" style:family="text">
      <style:text-properties style:font-name="Liberation Serif" style:font-name-complex="Liberation Serif" fo:font-weight="normal" style:font-weight-asian="normal" style:text-position="super 66.6%" fo:font-size="12pt" style:font-size-asian="12pt" style:font-size-complex="12pt"/>
    </style:style>
    <style:style style:name="T65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66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67" style:parent-style-name="Standard" style:family="paragraph">
      <style:paragraph-properties fo:text-align="justify" fo:text-indent="0.4923in"/>
    </style:style>
    <style:style style:name="T6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3" style:parent-style-name="Standard" style:family="paragraph">
      <style:paragraph-properties fo:text-align="justify" fo:text-indent="0.4923in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7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8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8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8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9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9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93" style:parent-style-name="Standard" style:family="paragraph">
      <style:paragraph-properties style:punctuation-wrap="simple" fo:text-align="justify" style:vertical-align="auto" fo:text-indent="0.4923in"/>
    </style:style>
    <style:style style:name="T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7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1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1" style:parent-style-name="Internetlink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1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3" style:parent-style-name="Standard" style:family="paragraph">
      <style:paragraph-properties style:punctuation-wrap="simple" fo:text-align="justify" style:vertical-align="auto" fo:text-indent="0.4923in"/>
    </style:style>
    <style:style style:name="T1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6" style:parent-style-name="Standard" style:family="paragraph">
      <style:paragraph-properties style:punctuation-wrap="simple" fo:text-align="justify" style:vertical-align="auto" fo:text-indent="0.4923in"/>
    </style:style>
    <style:style style:name="T11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1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19" style:parent-style-name="Internetlink" style:family="text">
      <style:text-properties style:font-name="Liberation Serif" style:font-name-asian="Calibri" style:font-name-complex="Liberation Serif" style:use-window-font-color="true" fo:font-size="12pt" style:font-size-asian="12pt" style:font-size-complex="12pt" style:text-underline-type="none"/>
    </style:style>
    <style:style style:name="T12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121" style:parent-style-name="Standard" style:family="paragraph">
      <style:paragraph-properties style:punctuation-wrap="simple" fo:text-align="justify" style:vertical-align="auto" fo:text-indent="0.4923in"/>
    </style:style>
    <style:style style:name="T12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2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2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2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29" style:parent-style-name="Standard" style:family="paragraph">
      <style:paragraph-properties fo:text-align="justify" fo:text-indent="0.4923in"/>
    </style:style>
    <style:style style:name="T13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3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3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3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134" style:parent-style-name="Standard" style:family="paragraph">
      <style:paragraph-properties style:punctuation-wrap="simple" fo:text-align="justify" style:vertical-align="auto" fo:text-indent="0.4923in"/>
    </style:style>
    <style:style style:name="T13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3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3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3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3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4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4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4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4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4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4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5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5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52" style:parent-style-name="Standard" style:family="paragraph">
      <style:paragraph-properties style:punctuation-wrap="simple" fo:text-align="justify" style:vertical-align="auto" fo:text-indent="0.4923in"/>
    </style:style>
    <style:style style:name="T15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5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5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56" style:parent-style-name="Прижатыйвлево" style:family="paragraph">
      <style:paragraph-properties fo:text-align="justify" fo:text-indent="0.4923in"/>
      <style:text-properties fo:hyphenate="false"/>
    </style:style>
    <style:style style:name="T157" style:parent-style-name="Основнойшрифтабзаца" style:family="text">
      <style:text-properties style:font-name="Liberation Serif" style:font-name-complex="Liberation Serif"/>
    </style:style>
    <style:style style:name="T158" style:parent-style-name="Основнойшрифтабзаца" style:family="text">
      <style:text-properties style:font-name="Liberation Serif" style:font-name-complex="Liberation Serif"/>
    </style:style>
    <style:style style:name="T159" style:parent-style-name="Основнойшрифтабзаца" style:family="text">
      <style:text-properties style:font-name="Liberation Serif" style:font-name-complex="Liberation Serif"/>
    </style:style>
    <style:style style:name="T160" style:parent-style-name="Основнойшрифтабзаца" style:family="text">
      <style:text-properties style:font-name="Liberation Serif" style:font-name-complex="Liberation Serif"/>
    </style:style>
    <style:style style:name="T161" style:parent-style-name="Основнойшрифтабзаца" style:family="text">
      <style:text-properties style:font-name="Liberation Serif" style:font-name-complex="Liberation Serif"/>
    </style:style>
    <style:style style:name="T162" style:parent-style-name="Основнойшрифтабзаца" style:family="text">
      <style:text-properties style:font-name="Liberation Serif" style:font-name-complex="Liberation Serif"/>
    </style:style>
    <style:style style:name="T163" style:parent-style-name="Основнойшрифтабзаца" style:family="text">
      <style:text-properties style:font-name="Liberation Serif" style:font-name-complex="Liberation Serif"/>
    </style:style>
    <style:style style:name="T164" style:parent-style-name="Основнойшрифтабзаца" style:family="text">
      <style:text-properties style:font-name="Liberation Serif" style:font-name-complex="Liberation Serif"/>
    </style:style>
    <style:style style:name="T165" style:parent-style-name="Основнойшрифтабзаца" style:family="text">
      <style:text-properties style:font-name="Liberation Serif" style:font-name-complex="Liberation Serif"/>
    </style:style>
    <style:style style:name="T166" style:parent-style-name="Основнойшрифтабзаца" style:family="text">
      <style:text-properties style:font-name="Liberation Serif" style:font-name-complex="Liberation Serif"/>
    </style:style>
    <style:style style:name="T167" style:parent-style-name="Основнойшрифтабзаца" style:family="text">
      <style:text-properties style:font-name="Liberation Serif" style:font-name-complex="Liberation Serif"/>
    </style:style>
    <style:style style:name="T168" style:parent-style-name="Основнойшрифтабзаца" style:family="text">
      <style:text-properties style:font-name="Liberation Serif" style:font-name-complex="Liberation Serif"/>
    </style:style>
    <style:style style:name="T169" style:parent-style-name="Основнойшрифтабзаца" style:family="text">
      <style:text-properties style:font-name="Liberation Serif" style:font-name-complex="Liberation Serif"/>
    </style:style>
    <style:style style:name="T170" style:parent-style-name="Основнойшрифтабзаца" style:family="text">
      <style:text-properties style:font-name="Liberation Serif" style:font-name-complex="Liberation Serif"/>
    </style:style>
    <style:style style:name="P171" style:parent-style-name="Прижатыйвлево" style:family="paragraph">
      <style:paragraph-properties fo:text-align="justify" fo:text-indent="0.4923in"/>
      <style:text-properties fo:hyphenate="false"/>
    </style:style>
    <style:style style:name="T172" style:parent-style-name="Основнойшрифтабзаца" style:family="text">
      <style:text-properties style:font-name="Liberation Serif" style:font-name-asian="Calibri" style:font-name-complex="Liberation Serif"/>
    </style:style>
    <style:style style:name="T173" style:parent-style-name="Основнойшрифтабзаца" style:family="text">
      <style:text-properties style:font-name="Liberation Serif" style:font-name-asian="Calibri" style:font-name-complex="Liberation Serif"/>
    </style:style>
    <style:style style:name="T174" style:parent-style-name="Основнойшрифтабзаца" style:family="text">
      <style:text-properties style:font-name="Liberation Serif" style:font-name-asian="Calibri" style:font-name-complex="Liberation Serif"/>
    </style:style>
    <style:style style:name="T175" style:parent-style-name="Основнойшрифтабзаца" style:family="text">
      <style:text-properties style:font-name="Liberation Serif" style:font-name-asian="Calibri" style:font-name-complex="Liberation Serif"/>
    </style:style>
    <style:style style:name="T176" style:parent-style-name="Основнойшрифтабзаца" style:family="text">
      <style:text-properties style:font-name="Liberation Serif" style:font-name-asian="Calibri" style:font-name-complex="Liberation Serif"/>
    </style:style>
    <style:style style:name="T177" style:parent-style-name="Основнойшрифтабзаца" style:family="text">
      <style:text-properties style:font-name="Liberation Serif" style:font-name-asian="Calibri" style:font-name-complex="Liberation Serif"/>
    </style:style>
    <style:style style:name="T178" style:parent-style-name="Основнойшрифтабзаца" style:family="text">
      <style:text-properties style:font-name="Liberation Serif" style:font-name-asian="Calibri" style:font-name-complex="Liberation Serif"/>
    </style:style>
    <style:style style:name="T179" style:parent-style-name="Основнойшрифтабзаца" style:family="text">
      <style:text-properties style:font-name="Liberation Serif" style:font-name-asian="Calibri" style:font-name-complex="Liberation Serif"/>
    </style:style>
    <style:style style:name="T180" style:parent-style-name="Основнойшрифтабзаца" style:family="text">
      <style:text-properties style:font-name="Liberation Serif" style:font-name-asian="Calibri" style:font-name-complex="Liberation Serif"/>
    </style:style>
    <style:style style:name="T181" style:parent-style-name="Основнойшрифтабзаца" style:family="text">
      <style:text-properties style:font-name="Liberation Serif" style:font-name-asian="Calibri" style:font-name-complex="Liberation Serif"/>
    </style:style>
    <style:style style:name="T182" style:parent-style-name="Основнойшрифтабзаца" style:family="text">
      <style:text-properties style:font-name="Liberation Serif" style:font-name-asian="Calibri" style:font-name-complex="Liberation Serif"/>
    </style:style>
    <style:style style:name="T183" style:parent-style-name="Основнойшрифтабзаца" style:family="text">
      <style:text-properties style:font-name="Liberation Serif" style:font-name-asian="Calibri" style:font-name-complex="Liberation Serif"/>
    </style:style>
    <style:style style:name="T184" style:parent-style-name="Основнойшрифтабзаца" style:family="text">
      <style:text-properties style:font-name="Liberation Serif" style:font-name-asian="Calibri" style:font-name-complex="Liberation Serif"/>
    </style:style>
    <style:style style:name="T185" style:parent-style-name="Основнойшрифтабзаца" style:family="text">
      <style:text-properties style:font-name="Liberation Serif" style:font-name-asian="Calibri" style:font-name-complex="Liberation Serif"/>
    </style:style>
    <style:style style:name="T186" style:parent-style-name="Основнойшрифтабзаца" style:family="text">
      <style:text-properties style:font-name="Liberation Serif" style:font-name-asian="Calibri" style:font-name-complex="Liberation Serif"/>
    </style:style>
    <style:style style:name="T187" style:parent-style-name="Основнойшрифтабзаца" style:family="text">
      <style:text-properties style:font-name="Liberation Serif" style:font-name-asian="Calibri" style:font-name-complex="Liberation Serif"/>
    </style:style>
    <style:style style:name="T188" style:parent-style-name="Основнойшрифтабзаца" style:family="text">
      <style:text-properties style:font-name="Liberation Serif" style:font-name-asian="Calibri" style:font-name-complex="Liberation Serif"/>
    </style:style>
    <style:style style:name="T189" style:parent-style-name="Основнойшрифтабзаца" style:family="text">
      <style:text-properties style:font-name="Liberation Serif" style:font-name-asian="Calibri" style:font-name-complex="Liberation Serif"/>
    </style:style>
    <style:style style:name="T190" style:parent-style-name="Основнойшрифтабзаца" style:family="text">
      <style:text-properties style:font-name="Liberation Serif" style:font-name-asian="Calibri" style:font-name-complex="Liberation Serif"/>
    </style:style>
    <style:style style:name="T191" style:parent-style-name="Основнойшрифтабзаца" style:family="text">
      <style:text-properties style:font-name="Liberation Serif" style:font-name-asian="Calibri" style:font-name-complex="Liberation Serif"/>
    </style:style>
    <style:style style:name="T192" style:parent-style-name="Основнойшрифтабзаца" style:family="text">
      <style:text-properties style:font-name="Liberation Serif" style:font-name-asian="Calibri" style:font-name-complex="Liberation Serif"/>
    </style:style>
    <style:style style:name="P193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1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Liberation Serif" style:font-name-complex="Liberation Serif" fo:font-size="12pt" style:font-size-asian="12pt" style:font-size-complex="12pt"/>
    </style:style>
    <style:style style:name="P210" style:parent-style-name="Standard" style:family="paragraph">
      <style:paragraph-properties fo:text-align="justify" fo:text-indent="0.4923in"/>
    </style:style>
    <style:style style:name="T21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1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13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21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1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216" style:parent-style-name="Standard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217" style:parent-style-name="Standard" style:family="paragraph">
      <style:paragraph-properties fo:text-align="justify" fo:text-indent="0.4923in"/>
    </style:style>
    <style:style style:name="T2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9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2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2" style:parent-style-name="Standard" style:family="paragraph">
      <style:paragraph-properties fo:text-align="justify" fo:text-indent="0.4923in"/>
    </style:style>
    <style:style style:name="T2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7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2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9" style:parent-style-name="Standard" style:family="paragraph">
      <style:paragraph-properties fo:text-align="justify" fo:text-indent="0.4923in"/>
    </style:style>
    <style:style style:name="T2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3" style:parent-style-name="Standard" style:family="paragraph">
      <style:paragraph-properties fo:text-align="justify" fo:text-indent="0.4923in"/>
    </style:style>
    <style:style style:name="T2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7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2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7" style:parent-style-name="Standard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248" style:parent-style-name="Standard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249" style:parent-style-name="Standard" style:family="paragraph">
      <style:paragraph-properties fo:text-align="justify" fo:text-indent="0.4923in"/>
    </style:style>
    <style:style style:name="T2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71" style:parent-style-name="Standard" style:family="paragraph">
      <style:paragraph-properties fo:text-align="justify" fo:text-indent="0.4923in"/>
    </style:style>
    <style:style style:name="P272" style:parent-style-name="Standard" style:family="paragraph">
      <style:paragraph-properties fo:text-align="justify" fo:text-indent="0.4923in"/>
    </style:style>
  </office:automatic-styles>
  <office:body>
    <office:text text:use-soft-page-breaks="true">
      <text:p text:style-name="P1">ИНФОРМАЦИЯ</text:p>
      <text:p text:style-name="P4"><text:span text:style-name="T5">Министерства по управлению государственным имуществом Свердловской области о мерах имущественной поддержки СОНКО</text:span><text:span text:style-name="T6"><text:line-break/></text:span></text:p>
      <text:p text:style-name="P7"><text:span text:style-name="T8">Пунктом 2.1 статьи 2 Федерального закона от 12 января 1996 года</text:span><text:span text:style-name="T9"><text:s/></text:span><text:span text:style-name="T10">№ 7-ФЗ «О некоммерческих<text:s/></text:span><text:span text:style-name="T11">организациях» (далее<text:s/></text:span><text:span text:style-name="T12">– Федеральный закон № 7-ФЗ) определено понятие с</text:span><text:span text:style-name="T13">оциально ориентированных некоммерческих организаций (далее<text:s/></text:span><text:span text:style-name="T14">– СОНКО), которыми<text:s/></text:span><text:span text:style-name="T15">признаются некоммерческие организации, созданные в предусмотренных Федеральным законом № 7-ФЗ формах (за искл</text:span><text:span text:style-name="T16">ючением государственных корпораций, государственных компаний, общественных объединений, являющихся политическими партиями) и осуществляющие деятельность, направленную на решение социальных проблем, развитие гражданского общества в Российской Федерации, а т</text:span><text:span text:style-name="T17">акже виды деятельности, предусмотренные статьей<text:s/></text:span><text:span text:style-name="T18"><text:s text:c="33"/></text:span><text:span text:style-name="T19">31</text:span><text:span text:style-name="T20">1</text:span><text:span text:style-name="T21"><text:s/>Федерального закона № 7-ФЗ.</text:span></text:p>
      <text:p text:style-name="P22"><text:a xlink:href="consultantplus://offline/ref=1FC6344C7CFCC2E11E3D0634FF2A334E1ABC7AA84FF23EDA04DBCBBA83E68687CBD2A9574B3723394BCD03243A8CA16BEDF717E157q4cEG" office:target-frame-name="_top" xlink:show="replace"><text:span text:style-name="T23">И</text:span></text:a><text:a xlink:href="consultantplus://offline/ref=1FC6344C7CFCC2E11E3D0634FF2A334E1ABC7AA84FF23EDA04DBCBBA83E68687CBD2A9574B3723394BCD03243A8CA16BEDF717E157q4cEG" office:target-frame-name="_top" xlink:show="replace"><text:span text:style-name="T24">мущественная<text:s/></text:span></text:a><text:a xlink:href="consultantplus://offline/ref=1FC6344C7CFCC2E11E3D0634FF2A334E1ABC7AA84FF23EDA04DBCBBA83E68687CBD2A9574B3723394BCD03243A8CA16BEDF717E157q4cEG" office:target-frame-name="_top" xlink:show="replace"><text:span text:style-name="T25">поддержка<text:s/></text:span></text:a><text:a xlink:href="consultantplus://offline/ref=1FC6344C7CFCC2E11E3D0634FF2A334E1ABC7AA84FF23EDA04DBCBBA83E68687CBD2A9574B3723394BCD03243A8CA16BEDF717E157q4cEG" office:target-frame-name="_top" xlink:show="replace"><text:span text:style-name="T26">С</text:span></text:a><text:a xlink:href="consultantplus://offline/ref=1FC6344C7CFCC2E11E3D0634FF2A334E1ABC7AA84FF23EDA04DBCBBA83E68687CBD2A9574B3723394BCD03243A8CA16BEDF717E157q4cEG" office:target-frame-name="_top" xlink:show="replace"><text:span text:style-name="T27">ОНКО<text:s/></text:span></text:a><text:a xlink:href="consultantplus://offline/ref=1FC6344C7CFCC2E11E3D0634FF2A334E1ABC7AA84FF23EDA04DBCBBA83E68687CBD2A9574B3723394BCD03243A8CA16BEDF717E157q4cEG" office:target-frame-name="_top" xlink:show="replace"><text:span text:style-name="T28">Министерством<text:s/></text:span></text:a><text:a xlink:href="consultantplus://offline/ref=1FC6344C7CFCC2E11E3D0634FF2A334E1ABC7AA84FF23EDA04DBCBBA83E68687CBD2A9574B3723394BCD03243A8CA16BEDF717E157q4cEG" office:target-frame-name="_top" xlink:show="replace"><text:span text:style-name="T29">предоставляется в </text:span></text:a><text:a xlink:href="consultantplus://offline/ref=1FC6344C7CFCC2E11E3D0634FF2A334E1ABC7AA84FF23EDA04DBCBBA83E68687CBD2A9574B3723394BCD03243A8CA16BEDF717E157q4cEG" office:target-frame-name="_top" xlink:show="replace"><text:span text:style-name="T30">соответствии <text:s text:c="10"/>с Федеральным законом № 7-ФЗ, Федеральным законом от 26 июля 2006 года № 135-Ф</text:span><text:span text:style-name="T31">З<text:s/></text:span><text:span text:style-name="T32"><text:s text:c="15"/></text:span><text:span text:style-name="T33">«О защите конкуренции»<text:s/></text:span></text:a><text:a xlink:href="consultantplus://offline/ref=1FC6344C7CFCC2E11E3D0634FF2A334E1ABC7AA84FF23EDA04DBCBBA83E68687CBD2A9574B3723394BCD03243A8CA16BEDF717E157q4cEG" office:target-frame-name="_top" xlink:show="replace"><text:span text:style-name="T34">(далее<text:s/></text:span></text:a><text:a xlink:href="consultantplus://offline/ref=1FC6344C7CFCC2E11E3D0634FF2A334E1ABC7AA84FF23EDA04DBCBBA83E68687CBD2A9574B3723394BCD03243A8CA16BEDF717E157q4cEG" office:target-frame-name="_top" xlink:show="replace"><text:span text:style-name="T35">–<text:s/></text:span></text:a><text:a xlink:href="consultantplus://offline/ref=1FC6344C7CFCC2E11E3D0634FF2A334E1ABC7AA84FF23EDA04DBCBBA83E68687CBD2A9574B3723394BCD03243A8CA16BEDF717E157q4cEG" office:target-frame-name="_top" xlink:show="replace"><text:span text:style-name="T36">Феде</text:span><text:span text:style-name="T37">ральный закон № 135-ФЗ)</text:span></text:a><text:a xlink:href="consultantplus://offline/ref=1FC6344C7CFCC2E11E3D0634FF2A334E1ABC7AA84FF23EDA04DBCBBA83E68687CBD2A9574B3723394BCD03243A8CA16BEDF717E157q4cEG" office:target-frame-name="_top" xlink:show="replace"><text:span text:style-name="T38">, Законом Свердловской области от 27 января 2012 года № 4-ОЗ «О государстве</text:span><text:span text:style-name="T39">нной поддержке некоммерческих организаций <text:s text:c="7"/>в Свердловской области», постановлени</text:span></text:a><text:a xlink:href="consultantplus://offline/ref=1FC6344C7CFCC2E11E3D0634FF2A334E1ABC7AA84FF23EDA04DBCBBA83E68687CBD2A9574B3723394BCD03243A8CA16BEDF717E157q4cEG" office:target-frame-name="_top" xlink:show="replace"><text:span text:style-name="T40">ями</text:span></text:a><text:a xlink:href="consultantplus://offline/ref=1FC6344C7CFCC2E11E3D0634FF2A334E1ABC7AA84FF23EDA04DBCBBA83E68687CBD2A9574B3723394BCD03243A8CA16BEDF717E157q4cEG" office:target-frame-name="_top" xlink:show="replace"><text:span text:style-name="T41"><text:s/>Правительства Свердловской области от 30.01.2009 № 62-ПП «О порядке определения размера арендной платы за<text:s/></text:span><text:span text:style-name="T42">пользование государственным казенным имуществом Свердловской области»<text:s/></text:span></text:a><text:a xlink:href="consultantplus://offline/ref=1FC6344C7CFCC2E11E3D0634FF2A334E1ABC7AA84FF23EDA04DBCBBA83E68687CBD2A9574B3723394BCD03243A8CA16BEDF717E157q4cEG" office:target-frame-name="_top" xlink:show="replace"><text:span text:style-name="T43">(далее</text:span></text:a><text:span text:style-name="T44"><text:s/>– постановление<text:s/></text:span><text:span text:style-name="T45"><text:s text:c="6"/></text:span><text:span text:style-name="T46">№ 62-</text:span><text:span text:style-name="T47">ПП) и<text:s/></text:span><text:a xlink:href="consultantplus://offline/ref=1FC6344C7CFCC2E11E3D0634FF2A334E1ABC7AA84FF23EDA04DBCBBA83E68687CBD2A9574B3723394BCD03243A8CA16BEDF717E157q4cEG" office:target-frame-name="_top" xlink:show="replace"><text:span text:style-name="T48">от 13.02.2020 № 66-ПП «Об имущественной поддержке социально ориентированных некоммерческих о</text:span><text:span text:style-name="T49">рганизаций, осуществляющих свою деятельность на территории Свердловской области»<text:s/></text:span></text:a><text:a xlink:href="consultantplus://offline/ref=1FC6344C7CFCC2E11E3D0634FF2A334E1ABC7AA84FF23EDA04DBCBBA83E68687CBD2A9574B3723394BCD03243A8CA16BEDF717E157q4cEG" office:target-frame-name="_top" xlink:show="replace"><text:span text:style-name="T50">(далее<text:s/></text:span></text:a><text:a xlink:href="consultantplus://offline/ref=1FC6344C7CFCC2E11E3D0634FF2A334E1ABC7AA84FF23EDA04DBCBBA83E68687CBD2A9574B3723394BCD03243A8CA16BEDF717E157q4cEG" office:target-frame-name="_top" xlink:show="replace"><text:span text:style-name="T51">–</text:span></text:a><text:a xlink:href="consultantplus://offline/ref=1FC6344C7CFCC2E11E3D0634FF2A334E1ABC7AA84FF23EDA04DBCBBA83E68687CBD2A9574B3723394BCD03243A8CA16BEDF717E157q4cEG" office:target-frame-name="_top" xlink:show="replace"><text:span text:style-name="T52"><text:s/></text:span></text:a><text:a xlink:href="consultantplus://offline/ref=1FC6344C7CFCC2E11E3D0634FF2A334E1ABC7AA84FF23EDA04DBCBBA83E68687CBD2A9574B3723394BCD03243A8CA16BEDF717E157q4cEG" office:target-frame-name="_top" xlink:show="replace"><text:span text:style-name="T53">постановление № 6</text:span></text:a><text:a xlink:href="consultantplus://offline/ref=1FC6344C7CFCC2E11E3D0634FF2A334E1ABC7AA84FF23EDA04DBCBBA83E68687CBD2A9574B3723394BCD03243A8CA16BEDF717E157q4cEG" office:target-frame-name="_top" xlink:show="replace"><text:span text:style-name="T54">6</text:span></text:a><text:a xlink:href="consultantplus://offline/ref=1FC6344C7CFCC2E11E3D0634FF2A334E1ABC7AA84FF23EDA04DBCBBA83E68687CBD2A9574B3723394BCD03243A8CA16BEDF717E157q4cEG" office:target-frame-name="_top" xlink:show="replace"><text:span text:style-name="T55">-ПП)</text:span></text:a><text:span text:style-name="T56">.</text:span></text:p>
      <text:p text:style-name="P57"><text:span text:style-name="T58">В соответствии с подпунктом 4 части 1 статьи 17</text:span><text:span text:style-name="T59">1</text:span><text:span text:style-name="T60"><text:s/>Федерального закона <text:s text:c="7"/>№ 135-ФЗ заключение договоров аренды, безвозмездного пользования государственного имущества, <text:s text:c="10"/>не закрепленного на праве<text:s/></text:span><text:span text:style-name="T61">хозяйственного ведения или оперативного управления, <text:s text:c="34"/>с некоммерческими организациями, созданными в форме ассоциаций и союзов, религиозных <text:s text:c="8"/>и общественных организаций (объединений) (в том числе политические партии, об</text:span><text:span text:style-name="T62">щественные движения, общественные фонды, общественные учреждения, органы общественной самодеятельности, профессиональные союзы, их объединения (ассоциации), первичные профсоюзные организации), объединений работодателей, товариществ собственников жилья, СОН</text:span><text:span text:style-name="T63">КО при условии осуществления ими деятельности, направленной на решение социальных проблем, развитие гражданского общества в Российской Федерации, а также других видов деятельности, предусмотренных статьей 31</text:span><text:span text:style-name="T64">1</text:span><text:span text:style-name="T65"><text:s/>Федерального закона № 7-ФЗ, может быть осуществ</text:span><text:span text:style-name="T66">лено без проведения конкурсов или аукционов на право заключения этих договоров.</text:span></text:p>
      <text:p text:style-name="P67"><text:span text:style-name="T68">Подпунктом 3 пункта 1 постановления<text:s/></text:span><text:span text:style-name="T69">№ 62-ПП<text:s/></text:span><text:span text:style-name="T70">при передаче государственного казенного имущества Свердловской области в аренду СОНКО установлен понижающий коэффициент 0,7.</text:span><text:span text:style-name="T71"><text:s/>При это</text:span><text:span text:style-name="T72">м размер арендной платы определяется в соответствии с отчетом независимого оценщика о рыночной стоимости права пользования государственным казенным имуществом Свердловской области.</text:span></text:p>
      <text:p text:style-name="P73"><text:a xlink:href="consultantplus://offline/ref=1FC6344C7CFCC2E11E3D0634FF2A334E1ABC7AA84FF23EDA04DBCBBA83E68687CBD2A9574B3723394BCD03243A8CA16BEDF717E157q4cEG" office:target-frame-name="_top" xlink:show="replace"><text:span text:style-name="T74">И</text:span></text:a><text:a xlink:href="consultantplus://offline/ref=1FC6344C7CFCC2E11E3D0634FF2A334E1ABC7AA84FF23EDA04DBCBBA83E68687CBD2A9574B3723394BCD03243A8CA16BEDF717E157q4cEG" office:target-frame-name="_top" xlink:show="replace"><text:span text:style-name="T75">нформаци</text:span></text:a><text:a xlink:href="consultantplus://offline/ref=1FC6344C7CFCC2E11E3D0634FF2A334E1ABC7AA84FF23EDA04DBCBBA83E68687CBD2A9574B3723394BCD03243A8CA16BEDF717E157q4cEG" office:target-frame-name="_top" xlink:show="replace"><text:span text:style-name="T76">я</text:span></text:a><text:a xlink:href="consultantplus://offline/ref=1FC6344C7CFCC2E11E3D0634FF2A334E1ABC7AA84FF23EDA04DBCBBA83E68687CBD2A9574B3723394BCD03243A8CA16BEDF717E157q4cEG" office:target-frame-name="_top" xlink:show="replace"><text:span text:style-name="T77"><text:s/>о порядке оказания имущественной поддержки<text:s/></text:span></text:a><text:a xlink:href="consultantplus://offline/ref=1FC6344C7CFCC2E11E3D0634FF2A334E1ABC7AA84FF23EDA04DBCBBA83E68687CBD2A9574B3723394BCD03243A8CA16BEDF717E157q4cEG" office:target-frame-name="_top" xlink:show="replace"><text:span text:style-name="T78">СОНКО и п</text:span></text:a><text:a xlink:href="consultantplus://offline/ref=1FC6344C7CFCC2E11E3D0634FF2A334E1ABC7AA84FF23EDA04DBCBBA83E68687CBD2A9574B3723394BCD03243A8CA16BEDF717E157q4cEG" office:target-frame-name="_top" xlink:show="replace"><text:span text:style-name="T79">еречень государственного имущества Свердловской области, свободного от прав третьих лиц<text:s/></text:span><text:span text:style-name="T80">(за исключением имущественных прав некоммерческих организаций), которое может быть предоставлено<text:s/></text:span></text:a><text:a xlink:href="consultantplus://offline/ref=1FC6344C7CFCC2E11E3D0634FF2A334E1ABC7AA84FF23EDA04DBCBBA83E68687CBD2A9574B3723394BCD03243A8CA16BEDF717E157q4cEG" office:target-frame-name="_top" xlink:show="replace"><text:span text:style-name="T81">С</text:span><text:span text:style-name="T82">ОНКО</text:span></text:a><text:a xlink:href="consultantplus://offline/ref=1FC6344C7CFCC2E11E3D0634FF2A334E1ABC7AA84FF23EDA04DBCBBA83E68687CBD2A9574B3723394BCD03243A8CA16BEDF717E157q4cEG" office:target-frame-name="_top" xlink:show="replace"><text:span text:style-name="T83"><text:s/>во владение и (или) в пользование на долгосрочной основе,<text:s/></text:span></text:a><text:a xlink:href="consultantplus://offline/ref=1FC6344C7CFCC2E11E3D0634FF2A334E1ABC7AA84FF23EDA04DBCBBA83E68687CBD2A9574B3723394BCD03243A8CA16BEDF717E157q4cEG" office:target-frame-name="_top" xlink:show="replace"><text:span text:style-name="T84">размеща</text:span></text:a><text:a xlink:href="consultantplus://offline/ref=1FC6344C7CFCC2E11E3D0634FF2A334E1ABC7AA84FF23EDA04DBCBBA83E68687CBD2A9574B3723394BCD03243A8CA16BEDF717E157q4cEG" office:target-frame-name="_top" xlink:show="replace"><text:span text:style-name="T85">ю</text:span></text:a><text:a xlink:href="consultantplus://offline/ref=1FC6344C7CFCC2E11E3D0634FF2A334E1ABC7AA84FF23EDA04DBCBBA83E68687CBD2A9574B3723394BCD03243A8CA16BEDF717E157q4cEG" office:target-frame-name="_top" xlink:show="replace"><text:span text:style-name="T86">тся<text:s/></text:span></text:a><text:a xlink:href="consultantplus://offline/ref=1FC6344C7CFCC2E11E3D0634FF2A334E1ABC7AA84FF23EDA04DBCBBA83E68687CBD2A9574B3723394BCD03243A8CA16BEDF717E157q4cEG" office:target-frame-name="_top" xlink:show="replace"><text:span text:style-name="T87">и<text:s/></text:span></text:a><text:a xlink:href="consultantplus://offline/ref=1FC6344C7CFCC2E11E3D0634FF2A334E1ABC7AA84FF23EDA04DBCBBA83E68687CBD2A9574B3723394BCD03243A8CA16BEDF717E157q4cEG" office:target-frame-name="_top" xlink:show="replace"><text:span text:style-name="T88">систематически<text:s/></text:span></text:a><text:a xlink:href="consultantplus://offline/ref=1FC6344C7CFCC2E11E3D0634FF2A334E1ABC7AA84FF23EDA04DBCBBA83E68687CBD2A9574B3723394BCD03243A8CA16BEDF717E157q4cEG" office:target-frame-name="_top" xlink:show="replace"><text:span text:style-name="T89">актуализиру</text:span></text:a><text:a xlink:href="consultantplus://offline/ref=1FC6344C7CFCC2E11E3D0634FF2A334E1ABC7AA84FF23EDA04DBCBBA83E68687CBD2A9574B3723394BCD03243A8CA16BEDF717E157q4cEG" office:target-frame-name="_top" xlink:show="replace"><text:span text:style-name="T90">ю</text:span></text:a><text:a xlink:href="consultantplus://offline/ref=1FC6344C7CFCC2E11E3D0634FF2A334E1ABC7AA84FF23EDA04DBCBBA83E68687CBD2A9574B3723394BCD03243A8CA16BEDF717E157q4cEG" office:target-frame-name="_top" xlink:show="replace"><text:span text:style-name="T91">тся</text:span></text:a><text:a xlink:href="consultantplus://offline/ref=1FC6344C7CFCC2E11E3D0634FF2A334E1ABC7AA84FF23EDA04DBCBBA83E68687CBD2A9574B3723394BCD03243A8CA16BEDF717E157q4cEG" office:target-frame-name="_top" xlink:show="replace"><text:span text:style-name="T92">:</text:span></text:a></text:p>
      <text:p text:style-name="P93"><text:a xlink:href="consultantplus://offline/ref=1FC6344C7CFCC2E11E3D0634FF2A334E1ABC7AA84FF23EDA04DBCBBA83E68687CBD2A9574B3723394BCD03243A8CA16BEDF717E157q4cEG" office:target-frame-name="_top" xlink:show="replace"><text:span text:style-name="T94">1) </text:span></text:a><text:a xlink:href="consultantplus://offline/ref=1FC6344C7CFCC2E11E3D0634FF2A334E1ABC7AA84FF23EDA04DBCBBA83E68687CBD2A9574B3723394BCD03243A8CA16BEDF717E157q4cEG" office:target-frame-name="_top" xlink:show="replace"><text:span text:style-name="T95">на официальном сайте Министерства в информационно-телекоммуникационной сети «Интернет»<text:s/></text:span></text:a><text:a xlink:href="consultantplus://offline/ref=1FC6344C7CFCC2E11E3D0634FF2A334E1ABC7AA84FF23EDA04DBCBBA83E68687CBD2A9574B3723394BCD03243A8CA16BEDF717E157q4cEG" office:target-frame-name="_top" xlink:show="replace"><text:span text:style-name="T96">(</text:span></text:a><text:a xlink:href="consultantplus://offline/ref=1FC6344C7CFCC2E11E3D0634FF2A334E1ABC7AA84FF23EDA04DBCBBA83E68687CBD2A9574B3723394BCD03243A8CA16BEDF717E157q4cEG" office:target-frame-name="_top" xlink:show="replace"><text:span text:style-name="T97">www</text:span><text:span text:style-name="T98">.</text:span><text:span text:style-name="T99">mugiso</text:span><text:span text:style-name="T100">.</text:span><text:span text:style-name="T101">midural</text:span><text:span text:style-name="T102">.</text:span><text:span text:style-name="T103">ru</text:span></text:a><text:a xlink:href="consultantplus://offline/ref=1FC6344C7CFCC2E11E3D0634FF2A334E1ABC7AA84FF23EDA04DBCBBA83E68687CBD2A9574B3723394BCD03243A8CA16BEDF717E157q4cEG" office:target-frame-name="_top" xlink:show="replace"><text:span text:style-name="T104">)</text:span></text:a><text:a xlink:href="consultantplus://offline/ref=1FC6344C7CFCC2E11E3D0634FF2A334E1ABC7AA84FF23EDA04DBCBBA83E68687CBD2A9574B3723394BCD03243A8CA16BEDF717E157q4cEG" office:target-frame-name="_top" xlink:show="replace"><text:span text:style-name="T105"><text:s/></text:span></text:a><text:span text:style-name="T106">(далее<text:s/></text:span><text:span text:style-name="T107">–<text:s/></text:span><text:span text:style-name="T108">официальный сайт Министерства)<text:s/></text:span><text:a xlink:href="consultantplus://offline/ref=1FC6344C7CFCC2E11E3D0634FF2A334E1ABC7AA84FF23EDA04DBCBBA83E68687CBD2A9574B3723394BCD03243A8CA16BEDF717E157q4cEG" office:target-frame-name="_top" xlink:show="replace"><text:span text:style-name="T109">в разделе «Главная»/ «Деятельность»/«Взаимодействие с<text:s/></text:span><text:span text:style-name="T110">некоммерческими организациями» (</text:span></text:a><text:a xlink:href="consultantplus://offline/ref=1FC6344C7CFCC2E11E3D0634FF2A334E1ABC7AA84FF23EDA04DBCBBA83E68687CBD2A9574B3723394BCD03243A8CA16BEDF717E157q4cEG" office:target-frame-name="_top" xlink:show="replace"><text:span text:style-name="T111">http://mugiso.midural.ru/region/nekomm/</text:span></text:a><text:a xlink:href="consultantplus://offline/ref=1FC6344C7CFCC2E11E3D0634FF2A334E1ABC7AA84FF23EDA04DBCBBA83E68687CBD2A9574B3723394BCD03243A8CA16BEDF717E157q4cEG" office:target-frame-name="_top" xlink:show="replace"><text:span text:style-name="T112">);</text:span></text:a></text:p>
      <text:p text:style-name="P113"><text:a xlink:href="consultantplus://offline/ref=1FC6344C7CFCC2E11E3D0634FF2A334E1ABC7AA84FF23EDA04DBCBBA83E68687CBD2A9574B3723394BCD03243A8CA16BEDF717E157q4cEG" office:target-frame-name="_top" xlink:show="replace"><text:span text:style-name="T114">2) </text:span></text:a><text:a xlink:href="consultantplus://offline/ref=1FC6344C7CFCC2E11E3D0634FF2A334E1ABC7AA84FF23EDA04DBCBBA83E68687CBD2A9574B3723394BCD03243A8CA16BEDF717E157q4cEG" office:target-frame-name="_top" xlink:show="replace"><text:span text:style-name="T115">в средствах массовой информации;</text:span></text:a></text:p>
      <text:p text:style-name="P116"><text:a xlink:href="consultantplus://offline/ref=1FC6344C7CFCC2E11E3D0634FF2A334E1ABC7AA84FF23EDA04DBCBBA83E68687CBD2A9574B3723394BCD03243A8CA16BEDF717E157q4cEG" office:target-frame-name="_top" xlink:show="replace"><text:span text:style-name="T117">3) на странице сообщества «Поддержка СОНКО в Свердловской области» в социальной сети «ВКонтакте» в и</text:span><text:span text:style-name="T118">нформационно-телекоммуникационной сети «Интернет» (</text:span></text:a><text:a xlink:href="consultantplus://offline/ref=1FC6344C7CFCC2E11E3D0634FF2A334E1ABC7AA84FF23EDA04DBCBBA83E68687CBD2A9574B3723394BCD03243A8CA16BEDF717E157q4cEG" office:target-frame-name="_top" xlink:show="replace"><text:span text:style-name="T119">https://vk.com/club190177429</text:span></text:a><text:a xlink:href="consultantplus://offline/ref=1FC6344C7CFCC2E11E3D0634FF2A334E1ABC7AA84FF23EDA04DBCBBA83E68687CBD2A9574B3723394BCD03243A8CA16BEDF717E157q4cEG" office:target-frame-name="_top" xlink:show="replace"><text:span text:style-name="T120">);</text:span></text:a></text:p>
      <text:p text:style-name="P121"><text:a xlink:href="consultantplus://offline/ref=1FC6344C7CFCC2E11E3D0634FF2A334E1ABC7AA84FF23EDA04DBCBBA83E68687CBD2A9574B3723394BCD03243A8CA16BEDF717E157q4cEG" office:target-frame-name="_top" xlink:show="replace"><text:span text:style-name="T122">4</text:span></text:a><text:a xlink:href="consultantplus://offline/ref=1FC6344C7CFCC2E11E3D0634FF2A334E1ABC7AA84FF23EDA04DBCBBA83E68687CBD2A9574B3723394BCD03243A8CA16BEDF717E157q4cEG" office:target-frame-name="_top" xlink:show="replace"><text:span text:style-name="T123">) приказы Министерства о внесении изменений в<text:s/></text:span></text:a><text:a xlink:href="consultantplus://offline/ref=1FC6344C7CFCC2E11E3D0634FF2A334E1ABC7AA84FF23EDA04DBCBBA83E68687CBD2A9574B3723394BCD03243A8CA16BEDF717E157q4cEG" office:target-frame-name="_top" xlink:show="replace"><text:span text:style-name="T124">перечень<text:s/></text:span></text:a><text:span text:style-name="T125">государственного имущества Свердловской области, которое может быть предоставлено СОНКО,<text:s/></text:span><text:a xlink:href="consultantplus://offline/ref=1FC6344C7CFCC2E11E3D0634FF2A334E1ABC7AA84FF23EDA04DBCBBA83E68687CBD2A9574B3723394BCD03243A8CA16BEDF717E157q4cEG" office:target-frame-name="_top" xlink:show="replace"><text:span text:style-name="T126">публикуются<text:s/></text:span></text:a><text:span text:style-name="T127"><text:s text:c="29"/></text:span><text:a xlink:href="consultantplus://offline/ref=1FC6344C7CFCC2E11E3D0634FF2A334E1ABC7AA84FF23EDA04DBCBBA83E68687CBD2A9574B3723394BCD03243A8CA16BEDF717E157q4cEG" office:target-frame-name="_top" xlink:show="replace"><text:span text:style-name="T128">на «Официальном интернет-портале правовой информации Свердловской области» (www.pravo.gov66.ru).</text:span></text:a></text:p>
      <text:p text:style-name="P129"><text:a xlink:href="consultantplus://offline/ref=1FC6344C7CFCC2E11E3D0634FF2A334E1ABC7AA84FF23EDA04DBCBBA83E68687CBD2A9574B3723394BCD03243A8CA16BEDF717E157q4cEG" office:target-frame-name="_top" xlink:show="replace"><text:span text:style-name="T130">Информация о возможности предоставления во владение и (или) в пользование<text:s/></text:span></text:a><text:a xlink:href="consultantplus://offline/ref=1FC6344C7CFCC2E11E3D0634FF2A334E1ABC7AA84FF23EDA04DBCBBA83E68687CBD2A9574B3723394BCD03243A8CA16BEDF717E157q4cEG" office:target-frame-name="_top" xlink:show="replace"><text:span text:style-name="T131">СОНКО</text:span></text:a><text:a xlink:href="consultantplus://offline/ref=1FC6344C7CFCC2E11E3D0634FF2A334E1ABC7AA84FF23EDA04DBCBBA83E68687CBD2A9574B3723394BCD03243A8CA16BEDF717E157q4cEG" office:target-frame-name="_top" xlink:show="replace"><text:span text:style-name="T132"><text:s/>объектов и условиях так</text:span><text:span text:style-name="T133">ого предоставления содержится в извещении и размещается <text:s text:c="25"/>на официальном сайте Министерства.</text:span></text:a></text:p>
      <text:p text:style-name="P134"><text:a xlink:href="consultantplus://offline/ref=1FC6344C7CFCC2E11E3D0634FF2A334E1ABC7AA84FF23EDA04DBCBBA83E68687CBD2A9574B3723394BCD03243A8CA16BEDF717E157q4cEG" office:target-frame-name="_top" xlink:show="replace"><text:span text:style-name="T135">Также</text:span></text:a><text:a xlink:href="consultantplus://offline/ref=1FC6344C7CFCC2E11E3D0634FF2A334E1ABC7AA84FF23EDA04DBCBBA83E68687CBD2A9574B3723394BCD03243A8CA16BEDF717E157q4cEG" office:target-frame-name="_top" xlink:show="replace"><text:span text:style-name="T136"><text:s/>СОНКО могут воспользоваться перечнями государственного имущества Свердловской области, находящ</text:span></text:a><text:a xlink:href="consultantplus://offline/ref=1FC6344C7CFCC2E11E3D0634FF2A334E1ABC7AA84FF23EDA04DBCBBA83E68687CBD2A9574B3723394BCD03243A8CA16BEDF717E157q4cEG" office:target-frame-name="_top" xlink:show="replace"><text:span text:style-name="T137">егося</text:span></text:a><text:a xlink:href="consultantplus://offline/ref=1FC6344C7CFCC2E11E3D0634FF2A334E1ABC7AA84FF23EDA04DBCBBA83E68687CBD2A9574B3723394BCD03243A8CA16BEDF717E157q4cEG" office:target-frame-name="_top" xlink:show="replace"><text:span text:style-name="T138"><text:s/>в оперативном управлении государ</text:span><text:span text:style-name="T139">ственных учреждений Свердловской области<text:s/></text:span></text:a><text:span text:style-name="T140">и не<text:s/></text:span><text:a xlink:href="consultantplus://offline/ref=1FC6344C7CFCC2E11E3D0634FF2A334E1ABC7AA84FF23EDA04DBCBBA83E68687CBD2A9574B3723394BCD03243A8CA16BEDF717E157q4cEG" office:target-frame-name="_top" xlink:show="replace"><text:span text:style-name="T141">используемо</text:span></text:a><text:a xlink:href="consultantplus://offline/ref=1FC6344C7CFCC2E11E3D0634FF2A334E1ABC7AA84FF23EDA04DBCBBA83E68687CBD2A9574B3723394BCD03243A8CA16BEDF717E157q4cEG" office:target-frame-name="_top" xlink:show="replace"><text:span text:style-name="T142">го в уставной деятельности,</text:span></text:a><text:a xlink:href="consultantplus://offline/ref=1FC6344C7CFCC2E11E3D0634FF2A334E1ABC7AA84FF23EDA04DBCBBA83E68687CBD2A9574B3723394BCD03243A8CA16BEDF717E157q4cEG" office:target-frame-name="_top" xlink:show="replace"><text:span text:style-name="T143"><text:s/></text:span></text:a><text:a xlink:href="consultantplus://offline/ref=1FC6344C7CFCC2E11E3D0634FF2A334E1ABC7AA84FF23EDA04DBCBBA83E68687CBD2A9574B3723394BCD03243A8CA16BEDF717E157q4cEG" office:target-frame-name="_top" xlink:show="replace"><text:span text:style-name="T144">подлежащего<text:s/></text:span><text:span text:style-name="T145">вовлечению <text:s text:c="2"/>в хозяйственный оборот.<text:s/></text:span></text:a><text:a xlink:href="consultantplus://offline/ref=1FC6344C7CFCC2E11E3D0634FF2A334E1ABC7AA84FF23EDA04DBCBBA83E68687CBD2A9574B3723394BCD03243A8CA16BEDF717E157q4cEG" office:target-frame-name="_top" xlink:show="replace"><text:span text:style-name="T146">Указанные перечни<text:s/></text:span></text:a><text:a xlink:href="consultantplus://offline/ref=1FC6344C7CFCC2E11E3D0634FF2A334E1ABC7AA84FF23EDA04DBCBBA83E68687CBD2A9574B3723394BCD03243A8CA16BEDF717E157q4cEG" office:target-frame-name="_top" xlink:show="replace"><text:span text:style-name="T147">размещены на официальном сайте Министерства</text:span></text:a><text:a xlink:href="consultantplus://offline/ref=1FC6344C7CFCC2E11E3D0634FF2A334E1ABC7AA84FF23EDA04DBCBBA83E68687CBD2A9574B3723394BCD03243A8CA16BEDF717E157q4cEG" office:target-frame-name="_top" xlink:show="replace"><text:span text:style-name="T148"><text:s/></text:span></text:a><text:span text:style-name="T149"><text:s text:c="3"/></text:span><text:a xlink:href="consultantplus://offline/ref=1FC6344C7CFCC2E11E3D0634FF2A334E1ABC7AA84FF23EDA04DBCBBA83E68687CBD2A9574B3723394BCD03243A8CA16BEDF717E157q4cEG" office:target-frame-name="_top" xlink:show="replace"><text:span text:style-name="T150">в разделе «Главная»/«Деятельность»</text:span><text:span text:style-name="T151">/ «Имущество».</text:span></text:a></text:p>
      <text:p text:style-name="P152"><text:span text:style-name="T153">Согласно Областному закону от 10 апреля 1995 года № 9-ОЗ «Об управлении государственной собственностью Свердловской области» решения о распоряжении государственным имуществом Свердловской области, принадлежащим государственным учреждениям Св</text:span><text:span text:style-name="T154">ердловской области и государственным предприятиям Свердловской области, принимаются этими учреждениями самостоятельно после получения согласия областного исполнительного органа государственной власти Свердловской области, определенного Правительством Сверд</text:span><text:span text:style-name="T155">ловской области, в порядке, установленном постановлениями Правительства Свердловской области и в соответствии с требованиями Федерального закона № 135-ФЗ.</text:span></text:p>
      <text:p text:style-name="P156"><text:a xlink:href="consultantplus://offline/ref=1FC6344C7CFCC2E11E3D0634FF2A334E1ABC7AA84FF23EDA04DBCBBA83E68687CBD2A9574B3723394BCD03243A8CA16BEDF717E157q4cEG" office:target-frame-name="_top" xlink:show="replace"><text:span text:style-name="T157">В</text:span></text:a><text:a xlink:href="consultantplus://offline/ref=1FC6344C7CFCC2E11E3D0634FF2A334E1ABC7AA84FF23EDA04DBCBBA83E68687CBD2A9574B3723394BCD03243A8CA16BEDF717E157q4cEG" office:target-frame-name="_top" xlink:show="replace"><text:span text:style-name="T158"><text:s/>случае заинтересованности в осмотре и р</text:span><text:span text:style-name="T159">азмещении<text:s/></text:span></text:a><text:a xlink:href="consultantplus://offline/ref=1FC6344C7CFCC2E11E3D0634FF2A334E1ABC7AA84FF23EDA04DBCBBA83E68687CBD2A9574B3723394BCD03243A8CA16BEDF717E157q4cEG" office:target-frame-name="_top" xlink:show="replace"><text:span text:style-name="T160">СОНКО</text:span></text:a><text:a xlink:href="consultantplus://offline/ref=1FC6344C7CFCC2E11E3D0634FF2A334E1ABC7AA84FF23EDA04DBCBBA83E68687CBD2A9574B3723394BCD03243A8CA16BEDF717E157q4cEG" office:target-frame-name="_top" xlink:show="replace"><text:span text:style-name="T161"><text:s/>в объектах<text:s/></text:span></text:a><text:a xlink:href="consultantplus://offline/ref=1FC6344C7CFCC2E11E3D0634FF2A334E1ABC7AA84FF23EDA04DBCBBA83E68687CBD2A9574B3723394BCD03243A8CA16BEDF717E157q4cEG" office:target-frame-name="_top" xlink:show="replace"><text:span text:style-name="T162">государстве</text:span><text:span text:style-name="T163">нного имущества Свердловской области, находящегося в оперативном управлении государственных учреждений Свердловской области,<text:s/></text:span></text:a><text:a xlink:href="consultantplus://offline/ref=1FC6344C7CFCC2E11E3D0634FF2A334E1ABC7AA84FF23EDA04DBCBBA83E68687CBD2A9574B3723394BCD03243A8CA16BEDF717E157q4cEG" office:target-frame-name="_top" xlink:show="replace"><text:span text:style-name="T164">СОНКО необходимо обращаться непосредственно в адрес государственных учреждений Свердловской области. В свою очередь,<text:s/></text:span></text:a><text:a xlink:href="consultantplus://offline/ref=1FC6344C7CFCC2E11E3D0634FF2A334E1ABC7AA84FF23EDA04DBCBBA83E68687CBD2A9574B3723394BCD03243A8CA16BEDF717E157q4cEG" office:target-frame-name="_top" xlink:show="replace"><text:span text:style-name="T165">Министерство готово оказ</text:span></text:a><text:a xlink:href="consultantplus://offline/ref=1FC6344C7CFCC2E11E3D0634FF2A334E1ABC7AA84FF23EDA04DBCBBA83E68687CBD2A9574B3723394BCD03243A8CA16BEDF717E157q4cEG" office:target-frame-name="_top" xlink:show="replace"><text:span text:style-name="T166">ыв</text:span></text:a><text:a xlink:href="consultantplus://offline/ref=1FC6344C7CFCC2E11E3D0634FF2A334E1ABC7AA84FF23EDA04DBCBBA83E68687CBD2A9574B3723394BCD03243A8CA16BEDF717E157q4cEG" office:target-frame-name="_top" xlink:show="replace"><text:span text:style-name="T167">ать содействие в предоставлении<text:s/></text:span></text:a><text:a xlink:href="consultantplus://offline/ref=1FC6344C7CFCC2E11E3D0634FF2A334E1ABC7AA84FF23EDA04DBCBBA83E68687CBD2A9574B3723394BCD03243A8CA16BEDF717E157q4cEG" office:target-frame-name="_top" xlink:show="replace"><text:span text:style-name="T168">имущества</text:span></text:a><text:a xlink:href="consultantplus://offline/ref=1FC6344C7CFCC2E11E3D0634FF2A334E1ABC7AA84FF23EDA04DBCBBA83E68687CBD2A9574B3723394BCD03243A8CA16BEDF717E157q4cEG" office:target-frame-name="_top" xlink:show="replace"><text:span text:style-name="T169"><text:s/>в установленном законо</text:span><text:span text:style-name="T170">м порядке.</text:span></text:a></text:p>
      <text:p text:style-name="P171"><text:a xlink:href="consultantplus://offline/ref=1FC6344C7CFCC2E11E3D0634FF2A334E1ABC7AA84FF23EDA04DBCBBA83E68687CBD2A9574B3723394BCD03243A8CA16BEDF717E157q4cEG" office:target-frame-name="_top" xlink:show="replace"><text:span text:style-name="T172">Учитывая, что свободн</text:span></text:a><text:a xlink:href="consultantplus://offline/ref=1FC6344C7CFCC2E11E3D0634FF2A334E1ABC7AA84FF23EDA04DBCBBA83E68687CBD2A9574B3723394BCD03243A8CA16BEDF717E157q4cEG" office:target-frame-name="_top" xlink:show="replace"><text:span text:style-name="T173">о</text:span></text:a><text:a xlink:href="consultantplus://offline/ref=1FC6344C7CFCC2E11E3D0634FF2A334E1ABC7AA84FF23EDA04DBCBBA83E68687CBD2A9574B3723394BCD03243A8CA16BEDF717E157q4cEG" office:target-frame-name="_top" xlink:show="replace"><text:span text:style-name="T174">е от прав третьих лиц<text:s/></text:span></text:a><text:a xlink:href="consultantplus://offline/ref=1FC6344C7CFCC2E11E3D0634FF2A334E1ABC7AA84FF23EDA04DBCBBA83E68687CBD2A9574B3723394BCD03243A8CA16BEDF717E157q4cEG" office:target-frame-name="_top" xlink:show="replace"><text:span text:style-name="T175">имущество<text:s/></text:span></text:a><text:a xlink:href="consultantplus://offline/ref=1FC6344C7CFCC2E11E3D0634FF2A334E1ABC7AA84FF23EDA04DBCBBA83E68687CBD2A9574B3723394BCD03243A8CA16BEDF717E157q4cEG" office:target-frame-name="_top" xlink:show="replace"><text:span text:style-name="T176">на территории<text:s/></text:span></text:a><text:a xlink:href="consultantplus://offline/ref=1FC6344C7CFCC2E11E3D0634FF2A334E1ABC7AA84FF23EDA04DBCBBA83E68687CBD2A9574B3723394BCD03243A8CA16BEDF717E157q4cEG" office:target-frame-name="_top" xlink:show="replace"><text:span text:style-name="T177">Свердловской области<text:s/></text:span></text:a><text:a xlink:href="consultantplus://offline/ref=1FC6344C7CFCC2E11E3D0634FF2A334E1ABC7AA84FF23EDA04DBCBBA83E68687CBD2A9574B3723394BCD03243A8CA16BEDF717E157q4cEG" office:target-frame-name="_top" xlink:show="replace"><text:span text:style-name="T178">мо</text:span></text:a><text:a xlink:href="consultantplus://offline/ref=1FC6344C7CFCC2E11E3D0634FF2A334E1ABC7AA84FF23EDA04DBCBBA83E68687CBD2A9574B3723394BCD03243A8CA16BEDF717E157q4cEG" office:target-frame-name="_top" xlink:show="replace"><text:span text:style-name="T179">же</text:span></text:a><text:a xlink:href="consultantplus://offline/ref=1FC6344C7CFCC2E11E3D0634FF2A334E1ABC7AA84FF23EDA04DBCBBA83E68687CBD2A9574B3723394BCD03243A8CA16BEDF717E157q4cEG" office:target-frame-name="_top" xlink:show="replace"><text:span text:style-name="T180">т находиться в федеральной и муниципальной собственности, по вопросу предоставления<text:s/></text:span></text:a><text:a xlink:href="consultantplus://offline/ref=1FC6344C7CFCC2E11E3D0634FF2A334E1ABC7AA84FF23EDA04DBCBBA83E68687CBD2A9574B3723394BCD03243A8CA16BEDF717E157q4cEG" office:target-frame-name="_top" xlink:show="replace"><text:span text:style-name="T181">имущества СОНКО необходимо обращаться<text:s/></text:span></text:a><text:a xlink:href="consultantplus://offline/ref=1FC6344C7CFCC2E11E3D0634FF2A334E1ABC7AA84FF23EDA04DBCBBA83E68687CBD2A9574B3723394BCD03243A8CA16BEDF717E157q4cEG" office:target-frame-name="_top" xlink:show="replace"><text:span text:style-name="T182">в Территориально</text:span></text:a><text:a xlink:href="consultantplus://offline/ref=1FC6344C7CFCC2E11E3D0634FF2A334E1ABC7AA84FF23EDA04DBCBBA83E68687CBD2A9574B3723394BCD03243A8CA16BEDF717E157q4cEG" office:target-frame-name="_top" xlink:show="replace"><text:span text:style-name="T183">е</text:span></text:a><text:a xlink:href="consultantplus://offline/ref=1FC6344C7CFCC2E11E3D0634FF2A334E1ABC7AA84FF23EDA04DBCBBA83E68687CBD2A9574B3723394BCD03243A8CA16BEDF717E157q4cEG" office:target-frame-name="_top" xlink:show="replace"><text:span text:style-name="T184"><text:s/></text:span></text:a><text:a xlink:href="consultantplus://offline/ref=1FC6344C7CFCC2E11E3D0634FF2A334E1ABC7AA84FF23EDA04DBCBBA83E68687CBD2A9574B3723394BCD03243A8CA16BEDF717E157q4cEG" office:target-frame-name="_top" xlink:show="replace"><text:span text:style-name="T185">у</text:span></text:a><text:a xlink:href="consultantplus://offline/ref=1FC6344C7CFCC2E11E3D0634FF2A334E1ABC7AA84FF23EDA04DBCBBA83E68687CBD2A9574B3723394BCD03243A8CA16BEDF717E157q4cEG" office:target-frame-name="_top" xlink:show="replace"><text:span text:style-name="T186">правлени</text:span></text:a><text:a xlink:href="consultantplus://offline/ref=1FC6344C7CFCC2E11E3D0634FF2A334E1ABC7AA84FF23EDA04DBCBBA83E68687CBD2A9574B3723394BCD03243A8CA16BEDF717E157q4cEG" office:target-frame-name="_top" xlink:show="replace"><text:span text:style-name="T187">е</text:span></text:a><text:a xlink:href="consultantplus://offline/ref=1FC6344C7CFCC2E11E3D0634FF2A334E1ABC7AA84FF23EDA04DBCBBA83E68687CBD2A9574B3723394BCD03243A8CA16BEDF717E157q4cEG" office:target-frame-name="_top" xlink:show="replace"><text:span text:style-name="T188"><text:s/>Росимущества в Свердловской области или<text:s/></text:span></text:a><text:span text:style-name="T189">а</text:span><text:a xlink:href="consultantplus://offline/ref=1FC6344C7CFCC2E11E3D0634FF2A334E1ABC7AA84FF23EDA04DBCBBA83E68687CBD2A9574B3723394BCD03243A8CA16BEDF717E157q4cEG" office:target-frame-name="_top" xlink:show="replace"><text:span text:style-name="T190">дминистрации<text:s/></text:span></text:a><text:a xlink:href="consultantplus://offline/ref=1FC6344C7CFCC2E11E3D0634FF2A334E1ABC7AA84FF23EDA04DBCBBA83E68687CBD2A9574B3723394BCD03243A8CA16BEDF717E157q4cEG" office:target-frame-name="_top" xlink:show="replace"><text:span text:style-name="T191">муниципальных образований, расположенных на территории Свердловской области</text:span></text:a><text:a xlink:href="consultantplus://offline/ref=1FC6344C7CFCC2E11E3D0634FF2A334E1ABC7AA84FF23EDA04DBCBBA83E68687CBD2A9574B3723394BCD03243A8CA16BEDF717E157q4cEG" office:target-frame-name="_top" xlink:show="replace"><text:span text:style-name="T192">.</text:span></text:a></text:p>
      <text:p text:style-name="P193"><text:a xlink:href="consultantplus://offline/ref=1FC6344C7CFCC2E11E3D0634FF2A334E1ABC7AA84FF23EDA04DBCBBA83E68687CBD2A9574B3723394BCD03243A8CA16BEDF717E157q4cEG" office:target-frame-name="_top" xlink:show="replace"><text:span text:style-name="T194">В части реализации<text:s/></text:span></text:a><text:a xlink:href="consultantplus://offline/ref=1FC6344C7CFCC2E11E3D0634FF2A334E1ABC7AA84FF23EDA04DBCBBA83E68687CBD2A9574B3723394BCD03243A8CA16BEDF717E157q4cEG" office:target-frame-name="_top" xlink:show="replace"><text:span text:style-name="T195">возможности осуществления<text:s/></text:span></text:a><text:a xlink:href="consultantplus://offline/ref=1FC6344C7CFCC2E11E3D0634FF2A334E1ABC7AA84FF23EDA04DBCBBA83E68687CBD2A9574B3723394BCD03243A8CA16BEDF717E157q4cEG" office:target-frame-name="_top" xlink:show="replace"><text:span text:style-name="T196">СОНКО<text:s/></text:span></text:a><text:a xlink:href="consultantplus://offline/ref=1FC6344C7CFCC2E11E3D0634FF2A334E1ABC7AA84FF23EDA04DBCBBA83E68687CBD2A9574B3723394BCD03243A8CA16BEDF717E157q4cEG" office:target-frame-name="_top" xlink:show="replace"><text:span text:style-name="T197">коммерческой деятельности (предоставления платных услуг населению) при использовании государственног</text:span><text:span text:style-name="T198">о имущества Свердловской области<text:s/></text:span></text:a><text:a xlink:href="consultantplus://offline/ref=1FC6344C7CFCC2E11E3D0634FF2A334E1ABC7AA84FF23EDA04DBCBBA83E68687CBD2A9574B3723394BCD03243A8CA16BEDF717E157q4cEG" office:target-frame-name="_top" xlink:show="replace"><text:span text:style-name="T199">сообща</text:span></text:a><text:a xlink:href="consultantplus://offline/ref=1FC6344C7CFCC2E11E3D0634FF2A334E1ABC7AA84FF23EDA04DBCBBA83E68687CBD2A9574B3723394BCD03243A8CA16BEDF717E157q4cEG" office:target-frame-name="_top" xlink:show="replace"><text:span text:style-name="T200">ю</text:span></text:a><text:a xlink:href="consultantplus://offline/ref=1FC6344C7CFCC2E11E3D0634FF2A334E1ABC7AA84FF23EDA04DBCBBA83E68687CBD2A9574B3723394BCD03243A8CA16BEDF717E157q4cEG" office:target-frame-name="_top" xlink:show="replace"><text:span text:style-name="T201">, что законодательство Российской Федерации<text:s/></text:span></text:a><text:span text:style-name="T202">не запрещает<text:s/></text:span><text:a xlink:href="consultantplus://offline/ref=1FC6344C7CFCC2E11E3D0634FF2A334E1ABC7AA84FF23EDA04DBCBBA83E68687CBD2A9574B3723394BCD03243A8CA16BEDF717E157q4cEG" office:target-frame-name="_top" xlink:show="replace"><text:span text:style-name="T203">СОНКО<text:s/></text:span></text:a><text:a xlink:href="consultantplus://offline/ref=1FC6344C7CFCC2E11E3D0634FF2A334E1ABC7AA84FF23EDA04DBCBBA83E68687CBD2A9574B3723394BCD03243A8CA16BEDF717E157q4cEG" office:target-frame-name="_top" xlink:show="replace"><text:span text:style-name="T204">осуществлять предпринимательскую деятельность<text:s/></text:span></text:a><text:a xlink:href="consultantplus://offline/ref=1FC6344C7CFCC2E11E3D0634FF2A334E1ABC7AA84FF23EDA04DBCBBA83E68687CBD2A9574B3723394BCD03243A8CA16BEDF717E157q4cEG" office:target-frame-name="_top" xlink:show="replace"><text:span text:style-name="T205">при условии<text:s/></text:span></text:a><text:a xlink:href="consultantplus://offline/ref=1FC6344C7CFCC2E11E3D0634FF2A334E1ABC7AA84FF23EDA04DBCBBA83E68687CBD2A9574B3723394BCD03243A8CA16BEDF717E157q4cEG" office:target-frame-name="_top" xlink:show="replace"><text:span text:style-name="T206">соответств</text:span></text:a><text:a xlink:href="consultantplus://offline/ref=1FC6344C7CFCC2E11E3D0634FF2A334E1ABC7AA84FF23EDA04DBCBBA83E68687CBD2A9574B3723394BCD03243A8CA16BEDF717E157q4cEG" office:target-frame-name="_top" xlink:show="replace"><text:span text:style-name="T207">ия такой деятельности</text:span></text:a><text:a xlink:href="consultantplus://offline/ref=1FC6344C7CFCC2E11E3D0634FF2A334E1ABC7AA84FF23EDA04DBCBBA83E68687CBD2A9574B3723394BCD03243A8CA16BEDF717E157q4cEG" office:target-frame-name="_top" xlink:show="replace"><text:span text:style-name="T208"><text:s/>целям, для достижения которых они созданы.</text:span></text:a></text:p>
      <text:p text:style-name="P209">В соответствии с пунктом 2 статьи 24 Федерального закона № 7-ФЗ некоммерческая организация может осуществлять предпринимательскую и иную приносящую доход деятельность лишь постольку, поскольку это служит достижению целей, ради которых она создана и соответствует указанным целям, при условии, что такая деятельность указана <text:s text:c="20"/>в ее учредительных документах.</text:p>
      <text:p text:style-name="P210"><text:span text:style-name="T211">В силу содержан</text:span><text:span text:style-name="T212">ия понятия «некоммерческая организация»<text:s/></text:span><text:span text:style-name="T213">– это<text:s/></text:span><text:span text:style-name="T214">организация, не имеющая извлечение прибыли в качестве основной цели своей деятельности и не распределяющая полученную прибыль между участниками, государственное имущество Свердловской области может быть использ</text:span><text:span text:style-name="T215">овано СОНКО при осуществлении ими предпринимательской (коммерческой) деятельности только для достижения целей, ради которых СОНКО создана и которая соответствует этим целям, при условии, что такая деятельность указана в ее учредительных документах.</text:span></text:p>
      <text:soft-page-break/>
      <text:p text:style-name="P216">Относительно использования государственного имущества Свердловской области дополнительно сообщаю следующее.</text:p>
      <text:p text:style-name="P217"><text:span text:style-name="T218">Частью 6 статьи 31</text:span><text:span text:style-name="T219">1</text:span><text:span text:style-name="T220"><text:s/>Федерального закона № 7-ФЗ определено, что при оказании имущественной поддержки СОНКО органами государственной власти и органами местно</text:span><text:span text:style-name="T221">го самоуправления путем передачи во владение и (или) в пользование таким некоммерческим организациям государственного или муниципального имущества указанное имущество должно использоваться только по целевому назначению.</text:span></text:p>
      <text:p text:style-name="P222"><text:span text:style-name="T223">Аналогичное условие содержится и в П</text:span><text:span text:style-name="T224">орядке и условиях предоставления во владение <text:s text:c="7"/>и (или) в пользование социально ориентированным некоммерческим организациям, осуществляющим свою деятельность на территории Свердловской области, государственного имущества Свердловской области, включенно</text:span><text:span text:style-name="T225">го в перечень государственного имущества Свердловской области, свободного от прав третьих лиц (за исключением имущественных прав некоммерческих организаций), которое может быть предоставлено социально ориентированным некоммерческим организациям на долгосро</text:span><text:span text:style-name="T226">чной основе, утвержденных постановлением <text:s text:c="6"/>№ 66-ПП (далее<text:s/></text:span><text:span text:style-name="T227">– Порядок и условия)<text:s/></text:span><text:span text:style-name="T228">(подпункт 4 пункта 5).</text:span></text:p>
      <text:p text:style-name="P229"><text:a xlink:href="consultantplus://offline/ref=AB0A7138CFCD987D6BCF1A5A84A6CEC12C3E37F472482271C35BBCE2079103141B4D8B5554713413005FDD90B3E922934EDE119D58H7OEF" office:target-frame-name="_top" xlink:show="replace"><text:span text:style-name="T230">При этом<text:s/></text:span></text:a><text:a xlink:href="consultantplus://offline/ref=AB0A7138CFCD987D6BCF1A5A84A6CEC12C3E37F472482271C35BBCE2079103141B4D8B5554713413005FDD90B3E922934EDE119D58H7OEF" office:target-frame-name="_top" xlink:show="replace"><text:span text:style-name="T231">законодательством Российской Федерации и законодательством Свердловской области установлены ограниче</text:span><text:span text:style-name="T232">ния при передаче государственного или муниципального имущества СОНКО.</text:span></text:a></text:p>
      <text:p text:style-name="P233"><text:a xlink:href="consultantplus://offline/ref=AB0A7138CFCD987D6BCF1A5A84A6CEC12C3E37F472482271C35BBCE2079103141B4D8B5554713413005FDD90B3E922934EDE119D58H7OEF" office:target-frame-name="_top" xlink:show="replace"><text:span text:style-name="T234">В соответствии с ч</text:span></text:a><text:a xlink:href="consultantplus://offline/ref=AB0A7138CFCD987D6BCF1A5A84A6CEC12C3E37F472482271C35BBCE2079103141B4D8B5554713413005FDD90B3E922934EDE119D58H7OEF" office:target-frame-name="_top" xlink:show="replace"><text:span text:style-name="T235">астью 10<text:s/></text:span></text:a><text:a xlink:href="consultantplus://offline/ref=AB0A7138CFCD987D6BCF1A5A84A6CEC12C3E37F472482271C35BBCE2079103141B4D8B5554713413005FDD90B3E922934EDE119D58H7OEF" office:target-frame-name="_top" xlink:show="replace"><text:span text:style-name="T236">статьи 31</text:span></text:a><text:a xlink:href="consultantplus://offline/ref=AB0A7138CFCD987D6BCF1A5A84A6CEC12C3E37F472482271C35BBCE2079103141B4D8B5554713413005FDD90B3E922934EDE119D58H7OEF" office:target-frame-name="_top" xlink:show="replace"><text:span text:style-name="T237">1</text:span></text:a><text:a xlink:href="consultantplus://offline/ref=AB0A7138CFCD987D6BCF1A5A84A6CEC12C3E37F472482271C35BBCE2079103141B4D8B5554713413005FDD90B3E922934EDE119D58H7OEF" office:target-frame-name="_top" xlink:show="replace"><text:span text:style-name="T238"><text:s/>Федерального закона № 7-ФЗ<text:s/></text:span></text:a><text:a xlink:href="consultantplus://offline/ref=AB0A7138CFCD987D6BCF1A5A84A6CEC12C3E37F472482271C35BBCE2079103141B4D8B5554713413005FDD90B3E922934EDE119D58H7OEF" office:target-frame-name="_top" xlink:show="replace"><text:span text:style-name="T239">установлен з</text:span></text:a><text:a xlink:href="consultantplus://offline/ref=AB0A7138CFCD987D6BCF1A5A84A6CEC12C3E37F472482271C35BBCE2079103141B4D8B5554713413005FDD90B3E922934EDE119D58H7OEF" office:target-frame-name="_top" xlink:show="replace"><text:span text:style-name="T240">апрет <text:s text:c="2"/>на переуступку прав</text:span><text:span text:style-name="T241"><text:s/>пользования<text:s/></text:span></text:a><text:a xlink:href="consultantplus://offline/ref=AB0A7138CFCD987D6BCF1A5A84A6CEC12C3E37F472482271C35BBCE2079103141B4D8B5554713413005FDD90B3E922934EDE119D58H7OEF" office:target-frame-name="_top" xlink:show="replace"><text:span text:style-name="T242">переданного СОНКО государственного или муниципального имущества</text:span></text:a><text:a xlink:href="consultantplus://offline/ref=AB0A7138CFCD987D6BCF1A5A84A6CEC12C3E37F472482271C35BBCE2079103141B4D8B5554713413005FDD90B3E922934EDE119D58H7OEF" office:target-frame-name="_top" xlink:show="replace"><text:span text:style-name="T243">, передач</text:span></text:a><text:a xlink:href="consultantplus://offline/ref=AB0A7138CFCD987D6BCF1A5A84A6CEC12C3E37F472482271C35BBCE2079103141B4D8B5554713413005FDD90B3E922934EDE119D58H7OEF" office:target-frame-name="_top" xlink:show="replace"><text:span text:style-name="T244">у</text:span></text:a><text:a xlink:href="consultantplus://offline/ref=AB0A7138CFCD987D6BCF1A5A84A6CEC12C3E37F472482271C35BBCE2079103141B4D8B5554713413005FDD90B3E922934EDE119D58H7OEF" office:target-frame-name="_top" xlink:show="replace"><text:span text:style-name="T245"><text:s/>прав пользования им в залог и внесение прав польз</text:span><text:span text:style-name="T246">ования <text:s text:c="28"/>таким имуществом в уставный капитал любых других субъектов хозяйственной деятельности.</text:span></text:a></text:p>
      <text:p text:style-name="P247">Подпунктом 6 пункта 5 Порядка и условий определено, что объект, относящийся <text:s text:c="19"/>к государственному казенному имуществу<text:s/>Свердловской области, передается СОНКО с условием запрета передачи прав и обязанностей по договору безвозмездного пользования объектом или договору аренды объекта другому лицу, передачи прав по указанным договорам <text:s text:c="3"/>в залог и внесения прав в уставный капитал хозяйственных обществ, предоставления объекта <text:s text:c="8"/>в субаренду.</text:p>
      <text:p text:style-name="P248">В отношении иного государственного имущества Свердловской области, передаваемого СОНКО, действуют нормы Гражданского кодекса Российской Федерации в части передачи имущества третьим лицам только с согласия ссудодателя (пункт 1 статьи 698) или арендодателя (пункт 2 статьи 615).</text:p>
      <text:p text:style-name="P249"><text:a xlink:href="consultantplus://offline/ref=AB0A7138CFCD987D6BCF1A5A84A6CEC12C3E37F472482271C35BBCE2079103141B4D8B5554713413005FDD90B3E922934EDE119D58H7OEF" office:target-frame-name="_top" xlink:show="replace"><text:span text:style-name="T250">С цель</text:span><text:span text:style-name="T251">ю информирования<text:s/></text:span></text:a><text:a xlink:href="consultantplus://offline/ref=AB0A7138CFCD987D6BCF1A5A84A6CEC12C3E37F472482271C35BBCE2079103141B4D8B5554713413005FDD90B3E922934EDE119D58H7OEF" office:target-frame-name="_top" xlink:show="replace"><text:span text:style-name="T252">СОНКО, а также<text:s/></text:span></text:a><text:a xlink:href="consultantplus://offline/ref=AB0A7138CFCD987D6BCF1A5A84A6CEC12C3E37F472482271C35BBCE2079103141B4D8B5554713413005FDD90B3E922934EDE119D58H7OEF" office:target-frame-name="_top" xlink:show="replace"><text:span text:style-name="T253">более широкого круга<text:s/></text:span></text:a><text:a xlink:href="consultantplus://offline/ref=AB0A7138CFCD987D6BCF1A5A84A6CEC12C3E37F472482271C35BBCE2079103141B4D8B5554713413005FDD90B3E922934EDE119D58H7OEF" office:target-frame-name="_top" xlink:show="replace"><text:span text:style-name="T254">лиц</text:span></text:a><text:a xlink:href="consultantplus://offline/ref=AB0A7138CFCD987D6BCF1A5A84A6CEC12C3E37F472482271C35BBCE2079103141B4D8B5554713413005FDD90B3E922934EDE119D58H7OEF" office:target-frame-name="_top" xlink:show="replace"><text:span text:style-name="T255"><text:s/></text:span></text:a><text:a xlink:href="consultantplus://offline/ref=AB0A7138CFCD987D6BCF1A5A84A6CEC12C3E37F472482271C35BBCE2079103141B4D8B5554713413005FDD90B3E922934EDE119D58H7OEF" office:target-frame-name="_top" xlink:show="replace"><text:span text:style-name="T256">прошу рассмотреть возможность размещения<text:s/></text:span></text:a><text:a xlink:href="consultantplus://offline/ref=AB0A7138CFCD987D6BCF1A5A84A6CEC12C3E37F472482271C35BBCE2079103141B4D8B5554713413005FDD90B3E922934EDE119D58H7OEF" office:target-frame-name="_top" xlink:show="replace"><text:span text:style-name="T257">информации о мерах и порядке оказания государственной имущественной поддержки в Свердловской области</text:span><text:span text:style-name="T258">, в том числе о возможности осуществления коммерческой деятельности (предоставления платных услуг населению) при использовании государственного имущества Свердловской области,<text:s/></text:span></text:a><text:a xlink:href="consultantplus://offline/ref=AB0A7138CFCD987D6BCF1A5A84A6CEC12C3E37F472482271C35BBCE2079103141B4D8B5554713413005FDD90B3E922934EDE119D58H7OEF" office:target-frame-name="_top" xlink:show="replace"><text:span text:style-name="T259">на официальных сайтах <text:s text:c="9"/>исполнительных органов государственной власти Свердловской области <text:s text:c="80"/></text:span><text:span text:style-name="T260"><text:s text:c="13"/>в информационно-телекоммуникационной сети «Интернет»,<text:s/></text:span></text:a><text:a xlink:href="consultantplus://offline/ref=AB0A7138CFCD987D6BCF1A5A84A6CEC12C3E37F472482271C35BBCE2079103141B4D8B5554713413005FDD90B3E922934EDE119D58H7OEF" office:target-frame-name="_top" xlink:show="replace"><text:span text:style-name="T261">а также на странице сообщества<text:s/></text:span><text:span text:style-name="T262">«Поддержка СОНКО в Свердловской области»<text:s/></text:span></text:a><text:a xlink:href="consultantplus://offline/ref=AB0A7138CFCD987D6BCF1A5A84A6CEC12C3E37F472482271C35BBCE2079103141B4D8B5554713413005FDD90B3E922934EDE119D58H7OEF" office:target-frame-name="_top" xlink:show="replace"><text:span text:style-name="T263">исполнительн</text:span></text:a><text:a xlink:href="consultantplus://offline/ref=AB0A7138CFCD987D6BCF1A5A84A6CEC12C3E37F472482271C35BBCE2079103141B4D8B5554713413005FDD90B3E922934EDE119D58H7OEF" office:target-frame-name="_top" xlink:show="replace"><text:span text:style-name="T264">ого</text:span></text:a><text:a xlink:href="consultantplus://offline/ref=AB0A7138CFCD987D6BCF1A5A84A6CEC12C3E37F472482271C35BBCE2079103141B4D8B5554713413005FDD90B3E922934EDE119D58H7OEF" office:target-frame-name="_top" xlink:show="replace"><text:span text:style-name="T265"><text:s/>орган</text:span></text:a><text:a xlink:href="consultantplus://offline/ref=AB0A7138CFCD987D6BCF1A5A84A6CEC12C3E37F472482271C35BBCE2079103141B4D8B5554713413005FDD90B3E922934EDE119D58H7OEF" office:target-frame-name="_top" xlink:show="replace"><text:span text:style-name="T266">а</text:span></text:a><text:a xlink:href="consultantplus://offline/ref=AB0A7138CFCD987D6BCF1A5A84A6CEC12C3E37F472482271C35BBCE2079103141B4D8B5554713413005FDD90B3E922934EDE119D58H7OEF" office:target-frame-name="_top" xlink:show="replace"><text:span text:style-name="T267"><text:s/>государственной власти Свердловской области<text:s/></text:span></text:a><text:a xlink:href="consultantplus://offline/ref=AB0A7138CFCD987D6BCF1A5A84A6CEC12C3E37F472482271C35BBCE2079103141B4D8B5554713413005FDD90B3E922934EDE119D58H7OEF" office:target-frame-name="_top" xlink:show="replace"><text:span text:style-name="T268">в социальной сети «В</text:span></text:a><text:a xlink:href="consultantplus://offline/ref=AB0A7138CFCD987D6BCF1A5A84A6CEC12C3E37F472482271C35BBCE2079103141B4D8B5554713413005FDD90B3E922934EDE119D58H7OEF" office:target-frame-name="_top" xlink:show="replace"><text:span text:style-name="T269">К</text:span></text:a><text:a xlink:href="consultantplus://offline/ref=AB0A7138CFCD987D6BCF1A5A84A6CEC12C3E37F472482271C35BBCE2079103141B4D8B5554713413005FDD90B3E922934EDE119D58H7OEF" office:target-frame-name="_top" xlink:show="replace"><text:span text:style-name="T270">онтакте».</text:span></text:a></text:p>
      <text:p text:style-name="P271"><text:a xlink:href="consultantplus://offline/ref=AB0A7138CFCD987D6BCF1A5A84A6CEC12C3E37F472482271C35BBCE2079103141B4D8B5554713413005FDD90B3E922934EDE119D58H7OEF" office:target-frame-name="_top" xlink:show="replace"/></text:p>
      <text:p text:style-name="P272"><text:a xlink:href="consultantplus://offline/ref=AB0A7138CFCD987D6BCF1A5A84A6CEC12C3E37F472482271C35BBCE2079103141B4D8B5554713413005FDD90B3E922934EDE119D58H7OEF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style:font-name-asian="Times New Roman" style:font-name-complex="Calibri Light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style:punctuation-wrap="simple" fo:text-align="justify" style:vertical-align="auto" fo:margin-top="0.1666in" fo:margin-bottom="0.0416in" fo:text-indent="0.5in"/>
      <style:text-properties style:font-name="Arial" style:font-name-asian="Arial" style:font-name-complex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style:font-size-complex="14pt"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Основнойтекст2" style:display-name="Основной текст 2" style:family="paragraph" style:parent-style-name="Standard">
      <style:paragraph-properties style:punctuation-wrap="simple" fo:text-align="justify" style:vertical-align="auto" fo:line-height="0.25in"/>
      <style:text-properties fo:font-weight="bold" style:font-weight-asian="bold" style:font-weight-complex="bold" fo:letter-spacing="0.0111in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-complex="Calibri" fo:font-size="10pt" style:font-size-asian="10pt" fo:hyphenate="false"/>
    </style:style>
    <style:style style:name="ConsNormal" style:display-name="ConsNormal" style:family="paragraph">
      <style:paragraph-properties style:text-autospace="none" style:vertical-align="auto" fo:text-indent="0.5in"/>
      <style:text-properties style:font-name="Arial" style:font-name-asian="Times New Roman" style:font-name-complex="Arial" fo:font-size="10pt" style:font-size-asian="10pt" fo:hyphenate="true"/>
    </style:style>
    <style:style style:name="ConsPlusNormal" style:display-name="ConsPlusNormal" style:family="paragraph">
      <style:paragraph-properties style:text-autospace="none" style:vertical-align="auto"/>
      <style:text-properties style:font-name="Times New Roman" style:font-name-asian="Times New Roman" fo:hyphenate="tru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2" fo:orphans="2" style:text-autospace="none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Обычнаятаблица2" style:display-name="Обычная таблица2" style:family="paragraph">
      <style:paragraph-properties fo:widows="2" fo:orphans="2" style:vertical-align="auto"/>
      <style:text-properties style:font-name-complex="Calibri" fo:font-size="10pt" style:font-size-asian="10pt" fo:hyphenate="true"/>
    </style:style>
    <style:style style:name="ConsPlusTitle" style:display-name="ConsPlusTitle" style:family="paragraph">
      <style:paragraph-properties style:vertical-align="auto"/>
      <style:text-properties style:font-name-asian="Times New Roman" style:font-name-complex="Calibri" fo:font-weight="bold" style:font-weight-asian="bold" fo:font-size="11pt" style:font-size-asian="11pt"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style:font-name-complex="Arial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ОсновнойтекстЗнак" style:display-name="Основной текст Знак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hl" style:display-name="hl" style:family="text" style:parent-style-name="Основнойшрифтабзаца"/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Свердловской области от 13.02.2020 N 66-ПП(ред. от 04.03.2021)"Об имущественной поддержке социально ориентированных некоммерческих организаций, осуществляющих свою деятельность на территории Свердловской области"(вместе с "Порядком формирования, ведения, обязательного опубликования перечня государственного имущества Свердловской области, свободного от прав третьих лиц (за исключением имущественных прав некоммерческих организаций), которое может быть предоставлено социально ори</dc:title>
    <meta:initial-creator>bagaryadcev</meta:initial-creator>
    <dc:creator>Половинкина Дарья Юрьевна</dc:creator>
    <meta:creation-date>2022-04-14T05:08:00Z</meta:creation-date>
    <dc:date>2022-04-14T05:36:00Z</dc:date>
    <meta:print-date>2020-09-15T12:15:00Z</meta:print-date>
    <meta:template xlink:href="Normal" xlink:type="simple"/>
    <meta:editing-cycles>4</meta:editing-cycles>
    <meta:editing-duration>PT660S</meta:editing-duration>
    <meta:user-defined meta:name="AppVersion">15.0000</meta:user-defined>
    <meta:user-defined meta:name="Company">КонсультантПлюс Версия 4021.00.6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8" meta:word-count="5120" meta:character-count="34239" meta:row-count="243" meta:non-whitespace-character-count="29187"/>
  </office:meta>
</office:document-meta>
</file>