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5in" text:min-label-width="0.8854in" text:list-level-position-and-space-mode="label-alignment">
          <style:list-level-label-alignment text:label-followed-by="listtab" fo:margin-left="1.38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сновнойтекстсотступом" style:master-page-name="MPF0" style:family="paragraph">
      <style:paragraph-properties fo:break-before="page"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2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3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4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5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center" fo:text-indent="0.4923in"/>
      <style:text-properties fo:font-weight="bold" style:font-weight-asian="bold" fo:font-size="12.5pt" style:font-size-asian="12.5pt" style:font-size-complex="12.5pt"/>
    </style:style>
    <style:style style:name="P1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5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6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7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8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9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9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92" style:parent-style-name="Обычный" style:family="paragraph">
      <style:paragraph-properties fo:text-align="center"/>
      <style:text-properties fo:font-size="12.5pt" style:font-size-asian="12.5pt" style:font-size-complex="12.5pt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4" style:parent-style-name="Обычный" style:family="paragraph">
      <style:paragraph-properties fo:text-align="center" fo:text-indent="0.3937in"/>
      <style:text-properties fo:font-size="12.5pt" style:font-size-asian="12.5pt" style:font-size-complex="12.5pt"/>
    </style:style>
    <style:style style:name="P9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9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98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99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0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1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2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0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0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1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1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12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8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19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20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2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4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5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fo:font-size="12.5pt" style:font-size-asian="12.5pt" style:font-size-complex="12.5pt"/>
    </style:style>
    <style:style style:name="T157" style:parent-style-name="Основнойшрифтабзаца" style:family="text">
      <style:text-properties fo:font-size="12.5pt" style:font-size-asian="12.5pt" style:font-size-complex="12.5pt"/>
    </style:style>
    <style:style style:name="T158" style:parent-style-name="Основнойшрифтабзаца" style:family="text">
      <style:text-properties fo:font-size="12.5pt" style:font-size-asian="12.5pt" style:font-size-complex="12.5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fo:font-size="12.5pt" style:font-size-asian="12.5pt" style:font-size-complex="12.5pt"/>
    </style:style>
    <style:style style:name="T161" style:parent-style-name="Основнойшрифтабзаца" style:family="text">
      <style:text-properties fo:font-size="12.5pt" style:font-size-asian="12.5pt" style:font-size-complex="12.5pt"/>
    </style:style>
    <style:style style:name="T162" style:parent-style-name="Основнойшрифтабзаца" style:family="text">
      <style:text-properties fo:font-size="12.5pt" style:font-size-asian="12.5pt" style:font-size-complex="12.5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fo:font-size="12.5pt" style:font-size-asian="12.5pt" style:font-size-complex="12.5pt"/>
    </style:style>
    <style:style style:name="T165" style:parent-style-name="Основнойшрифтабзаца" style:family="text">
      <style:text-properties fo:font-size="12.5pt" style:font-size-asian="12.5pt" style:font-size-complex="12.5pt"/>
    </style:style>
    <style:style style:name="T166" style:parent-style-name="Основнойшрифтабзаца" style:family="text">
      <style:text-properties fo:font-size="12.5pt" style:font-size-asian="12.5pt" style:font-size-complex="12.5pt"/>
    </style:style>
    <style:style style:name="P16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8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79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0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1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2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8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89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0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1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2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19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9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9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9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1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1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1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2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2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3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3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32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3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4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7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8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39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40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41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4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4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4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45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46" style:parent-style-name="ConsPlusNormal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247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48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4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5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5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5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5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5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size="12.5pt" style:font-size-asian="12.5pt" style:font-size-complex="12.5pt"/>
    </style:style>
    <style:style style:name="T257" style:parent-style-name="Основнойшрифтабзаца" style:family="text">
      <style:text-properties fo:font-size="12.5pt" style:font-size-asian="12.5pt" style:font-size-complex="12.5pt"/>
    </style:style>
    <style:style style:name="T258" style:parent-style-name="Основнойшрифтабзаца" style:family="text">
      <style:text-properties fo:font-size="12.5pt" style:font-size-asian="12.5pt" style:font-size-complex="12.5pt"/>
    </style:style>
    <style:style style:name="P25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60" style:parent-style-name="Обычный" style:family="paragraph">
      <style:paragraph-properties style:text-autospace="none" fo:text-align="justify" fo:text-indent="0.4923in"/>
    </style:style>
    <style:style style:name="T261" style:parent-style-name="Основнойшрифтабзаца" style:family="text">
      <style:text-properties fo:font-size="12.5pt" style:font-size-asian="12.5pt" style:font-size-complex="12.5pt"/>
    </style:style>
    <style:style style:name="T262" style:parent-style-name="Основнойшрифтабзаца" style:family="text">
      <style:text-properties fo:font-size="12.5pt" style:font-size-asian="12.5pt" style:font-size-complex="12.5pt"/>
    </style:style>
    <style:style style:name="T263" style:parent-style-name="Основнойшрифтабзаца" style:family="text">
      <style:text-properties fo:font-size="12.5pt" style:font-size-asian="12.5pt" style:font-size-complex="12.5pt"/>
    </style:style>
    <style:style style:name="P26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6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66" style:parent-style-name="Обычный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fo:font-size="12.5pt" style:font-size-asian="12.5pt" style:font-size-complex="12.5pt"/>
    </style:style>
    <style:style style:name="T268" style:parent-style-name="Основнойшрифтабзаца" style:family="text">
      <style:text-properties fo:font-size="12.5pt" style:font-size-asian="12.5pt" style:font-size-complex="12.5pt"/>
    </style:style>
    <style:style style:name="T269" style:parent-style-name="Основнойшрифтабзаца" style:family="text">
      <style:text-properties fo:font-size="12.5pt" style:font-size-asian="12.5pt" style:font-size-complex="12.5pt"/>
    </style:style>
    <style:style style:name="T270" style:parent-style-name="Основнойшрифтабзаца" style:family="text">
      <style:text-properties fo:font-size="12.5pt" style:font-size-asian="12.5pt" style:font-size-complex="12.5pt"/>
    </style:style>
    <style:style style:name="T271" style:parent-style-name="Основнойшрифтабзаца" style:family="text">
      <style:text-properties fo:font-size="12.5pt" style:font-size-asian="12.5pt" style:font-size-complex="12.5pt"/>
    </style:style>
    <style:style style:name="P27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7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7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75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76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77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78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79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0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1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2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3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4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5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6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287" style:parent-style-name="Обычный" style:family="paragraph">
      <style:paragraph-properties fo:text-align="justify" fo:text-indent="0.4923in" fo:background-color="#FFFFFF"/>
    </style:style>
    <style:style style:name="T288" style:parent-style-name="Основнойшрифтабзаца" style:family="text">
      <style:text-properties fo:font-size="12.5pt" style:font-size-asian="12.5pt" style:font-size-complex="12.5pt"/>
    </style:style>
    <style:style style:name="T289" style:parent-style-name="Основнойшрифтабзаца" style:family="text">
      <style:text-properties fo:font-size="12.5pt" style:font-size-asian="12.5pt" style:font-size-complex="12.5pt"/>
    </style:style>
    <style:style style:name="P2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font-weight="bold" style:font-weight-asian="bold" fo:font-size="12.5pt" style:font-size-asian="12.5pt" style:font-size-complex="12.5pt"/>
    </style:style>
    <style:style style:name="P29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font-weight="bold" style:font-weight-asian="bold" fo:font-size="12.5pt" style:font-size-asian="12.5pt" style:font-size-complex="12.5pt"/>
    </style:style>
    <style:style style:name="P292" style:parent-style-name="Обычный" style:family="paragraph">
      <style:paragraph-properties fo:text-align="center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color="#FF0000" fo:font-size="12.5pt" style:font-size-asian="12.5pt" style:font-size-complex="12.5pt"/>
    </style:style>
    <style:style style:name="P29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9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0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09" style:parent-style-name="Обычный" style:family="paragraph">
      <style:paragraph-properties fo:text-align="center" fo:text-indent="0.3937in"/>
      <style:text-properties fo:font-size="12.5pt" style:font-size-asian="12.5pt" style:font-size-complex="12.5pt"/>
    </style:style>
    <style:style style:name="P310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311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312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313" style:parent-style-name="Обычный" style:family="paragraph">
      <style:paragraph-properties fo:text-align="justify" fo:text-indent="0.3937in"/>
      <style:text-properties fo:color="#FF0000" fo:font-size="12.5pt" style:font-size-asian="12.5pt" style:font-size-complex="12.5pt"/>
    </style:style>
    <style:style style:name="P31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1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1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17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31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319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320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321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322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323" style:parent-style-name="Обычный" style:family="paragraph">
      <style:paragraph-properties fo:widows="0" fo:orphans="0" fo:text-align="justify" fo:text-indent="0.4923in"/>
      <style:text-properties fo:color="#FF0000" fo:font-size="12.5pt" style:font-size-asian="12.5pt" style:font-size-complex="12.5pt"/>
    </style:style>
    <style:style style:name="P324" style:parent-style-name="Обычный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/>
    </style:style>
    <style:style style:name="P325" style:parent-style-name="Обычный" style:family="paragraph">
      <style:paragraph-properties fo:widows="0" fo:orphans="0" fo:text-align="center"/>
      <style:text-properties fo:font-size="12.5pt" style:font-size-asian="12.5pt" style:font-size-complex="12.5pt"/>
    </style:style>
    <style:style style:name="P326" style:parent-style-name="Обычный" style:family="paragraph">
      <style:paragraph-properties fo:widows="0" fo:orphans="0" fo:text-align="justify" fo:text-indent="0.3937in"/>
      <style:text-properties fo:font-size="12.5pt" style:font-size-asian="12.5pt" style:font-size-complex="12.5pt"/>
    </style:style>
    <style:style style:name="P327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28" style:parent-style-name="Основнойшрифтабзаца" style:family="text">
      <style:text-properties fo:color="#FF0000" fo:font-size="12.5pt" style:font-size-asian="12.5pt" style:font-size-complex="12.5pt"/>
    </style:style>
    <style:style style:name="T329" style:parent-style-name="Основнойшрифтабзаца" style:family="text">
      <style:text-properties fo:font-size="12.5pt" style:font-size-asian="12.5pt" style:font-size-complex="12.5pt"/>
    </style:style>
    <style:style style:name="P33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3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4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6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6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6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</office:automatic-styles>
  <office:body>
    <office:text text:use-soft-page-breaks="true">
      <text:p text:style-name="P1">УТВЕРЖДЕНО</text:p>
      <text:p text:style-name="P2">приказом Министерства культуры Свердловской области</text:p>
      <text:p text:style-name="P3"><text:s/>«Об утверждении положений о структурных подразделениях Министерства культуры Свердловской области и должностных инструкций работников, замещающих должности, не являющиеся должностями государственной гражданской службы Свердловской области, в Министерстве культуры Свердловской области»</text:p>
      <text:p text:style-name="P4"/>
      <text:p text:style-name="P5"/>
      <text:p text:style-name="P6">ПОЛОЖЕНИЕ</text:p>
      <text:p text:style-name="P7">об отделе<text:s/>музейной, библиотечной и культурно-досуговой деятельности<text:s/></text:p>
      <text:p text:style-name="P8">Министерства культуры Свердловской области</text:p>
      <text:p text:style-name="P9"/>
      <text:p text:style-name="P10">I. Общие положения</text:p>
      <text:p text:style-name="P11"/>
      <text:p text:style-name="P12">1. Настоящим положением определяются правовое положение, основные задачи и функции отдела профессионального искусства и художественного образования Министерства культуры Свердловской области (далее – отдел).</text:p>
      <text:p text:style-name="P13">2. Отдел в своей деятельности руководствуется Конституцией Российской Федерации, федеральными конституционными законами, федеральными законами, указами и распоряжениями Президента Российской Федерации, постановлениями и распоряжениями Правительства Российской Федерации, Уставом Свердловской области, Законами Свердловской области, указами и распоряжениями Губернатора Свердловской области, постановлениями и распоряжениями Правительства Свердловской области и иными нормативными правовыми актами, а также настоящим положением.</text:p>
      <text:p text:style-name="P14">3. Деятельность отдела контролируется и координируется непосредственно<text:s/>Первым заместителем Министра культуры Свердловской области.</text:p>
      <text:p text:style-name="P15">4. Министром культуры Свердловской области (далее – Министр) создаются надлежащие организационно-технические условия, необходимые для обеспечения эффективной реализации функций отдела.</text:p>
      <text:p text:style-name="P16">5. Начальник отдела несет персональную ответственность за выполнение возложенных на отдел функций.</text:p>
      <text:p text:style-name="P17">6. Отдел обеспечивает реализацию следующих полномочий и функций Министерства культуры Свердловской области (далее – Министерство):</text:p>
      <text:p text:style-name="P18">1) полномочия Министерства:</text:p>
      <text:p text:style-name="P19">- разработка и представление Правительству Свердловской области программ культурного обслуживания населения, государственных программ развития культуры в Свердловской области и осуществление их исполнения, а также учет при разработке и осуществлении региональных программ национально-культурного развития предложений национально-культурных автономий;</text:p>
      <text:p text:style-name="P20">-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организаций культуры и искусства (домов и дворцов культуры, клубов и иных организаций);</text:p>
      <text:p text:style-name="P21"><text:bookmark-start text:name="Par5"/><text:bookmark-end text:name="Par5"/><text:soft-page-break/>- осуществление координации деятельности государственных, муниципальных и частных организаций культуры и искусства, осуществляющих деятельность на территории Свердловской области;</text:p>
      <text:p text:style-name="P22">- выявление мнения общественных объединений работников культуры и их союзов (ассоциаций), осуществляющих деятельность на территории Свердловской области, в целях его учета при подготовке проектов нормативных правовых актов, в которых предусматривается регулирование общественных отношений в сфере культуры;</text:p>
      <text:p text:style-name="P23"><text:bookmark-start text:name="Par7"/><text:bookmark-end text:name="Par7"/>- осуществление взаимодействия с общественными объединениями работников культуры и их союзами (ассоциациями), осуществляющими деятельность на территории Свердловской области;</text:p>
      <text:p text:style-name="P24"><text:bookmark-start text:name="Par8"/><text:bookmark-end text:name="Par8"/>- организация проведения областных фестивалей, выставок, смотров и конкурсов в сфере профессионального и самодеятельного (любительского) художественного творчества, в том числе в сфере детского и молодежного самодеятельного (любительского) художественного творчества;</text:p>
      <text:p text:style-name="P25"><text:bookmark-start text:name="Par9"/><text:bookmark-end text:name="Par9"/>- осуществление мер, направленных на приобщение детей к творчеству и культурному развитию, занятию самообразованием, самодеятельным (любительским) художественным творчеством, ремеслами, поощрение граждан, осуществляющих деятельность, служащую достижению этих целей;</text:p>
      <text:p text:style-name="P26">- организация проведения конгрессов, конференций и семинаров по проблемам культурной деятельности;</text:p>
      <text:p text:style-name="P27"><text:bookmark-start text:name="Par11"/><text:bookmark-start text:name="Par13"/><text:bookmark-end text:name="Par11"/><text:bookmark-end text:name="Par13"/>- организация подготовки и дополнительного профессионального образования кадров в сфере культуры и искусств;</text:p>
      <text:p text:style-name="P28">- организация опубликования для сведения населения ежегодных данных о социокультурной ситуации в Свердловской области;</text:p>
      <text:p text:style-name="P29"><text:bookmark-start text:name="Par15"/><text:bookmark-end text:name="Par15"/>- содействие осуществлению и защите прав и свобод граждан;</text:p>
      <text:p text:style-name="P30"><text:bookmark-start text:name="Par16"/><text:bookmark-end text:name="Par16"/>- государственный контроль в пределах компетенции Министерства культуры Свердловской области (далее – министерство) за состоянием государственной части Музейного фонда Российской Федерации в Свердловской области в следующих формах:</text:p>
      <text:p text:style-name="P31">проверка состояния сохранности и условий хранения музейных предметов и музейных коллекций;</text:p>
      <text:p text:style-name="P32">направление запросов и получение информации о музейных предметах и музейных коллекциях, необходимой для осуществления государственного учета Музейного фонда Российской Федерации;</text:p>
      <text:p text:style-name="P33"><text:bookmark-start text:name="Par21"/><text:bookmark-end text:name="Par21"/>- обеспечение финансовых и иных условий, необходимых для хранения и использования музейных предметов и музейных коллекций, входящих в состав государственной части Музейного фонда Российской Федерации, находящихся в государственной собственности Свердловской области, и переданных в оперативное управление государственным музеям, иным государственным организациям, а также предоставление необходимой гарантии возмещения ущерба, причиненного указанным музейным предметам и музейным коллекциям;</text:p>
      <text:p text:style-name="P34">- организация выявления областными государственными музеями музейных предметов и музейных коллекций;</text:p>
      <text:p text:style-name="P35">- содействие организации на территории Свердловской области научных исследований по изучению музейных предметов и музейных коллекций;</text:p>
      <text:p text:style-name="P36"><text:bookmark-start text:name="Par24"/><text:bookmark-end text:name="Par24"/>- осуществление координации деятельности государственных и негосударственных музеев, расположенных на территории Свердловской области;</text:p>
      <text:p text:style-name="P37">-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музеев;</text:p>
      <text:p text:style-name="P38"><text:bookmark-start text:name="Par27"/><text:bookmark-end text:name="Par27"/><text:soft-page-break/>- принятие мер, направленных на обеспечение доступности библиотечного обслуживания населения, в том числе особых групп пользователей библиотек (слепых и слабовидящих, лиц, которые не могут посещать библиотеку в силу преклонного возраста и физических недостатков, и иных), в Свердловской области областными государственными библиотеками;</text:p>
      <text:p text:style-name="P39"><text:bookmark-start text:name="Par28"/><text:bookmark-end text:name="Par28"/>- организация формирования библиотечных фондов областных государственных библиотек и осуществление контроля за обеспечением их сохранности;</text:p>
      <text:p text:style-name="P40">- организация научных исследований в сфере библиотечного обслуживания населения и методическое обеспечение областных государственных библиотек;</text:p>
      <text:p text:style-name="P41"><text:bookmark-start text:name="Par30"/><text:bookmark-end text:name="Par30"/>- оказание органам местного самоуправления муниципальных образований, расположенных на территории Свердловской области, содействия в организации библиотечного обслуживания населения;</text:p>
      <text:p text:style-name="P42"><text:bookmark-start text:name="Par31"/><text:bookmark-end text:name="Par31"/>- организация профессионального образования и дополнительного профессионального образования работников областных государственных библиотек;</text:p>
      <text:p text:style-name="P43">- осуществление государственного контроля за соблюдением условий доступа к документам, входящим в библиотечные фонды областных государственных библиотек, состоянием, условиями хранения и использования этих документов;</text:p>
      <text:p text:style-name="P44">-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библиотек, направление органам местного самоуправления муниципальных образований, расположенных на территории Свердловской области, предложений о создании, реорганизации и (или) ликвидации муниципальных библиотек;</text:p>
      <text:p text:style-name="P45"><text:bookmark-start text:name="Par34"/><text:bookmark-end text:name="Par34"/>- обеспечение условий доступности для инвалидов областных государственных библиотек;</text:p>
      <text:p text:style-name="P46">- осуществлени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 (памятниками истории и культуры) народов Российской Федерации (далее – объекты культурного наследия), координация деятельности областных и территориальных исполнительных органов государственной власти Свердловской области по сохранению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47"><text:bookmark-start text:name="Par48"/><text:bookmark-end text:name="Par48"/>- разработка совместно с уполномоченным органом по управлению государственным казенным имуществом Свердловской области и представление в Правительство Свердловской области для утверждения планов мероприятий по выявлению и приобретению в государственную собственность Свердловской области культурных ценностей, не являющихся объектами культурного наследия, охране и использованию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48">- подготовка и представление в Правительство Свердловской области и (или) уполномоченный орган по управлению государственным казенным имуществом Свердловской области заключения по вопросам приобретения в государственную собственность Свердловской области культурных ценностей, не являющихся объектами культурного наследия, зачисляемых в государственную казну Свердловской области, использования находящихся в государственной собственности Свердловской области культурных ценностей, не являющихся объектами культурного наследия, отчуждения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49">- осуществление контроля за обеспечением сохранности находящихся в государственной собственности Свердловской области культурных ценностей, не являющихся объектами культурного наследия;</text:p>
      <text:soft-page-break/>
      <text:p text:style-name="P50">- представление регулярных отчетов Губернатору Свердловской области и Правительству Свердловской области об осуществлении своих полномочий в сфер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;</text:p>
      <text:p text:style-name="P51">- организационно-методическое руководство деятельностью организаций культуры в сфере профилактики незаконного потребления наркотических средств и психотропных веществ, наркомании и токсикомании;</text:p>
      <text:p text:style-name="P52">- организация обучения специалистов организаций культуры средствам и методам профилактики незаконного потребления наркотических средств и психотропных веществ, наркомании и токсикомании;</text:p>
      <text:p text:style-name="P53">- контроль за осуществлением областными государственными организациями культуры профилактики незаконного потребления наркотических средств и психотропных веществ, наркомании и токсикомании;</text:p>
      <text:p text:style-name="P54">- разработка и проведение мероприятий по антинаркотической пропаганде;</text:p>
      <text:p text:style-name="P55">- мониторинг наркоситуации в Свердловской области в пределах компетенции министерства;</text:p>
      <text:p text:style-name="P56">- участие в разработке и реализации региональных и комплексных программ, направленных на осуществление мероприятий в сфере профилактики незаконного потребления наркотических средств и психотропных веществ, наркомании и токсикомании, в пределах компетенции министерства;</text:p>
      <text:p text:style-name="P57">- организация и обеспечение деятельности министерства как исполнительного органа государственной власти Свердловской области в соответствии с законодательством Российской Федерации и законодательством Свердловской области;<text:s/></text:p>
      <text:p text:style-name="P58">- полномочия учредителя в отношении государственных учреждений Свердловской области и координация их деятельности;</text:p>
      <text:p text:style-name="P59"><text:bookmark-start text:name="Par63"/><text:bookmark-end text:name="Par63"/>- противодействие терроризму;</text:p>
      <text:p text:style-name="P60">2) функции Министерства:</text:p>
      <text:p text:style-name="P61">- направление деятельности государственных и муниципальных учреждений культуры на удовлетворение национально-культурных потребностей;</text:p>
      <text:p text:style-name="P62">- обеспечение сохранности памятников истории и культуры, представляющих ценность для граждан Российской Федерации, относящих себя к определенным этническим общностям, и являющихся частью культурного наследия Российской Федерации;</text:p>
      <text:p text:style-name="P63">- выдвижение работ на соискание премий Правительства Российской Федерации в области культуры, а также на соискание премии Правительства Российской Федерации «Душа России» за вклад в развитие народного творчества;</text:p>
      <text:p text:style-name="P64">- выдвижение непрофессиональных творческих коллективов на звание «Заслуженный коллектив народного творчества» в порядке, утвержденном Министерством культуры Российской Федерации;</text:p>
      <text:p text:style-name="P65">- привлечение несовершеннолетних, находящихся в социально опасном положении, к занятиям в художественных и других клубах, кружках, секциях, содействие их приобщению к ценностям отечественной и мировой культуры;</text:p>
      <text:p text:style-name="P66">- содействие специализированным учреждениям для несовершеннолетних, нуждающихся в социальной реабилитации, специальным учебно-воспитательным учреждениям и центрам временного содержания для несовершеннолетних правонарушителей органов внутренних дел в организации культурно-воспитательной работы с несовершеннолетними, помещенными в указанные учреждения;</text:p>
      <text:p text:style-name="P67">- работа с заявлениями, обращениями и жалобами граждан, в том числе в электронной форме;</text:p>
      <text:p text:style-name="P68">- принятие решений об управлении музейными предметами и музейными коллекциями, находящимися в государственной собственности Свердловской области;</text:p>
      <text:soft-page-break/>
      <text:p text:style-name="P69">- осуществление разработки,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70">- издание правовых актов (приказов) по вопросам, входящим в компетенцию министерства;</text:p>
      <text:p text:style-name="P71">- внесение 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, участие в разработке проектов законов и иных правовых актов Свердловской области по вопросам, относящимся к компетенции министерства, подготовка заключений на проекты законов и иных правовых актов Российской Федерации и Свердловской области;</text:p>
      <text:p text:style-name="P72">- осуществление подготовки 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73">- разработка проектов государственных программ Свердловской области и комплексных программ Свердловской области в установленной сфере деятельности министерства на территории Свердловской области в порядке, установленном Правительством Свердловской области, осуществление их реализации;</text:p>
      <text:p text:style-name="P74">- организация профессионального образования и дополнительного профессионального образования работников государственных учреждений Свердловской области, в отношении которых министерство осуществляет функции и полномочия учредителя;</text:p>
      <text:p text:style-name="P75">- 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76">- обеспечение деятельности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p>
      <text:p text:style-name="P77">- организация выставок, конференций и семинаров по направлениям, соответствующим основной деятельности министерства;</text:p>
      <text:p text:style-name="P78">- участие в работе межведомственных советов и комиссий;</text:p>
      <text:p text:style-name="P79">- определение целей, предмета и видов деятельности, порядка организации и деятельности государственных учреждений Свердловской области, в отношении которых министерство осуществляет функции и полномочия учредителя;</text:p>
      <text:p text:style-name="P80">- осуществление формирования и утверждения государственного задания для государственных учреждений Свердловской области, в отношении которых министерство осуществляет функции и полномочия учредителя, в соответствии с основными видами деятельности, предусмотренными их уставами, контроля выполнения утвержденного государственного задания;</text:p>
      <text:p text:style-name="P81">- осуществление в установленном порядке координации деятельности государственных учреждений Свердловской области, в отношении которых министерство осуществляет функции и полномочия учредителя, контроля за их деятельностью, использованием переданного им имущества;</text:p>
      <text:p text:style-name="P82">- разработка и реализация мер в области профилактики терроризма, минимизации и ликвидации последствий его проявления, в том числе в рамках государственных программ Свердловской области;</text:p>
      <text:p text:style-name="P83">- выявление и устранение факторов, способствующих возникновению и распространению идеологии терроризма.</text:p>
      <text:p text:style-name="P84">7. Задачами отдела являются:</text:p>
      <text:soft-page-break/>
      <text:p text:style-name="P85">-<text:s/>реализация основных направлений государственной культурной политики в музейной, библиотечной и культурно-досуговой сферах;</text:p>
      <text:p text:style-name="P86">- реализация национально-культурной политики на территории Свердловской области в пределах компетенции Министерства;</text:p>
      <text:p text:style-name="P87">-<text:s/>разработка и реализация<text:s/>мер в пределах компетенции Министерства<text:s/>в области профилактики:</text:p>
      <text:p text:style-name="P88"><text:s/>терроризма, минимизации и ликвидации последствий его проявления, по выявлению и устранению факторов, способствующих возникновению и распространению идеологии терроризма;</text:p>
      <text:p text:style-name="P89">асоциальных явлений:<text:s/>наркомании, токсикомании, ВИЧ-инфекции, преступности;</text:p>
      <text:p text:style-name="P90">безнадзорности и правонарушений несовершеннолетних;</text:p>
      <text:p text:style-name="P91">-<text:s/>реализация<text:s/>программ демографического развития<text:s/>в пределах компетенции Министерства.</text:p>
      <text:p text:style-name="P92"/>
      <text:p text:style-name="P93">II. Основные функции отдела</text:p>
      <text:p text:style-name="P94"/>
      <text:p text:style-name="P95">8. Отдел осуществляет следующие основные функции:</text:p>
      <text:p text:style-name="P96">1) курирование деятельности:</text:p>
      <text:p text:style-name="P97">государственного автономного учреждения культуры Свердловской области «Свердловский областной краеведческий музей имени О.Е. Клера»;</text:p>
      <text:p text:style-name="P98">государственного автономного учреждения культуры Свердловской области «Уральский государственный военно-исторический музей»;</text:p>
      <text:p text:style-name="P99">государственного автономного учреждения культуры Свердловской области «Музей истории камнерезного и ювелирного искусства»;</text:p>
      <text:p text:style-name="P100">государственного автономного учреждения культуры Свердловской области «Невьянский государственный историко-архитектурный музей»;</text:p>
      <text:p text:style-name="P101">государственного бюджетного учреждения культуры Свердловской области «Нижнесинячихинский музей-заповедник деревянного зодчества и народного искусства имени И.Д. Самойлова»;</text:p>
      <text:p text:style-name="P102">государственного бюджетного учреждения культуры Свердловской области «Верхотурский государственный историко-архитектурный музей-заповедник»;</text:p>
      <text:p text:style-name="P103">государственного бюджетного учреждения культуры Свердловской области «Ирбитский государственный музей изобразительных искусств»;</text:p>
      <text:p text:style-name="P104">государственного бюджетного учреждения культуры Свердловской области «Ирбитский государственный музей мотоциклов»;</text:p>
      <text:p text:style-name="P105">государственного автономного учреждения культуры Свердловской области «Свердловский государственный областной Дворец народного творчества»;</text:p>
      <text:p text:style-name="P106">государственного автономного учреждения культуры Свердловской области «Центр традиционной народной культуры Среднего Урала»;</text:p>
      <text:p text:style-name="P107">государственного бюджетного учреждения культуры Свердловской области «Мультимедийный исторический парк «Россия – Моя история. Свердловская область»;</text:p>
      <text:p text:style-name="P108">государственного автономного учреждения культуры Свердловской области «Свердловская областная универсальная научная библиотека им. В.Г. Белинского»;</text:p>
      <text:p text:style-name="P109">государственного бюджетного учреждения культуры Свердловской области «Свердловская областная библиотека для детей и молодежи им. В.П. Крапивина»;</text:p>
      <text:p text:style-name="P110">государственного бюджетного учреждения культуры Свердловской области «Свердловская областная межнациональная библиотека»;</text:p>
      <text:p text:style-name="P111">государственного бюджетного учреждения культуры Свердловской области «Свердловская областная специальная библиотека для слепых»;</text:p>
      <text:soft-page-break/>
      <text:p text:style-name="P112">2) осуществление методического сопровождения деятельности и координация деятельности муниципальных органов управления культуры, государственных и муниципальных учреждений:</text:p>
      <text:p text:style-name="P113">по организации проектной деятельности музеев;</text:p>
      <text:p text:style-name="P114">по организации экскурсионного обслуживания;</text:p>
      <text:p text:style-name="P115">по вопросам экономического развития и имущественным вопросам деятельности музеев;</text:p>
      <text:p text:style-name="P116">по информатизации музеев;</text:p>
      <text:p text:style-name="P117">по оказанию государственных и муниципальных услуг в музейной сфере в электронном виде;</text:p>
      <text:p text:style-name="P118">по проведению крупных событийных мероприятий в сфере патриотического воспитания граждан, в музейной сфере;</text:p>
      <text:p text:style-name="P119">по организации учетно-фондовой, хранительской, экспозиционно-выставочной и массово-просветительной работы;</text:p>
      <text:p text:style-name="P120">по подготовке государственной статистической отчетности о деятельности музеев;</text:p>
      <text:p text:style-name="P121">по организации досуга населения;</text:p>
      <text:p text:style-name="P122">по сохранению и развитию самодеятельного художественного творчества;</text:p>
      <text:p text:style-name="P123">по сохранению и развитию национальных культур народов Среднего Урала;</text:p>
      <text:p text:style-name="P124">по вопросам сохранения и развития традиционной народной культуры;</text:p>
      <text:p text:style-name="P125">по вопросам сохранения и развития казачьей культуры;</text:p>
      <text:p text:style-name="P126">по вопросам сохранения и развития культуры коренных малочисленных народов Севера (манси);</text:p>
      <text:p text:style-name="P127">по взаимодействию с национально-культурными обществами и автономиями;</text:p>
      <text:p text:style-name="P128">по подготовке государственной статистической отчетности по учреждениям культурно-досугового типа;</text:p>
      <text:p text:style-name="P129">по оказанию государственных и муниципальных услуг в культурно-досуговой сфере и сфере традиционной народной культуры в электронном виде;</text:p>
      <text:p text:style-name="P130">по организации библиотечного обслуживания населения;</text:p>
      <text:p text:style-name="P131">по профилактике асоциальных явлений – наркомании, токсикомании, ВИЧ-инфекции, преступности;</text:p>
      <text:p text:style-name="P132">по профилактике безнадзорности и правонарушений несовершеннолетних;</text:p>
      <text:p text:style-name="P133">по реализации программ демографического развития;</text:p>
      <text:p text:style-name="P134">по информатизации библиотек;</text:p>
      <text:p text:style-name="P135">по подготовке государственной статистической отчетности о деятельности библиотек;</text:p>
      <text:p text:style-name="P136">по организации работы парков культуры и отдыха;</text:p>
      <text:p text:style-name="P137">по работе с молодежью;</text:p>
      <text:p text:style-name="P138">по работе со старшим поколением;</text:p>
      <text:p text:style-name="P139">по профилактике экстремизма, ксенофобии и противодействию терроризму;</text:p>
      <text:p text:style-name="P140">по оказанию муниципальных услуг в сфере культуры в электронном виде;</text:p>
      <text:p text:style-name="P141">по исполнению отраслевых показателей эффективности деятельности органов местного самоуправления в сфере культуры;</text:p>
      <text:p text:style-name="P142">3) курирование исполнения и предоставление отчетности о реализации<text:s/>планов,<text:s/>программ,<text:s/>отраслевых разделов программ по следующим направлениям:</text:p>
      <text:p text:style-name="P143">программы демографического развития Свердловской области;</text:p>
      <text:p text:style-name="P144">комплексной программы Свердловской области «Безопасность жизнедеятельности <text:s/>населения Свердловской области»;</text:p>
      <text:p text:style-name="P145">межведомственного плана мероприятий по профилактике безнадзорности и правонарушений несовершеннолетних;</text:p>
      <text:soft-page-break/>
      <text:p text:style-name="P146">комплексной программы Свердловской области «Поддержка семей с детьми в Свердловской области»;</text:p>
      <text:p text:style-name="P147">формирование туристско-рекреационной зоны «Духовный центр Урала»;</text:p>
      <text:p text:style-name="P148">комплексного плана мероприятий по реализации на территории Свердловской области Стратегии государственной антинаркотической политики Российской Федерации;</text:p>
      <text:p text:style-name="P149">комплексного плана мероприятий по формированию здорового образа жизни населения Свердловской области;</text:p>
      <text:p text:style-name="P150">комплексных планов по профилактике ВИЧ-инфекции;</text:p>
      <text:p text:style-name="P151">государственного доклада о положении семьи и детей в Свердловской области;</text:p>
      <text:p text:style-name="P152">государственная поддержка социально ориентированных некоммерческих организаций в Свердловской области;</text:p>
      <text:p text:style-name="P153">гармонизация межэтнических отношений, укрепление единства российской нации и этнокультурное развитие народов, проживающих в Свердловской области;</text:p>
      <text:p text:style-name="P154">поддержка самобытной казачьей культуры и культуры малочисленных коренных народов Севера (манси);</text:p>
      <text:p text:style-name="P155"><text:span text:style-name="T156">комплексной<text:s/></text:span><text:a xlink:href="consultantplus://offline/ref=B1CE4EEC343D154895AE8931D3B36B76641B593958A5160A942C2B915C9C8012F36237FA5325A9BEAB2833CBS5Y0F" office:target-frame-name="_top" xlink:show="replace"><text:span text:style-name="T157">программы</text:span></text:a><text:span text:style-name="T158"><text:s/>«Уральская деревня» (в части целевых показателей);</text:span></text:p>
      <text:p text:style-name="P159"><text:span text:style-name="T160">комплексной<text:s/></text:span><text:a xlink:href="consultantplus://offline/ref=B1CE4EEC343D154895AE8931D3B36B76641B593958A4130E932B2B915C9C8012F36237FA5325A9BEAB2833CBS5Y9F" office:target-frame-name="_top" xlink:show="replace"><text:span text:style-name="T161">программы</text:span></text:a><text:span text:style-name="T162"><text:s/>«Старшее поколение»;</text:span></text:p>
      <text:p text:style-name="P163"><text:span text:style-name="T164">комплексной<text:s/></text:span><text:a xlink:href="consultantplus://offline/ref=B1CE4EEC343D154895AE8931D3B36B76641B593950A41D0B9527769B54C58C10F46D68ED546CA5BFAB2832SCYEF" office:target-frame-name="_top" xlink:show="replace"><text:span text:style-name="T165">программы</text:span></text:a><text:span text:style-name="T166"><text:s/>«Чужих детей не бывает»;</text:span></text:p>
      <text:p text:style-name="P167">ежегодного Месячника защитников Отечества;</text:p>
      <text:p text:style-name="P168">ежегодного проекта «День пенсионера»;</text:p>
      <text:p text:style-name="P169">договоров о сотрудничестве с субъектами Российской Федерации;</text:p>
      <text:p text:style-name="P170">договоров о сотрудничестве с иными организациями, в том числе в рамках организации военно-шефской работы;</text:p>
      <text:p text:style-name="P171">исполнения отраслевых показателей эффективности деятельности органов местного самоуправления в сфере культуры;</text:p>
      <text:p text:style-name="P172">программ<text:s/>по профилактике экстремизма и по противодействию терроризму на территории Свердловской области;</text:p>
      <text:p text:style-name="P173">4) координация деятельности государственных и негосударственных музеев, расположенных на территории Свердловской области;</text:p>
      <text:p text:style-name="P174">5) осуществление работы:</text:p>
      <text:p text:style-name="P175">по содействию в решении вопросов экономического развития и имущественным вопросам деятельности областных государственных музеев-заповедников, в отношении которых министерство осуществляет функции и полномочия учредителя;</text:p>
      <text:p text:style-name="P176">по организации выявления музейных предметов и музейных коллекций;</text:p>
      <text:p text:style-name="P177">по содействию в организации на территории Свердловской области научных исследований по изучению музейных предметов и музейных коллекций;</text:p>
      <text:p text:style-name="P178">по организации мероприятий по обеспечению сохранности Музейного Фонда Российской Федерации, находящегося в музеях Свердловской области;</text:p>
      <text:p text:style-name="P179">по осуществлению государственного контроля за сохранностью государственной части Музейного фонда Российской Федерации, хранящегося в музеях Свердловской области;</text:p>
      <text:p text:style-name="P180">по разработке предложений по формированию показателей эффективности работы министерства в соответствии с направлениями деятельности отдела;</text:p>
      <text:p text:style-name="P181">по информационно-справочному обеспечению органов и организаций культуры по вопросам, входящим в компетенцию государственного гражданского служащего;</text:p>
      <text:p text:style-name="P182">по формированию предложений отдела для годовых планов работы Правительства Свердловской области и министерства;</text:p>
      <text:p text:style-name="P183">по осуществлению сбора, обработки и анализа информации о деятельности музеев Свердловской области;</text:p>
      <text:soft-page-break/>
      <text:p text:style-name="P184">по подготовке информационных, справочных и аналитических материалов по вопросам, отнесенным к сферам деятельности, определенным настоящим должностным регламентом;</text:p>
      <text:p text:style-name="P185">по формированию государственных заданий курируемым государственным областным музеям и осуществлению контроля за их исполнением;</text:p>
      <text:p text:style-name="P186">по разработке административных регламентов исполнения государственных функций и (или) предоставления государственных услуг, нормативов и стандартов в сфере культуры в рамках сфер деятельности;</text:p>
      <text:p text:style-name="P187">по анализу и внесению предложений по повышению эффективности работы государственных областных музеев, в отношении которых министерство осуществляет функции и полномочия учредителя;</text:p>
      <text:p text:style-name="P188">по разработке и реализации отраслевых разделов областных комплексных программ;</text:p>
      <text:p text:style-name="P189">по организации повышения квалификации работников областных государственных и муниципальных музеев;</text:p>
      <text:p text:style-name="P190">по информатизации областных государственных музеев, в отношении которых министерство осуществляет функции и полномочия учредителя;</text:p>
      <text:p text:style-name="P191">по присуждению ежегодных премий Губернатора Свердловской области в музейной сфере;</text:p>
      <text:p text:style-name="P192">по выработке предложений по осуществлению мер, направленных на оказание государственной поддержки муниципальным музеям;</text:p>
      <text:p text:style-name="P193">по взаимодействию с государственным информационно-вычислительным центром Министерства культуры Российской Федерации в рамках своих полномочий и сферы деятельности;</text:p>
      <text:p text:style-name="P194">по проведению конкурсных отборов на получение муниципальными музеями Свердловской области государственной поддержки на создание виртуальных музеев (проектов), на организацию обменных выставок и осуществление информатизации;</text:p>
      <text:p text:style-name="P195">по проведению конкурсных отборов на предоставление субсидий из областного бюджета бюджетам муниципальных районов (городских округов), расположенных на территории Свердловской области, на информатизацию муниципальных музеев, в том числе приобретение компьютерного оборудования и лицензионного программного обеспечения, подключение музеев к сети Интернет;</text:p>
      <text:p text:style-name="P196">по организации проведения областных фестивалей, выставок, смотров и конкурсов в сфере самодеятельного (любительского) художественного творчества, в том числе в сфере детского и молодежного самодеятельного (любительского) художественного творчества, традиционной народной культуры;</text:p>
      <text:p text:style-name="P197">по разработке и осуществлению мер, направленных на приобщение детей к творчеству и культурному развитию, занятию самообразованием, самодеятельным (любительским) художественным творчеством, ремеслами;</text:p>
      <text:p text:style-name="P198">по разработке административных регламентов исполнения государственных функций и (или) предоставления государственных услуг, нормативов и стандартов в сфере культуры<text:s/>по направлениям деятельности отдела;</text:p>
      <text:p text:style-name="P199">по выработке предложений по осуществлению мер, направленных на оказание государственной поддержки муниципальным учреждениям культурно-досугового типа;</text:p>
      <text:p text:style-name="P200">по проведению конкурсов на предоставление грантов муниципальным учреждениям культурно-досугового типа и коллективам самодеятельного художественного творчества;</text:p>
      <text:p text:style-name="P201">по проведению конкурса на предоставление грантов социально ориентированным некоммерческим организациям, осуществляющим в соответствии с учредительными документами следующие виды деятельности:</text:p>
      <text:p text:style-name="P202">- развитие межнационального сотрудничества, сохранение и защита самобытности, культуры, языков и традиций народов Российской Федерации;</text:p>
      <text:soft-page-break/>
      <text:p text:style-name="P203">- укрепление межэтнических и межконфессиональных отношений;</text:p>
      <text:p text:style-name="P204">- профилактика экстремизма и ксенофобии;</text:p>
      <text:p text:style-name="P205">- сохранение самобытной казачьей культуры;</text:p>
      <text:p text:style-name="P206">по подготовке документов на присуждение ежегодных премий Губернатора Свердловской области в культурно-досуговой сфере;</text:p>
      <text:p text:style-name="P207">по подготовке документов на выдвижение любительских творческих коллективов на звание «Заслуженный коллектив народного творчества» в порядке, утвержденном Министерством культуры Российской Федерации;</text:p>
      <text:p text:style-name="P208">по подготовке документов на присвоение и подтверждение любительским коллективам Свердловской области звания «народный (образцовый) коллектив самодеятельного художественного творчества»;</text:p>
      <text:p text:style-name="P209">по подготовке документов на выдвижение на соискание премии Правительства Российской Федерации «Душа России» за вклад в развитие народного творчества;</text:p>
      <text:p text:style-name="P210">по организации повышения квалификации работников областных государственных и муниципальных учреждений культурно-досугового типа;</text:p>
      <text:p text:style-name="P211">по организации проведения областных фестивалей, выставок, смотров и конкурсов в сфере организации библиотечного обслуживания населения;</text:p>
      <text:p text:style-name="P212">по осуществлению мер, направленных на обеспечение доступности библиотечного обслуживания населения Свердловской области областными государственными библиотеками;</text:p>
      <text:p text:style-name="P213">по организации формирования библиотечных фондов областных государственных библиотек и осуществлению контроля за обеспечением их сохранности;</text:p>
      <text:p text:style-name="P214">по участию в работе и подготовке вопросов для рассмотрения на заседаниях следующих областных комиссий и рабочих групп: областная комиссия по делам несовершеннолетних и защите их прав, антинаркотическая комиссия Свердловской области, координационная комиссия по противодействию распространению ВИЧ-инфекции в Свердловской области, межведомственная комиссия по профилактике правонарушений в Свердловской области;</text:p>
      <text:p text:style-name="P215">по подготовке вопросов для рассмотрения на заседаниях комиссий и рабочих групп по профилактике асоциальных явлений - правонарушений, алкоголизма, табакокурения, детской и подростковой безнадзорности, формированию здорового образа жизни;</text:p>
      <text:p text:style-name="P216">по организации деятельности учреждений культуры по привлечению несовершеннолетних, находящихся в социально опасном положении, к занятиям в художественных и других клубах, кружках, секциях, содействие их приобщению к ценностям отечественной и мировой культуры;</text:p>
      <text:p text:style-name="P217">по организации деятельности учреждений культуры по оказанию содействия специализированным учреждениям для несовершеннолетних, нуждающихся в социальной реабилитации, специальным учебно-воспитательным учреждениям и центрам временного содержания для несовершеннолетних правонарушителей органов внутренних дел в организации культурно-воспитательной работы с несовершеннолетними, помещенными в указанные учреждения;</text:p>
      <text:p text:style-name="P218">по осуществлению организационно-методического руководства деятельностью организаций культуры в сфере профилактики наркомании и токсикомании;</text:p>
      <text:p text:style-name="P219">по организации контроля за осуществлением областными государственными организациями культуры профилактики наркомании и токсикомании;</text:p>
      <text:p text:style-name="P220">по подготовке сводного доклада об осуществлении муниципального контроля за предоставлением обязательного экземпляра с оценкой эффективности такого контроля; доклада Министерства об осуществлении государственного контроля (надзора) в соответствующих сферах деятельности с оценкой эффективности такого контроля (надзора);</text:p>
      <text:soft-page-break/>
      <text:p text:style-name="P221">по реализации мероприятий по оказанию государственной поддержки комплектования библиотечных фондов муниципальных библиотек;</text:p>
      <text:p text:style-name="P222">по организации работы по проведению научных исследований в сфере организации библиотечного обслуживания населения;</text:p>
      <text:p text:style-name="P223">по осуществлению сбора, обработки и анализа информации о состоянии библиотечно-информационного обслуживания населения Свердловской области;</text:p>
      <text:p text:style-name="P224">по систематизации информации о деятельности государственных областных и муниципальных библиотек;</text:p>
      <text:p text:style-name="P225">по анализу и внесению предложений по повышению эффективности работы государственных областных библиотек, в отношении которых<text:s/>Министерство осуществляет функции и полномочия учредителя;</text:p>
      <text:p text:style-name="P226">по разработке и реализации отраслевых разделов областных комплексных программ;</text:p>
      <text:p text:style-name="P227">по присуждению ежегодных премий Губернатора Свердловской области в библиотечной сфере;</text:p>
      <text:p text:style-name="P228">по подготовке материалов для ежегодных докладов<text:s/>Министерства о положении семьи и детей в Свердловской области, о социокультурной ситуации в Свердловской области для опубликования для сведения населения;</text:p>
      <text:p text:style-name="P229">по выработке предложений по осуществлению мер, направленных на оказание государственной поддержки муниципальным библиотекам;</text:p>
      <text:p text:style-name="P230">по участию министерства в реализации государственной молодежной политики на территории Свердловской области;</text:p>
      <text:p text:style-name="P231">по формированию государственных заданий курируемым государственным учреждениям и осуществлению контроля за их исполнением;</text:p>
      <text:p text:style-name="P232">6) участие:</text:p>
      <text:p text:style-name="P233">в работе комиссий по проверке сохранности Музейного Фонда Российской Федерации, находящегося в музеях Свердловской области;</text:p>
      <text:p text:style-name="P234">в разработке и реализации государственных программ развития культуры и отраслевых разделов областных комплексных программ;</text:p>
      <text:p text:style-name="P235">в разработке концепций и стратегий развития сферы культуры, музейного дела и других направлений культурной деятельности;</text:p>
      <text:p text:style-name="P236">в работе по прогнозированию развития и модернизации музейного дела в Свердловской области;</text:p>
      <text:p text:style-name="P237">в научно-исследовательской работе по направлениям деятельности отдела;</text:p>
      <text:p text:style-name="P238">в работе областных межведомственных комиссий, советов и рабочих групп, обеспечении подготовки документов по вопросам, отнесенным к ведению<text:s/>Министерства, для рассмотрения на заседаниях межведомственных комиссий, советов и рабочих групп;</text:p>
      <text:p text:style-name="P239">в подготовке и проведении массовых, учебных и иных мероприятий по курируемым направлениям деятельности;</text:p>
      <text:p text:style-name="P240">в подготовке заседаний коллегии, совещаний по направлениям деятельности отдела;</text:p>
      <text:p text:style-name="P241">в подготовке методических и информационных материалов по вопросам реформирования бюджетной сферы, совершенствования правового положения учреждений культуры, повышения эффективности деятельности органов местного самоуправления в сфере культуры, разработке и применении социальных норм и нормативов размещения сети учреждений культуры;</text:p>
      <text:p text:style-name="P242">в работе по прогнозированию тенденций развития сферы культуры, обоснованию целей и приоритетов развития отдельных видов культурной деятельности на территории области;</text:p>
      <text:p text:style-name="P243">в разработке концепций и стратегий развития сферы культуры, культурно-досуговой деятельности и других направлений культурной деятельности;</text:p>
      <text:soft-page-break/>
      <text:p text:style-name="P244">в организации проведения областных, всероссийских и международных мероприятий в сфере культуры по направлениям деятельности отдела;</text:p>
      <text:p text:style-name="P245">в разработке и реализации региональных и комплексных программ, направленных на осуществление мероприятий в сфере профилактики наркомании и токсикомании, в пределах своей компетенции;</text:p>
      <text:p text:style-name="P246">в разработке и проведении мероприятий по антинаркотической пропаганде;</text:p>
      <text:p text:style-name="P247">7)<text:s/>организация исполнения<text:s/>Министерством и участие в исполнении, включая<text:s/><text:s/>разработку планов проведения контрольных мероприятий,<text:s/>следующих контрольных функций:</text:p>
      <text:p text:style-name="P248">государственный контроль за состоянием государственной части Музейного фонда Российской Федерации, хранящейся в музеях Свердловской области;</text:p>
      <text:p text:style-name="P249">государственный контроль за соблюдением условий доступа к документам, входящим в библиотечные фонды областных государственных библиотек, за состоянием, условиями хранения и использования этих документов;</text:p>
      <text:p text:style-name="P250">контроль за осуществлением областными государственными организациями культуры профилактики наркомании и токсикомании;</text:p>
      <text:p text:style-name="P251">8)<text:s/>организация работы по сбору ежегодной государственной статистической отчетности и ее обработке по направлениям деятельности отдела:</text:p>
      <text:p text:style-name="P252">прием сводных годовых статистических отчетов о деятельности государственных областных и муниципальных музеев, расположенных на территории Свердловской области;</text:p>
      <text:p text:style-name="P253">подготовка сводных статистических отчетов о деятельности музеев;</text:p>
      <text:p text:style-name="P254">подготовка ежегодных информационных и аналитических материалов по результатам обработки годовых статистических отчетов, в том числе для опубликования в печатных средствах массовой информации и информационно-телекоммуникационной сети «Интернет»;</text:p>
      <text:p text:style-name="P255"><text:span text:style-name="T256">прием сводных годовых статистических отчетов о деятельности государственных областных и муниципальных учреждений культурно-досугового типа, расположенных на территории Свердловской области (сводная форма на основе<text:s/></text:span><text:a xlink:href="consultantplus://offline/ref=B1CE4EEC343D154895AE973CC5DF357C67100F315BAB1E5ACA782DC603CC8647B32231AF1061A2BCSAYAF" office:target-frame-name="_top" xlink:show="replace"><text:span text:style-name="T257">7-НК</text:span></text:a><text:span text:style-name="T258">);</text:span></text:p>
      <text:p text:style-name="P259">подготовка и представление в Министерство культуры Российской Федерации и территориальный орган Федеральной службы государственной статистики, действующий на территории Свердловской области, сводных статистических отчетов о деятельности учреждений культурно-досугового типа;</text:p>
      <text:p text:style-name="P260"><text:span text:style-name="T261">прием сводных годовых статистических отчетов о деятельности общедоступных государственных областных и муниципальных библиотек, расположенных на территории Свердловской области (сводная форма на основе<text:s/></text:span><text:a xlink:href="consultantplus://offline/ref=17B376AF7EEFE4FBD2B2EF3214153D2666D089C304DF1F3A23678A1C20A4F09C22E10B7C05326EEEx5LAI" office:target-frame-name="_top" xlink:show="replace"><text:span text:style-name="T262">6-НК</text:span></text:a><text:span text:style-name="T263">);</text:span></text:p>
      <text:p text:style-name="P264">подготовка и представление в Министерство культуры Российской Федерации и территориальный орган Федеральной службы государственной статистики, действующий на территории Свердловской области, сводных статистических отчетов о деятельности общедоступных государственных областных и муниципальных библиотек;</text:p>
      <text:p text:style-name="P265">подготовка и представление в Прокуратуру Свердловской области и размещение в государственных информационных <text:s/>системах сведений об осуществлении государственного контроля (надзора) и муниципального контроля (форма 1-контроль);</text:p>
      <text:p text:style-name="P266"><text:span text:style-name="T267">прием годовых статистических отчетов о деятельности расположенных на территории Свердловской области муниципальных парков культуры и отдыха<text:s/></text:span><text:a xlink:href="consultantplus://offline/ref=B1CE4EEC343D154895AE973CC5DF357C67100F315BAB1E5ACA782DC603CC8647B32231AF1060A5BCSAYCF" office:target-frame-name="_top" xlink:show="replace"><text:span text:style-name="T268">(форма 11-НК)</text:span></text:a><text:span text:style-name="T269"><text:s/>и зоопарков<text:s/></text:span><text:a xlink:href="consultantplus://offline/ref=B1CE4EEC343D154895AE973CC5DF357C67100F315BAB1E5ACA782DC603CC8647B32231AF1060A3B8SAY3F" office:target-frame-name="_top" xlink:show="replace"><text:span text:style-name="T270">(форма 14-НК)</text:span></text:a><text:span text:style-name="T271">;</text:span></text:p>
      <text:p text:style-name="P272">подготовка и представление в Министерство культуры Российской Федерации и территориальный орган Федеральной службы государственной статистики, действующий на территории Свердловской области, сводных статистических отчетов по деятельности расположенных на территории Свердловской области муниципальных парков культуры и отдыха;</text:p>
      <text:soft-page-break/>
      <text:p text:style-name="P273">подготовка ежегодных информационных и аналитических материалов по результатам обработки годовых статистических отчетов, в том числе для опубликования в печатных средствах массовой информации и информационно-телекоммуникационной сети «Интернет»;</text:p>
      <text:p text:style-name="P274">9)<text:s/>организация работы по разработке и реализации мер в области профилактики терроризма, минимизации и ликвидации последствий его проявления, в том числе в рамках государственных программ Свердловской области, выявлению и устранению факторов, способствующих возникновению и распространению идеологии терроризма;</text:p>
      <text:p text:style-name="P275">10)<text:s/>организация подготовки и проведения организационно-творческих и учебно-методических мероприятий по вопросам, отнесенным к компетенции отдела;</text:p>
      <text:p text:style-name="P276">11) участие по поручению<text:s/>Министра или согласованию с ним в работе межведомственных комиссий, рабочих групп, советов, организационных комитетов и иное;</text:p>
      <text:p text:style-name="P277">12) представление<text:s/>Министерства на совещаниях, конференциях, семинарах и других мероприятиях по направлениям деятельности отдела;</text:p>
      <text:p text:style-name="P278">13) участие в осуществлении межведомственного взаимодействия, направленного на решение средствами актуальных социально-экономических проблем на территории области в рамках вопросов, отнесенных к компетенции отдела;</text:p>
      <text:p text:style-name="P279">14) разработка проектов правовых актов Свердловской области и проектов приказов<text:s/>Министерства по направлениям деятельности отдела;</text:p>
      <text:p text:style-name="P280">15) ведение приема и осуществление консультирования граждан и представителей юридических лиц по вопросам, входящим в компетенцию отдела;</text:p>
      <text:p text:style-name="P281">16) организация рассмотрения обращений граждан и подготовки проектов ответов на обращения граждан по вопросам, входящим в компетенцию отдела;</text:p>
      <text:p text:style-name="P282">17) подготовка аналитических, информационных, справочных, статистических и отчетных материалов по курируемым направлениям деятельности для подготовки сводных документов по Министерству;</text:p>
      <text:p text:style-name="P283">18) участие в сборе предложений для разработки государственных программ развития культуры в Свердловской области, отраслевых разделов комплексных, межведомственных программ и планов, внесения в них изменений, предоставления отчетов по реализации;</text:p>
      <text:p text:style-name="P284">19) организация работы по подготовке заседаний коллегии<text:s/>Министерства, семинаров, совещаний по направлениям деятельности отдела;</text:p>
      <text:p text:style-name="P285">20) организация работы по подготовке материалов для включения в ежегодный доклад о социокультурной ситуации в Свердловской области по направлениям деятельности отдела;</text:p>
      <text:p text:style-name="P286">21) внесение предложений по подбору руководящих кадров курируемых отделом государственных учреждений Свердловской области, в отношении которых<text:s/>Министерство осуществляет функции и полномочия учредителя.</text:p>
      <text:p text:style-name="P287"><text:span text:style-name="T288">9.</text:span><text:span text:style-name="T289"> Ответственным за работу по профилактике коррупционных и иных правонарушений в отделе является начальник отдела.<text:s/></text:span></text:p>
      <text:p text:style-name="P290"/>
      <text:p text:style-name="P291">III.<text:tab/>Права, обязанности отдела</text:p>
      <text:p text:style-name="P292"/>
      <text:p text:style-name="P293">10. Отдел для осуществления своих функций имеет право:</text:p>
      <text:p text:style-name="P294">а) запрашивать и получать в установленном порядке информацию от структурных подразделений Министерства, а также государственных учреждений, необходимую для выполнения возложенных функций;</text:p>
      <text:p text:style-name="P295">б) осуществлять взаимодействие с федеральными государственными органами, государственными органами Свердловской области, подведомственными организациями, а также иными организациями в рамках реализации возложенных на отдел задач и функций;</text:p>
      <text:soft-page-break/>
      <text:p text:style-name="P296">в) получать необходимое для организации эффективной деятельности сотрудников отдела материально-техническое, документационное, транспортное, социально-бытовое и иное обеспечение, пользоваться системами связи и коммуникаций;<text:s/></text:p>
      <text:p text:style-name="P297">г) вносить предложения по совершенствованию деятельности <text:s/>Министерства в пределах своих полномочий;<text:s/></text:p>
      <text:p text:style-name="P298">д) не принимать к исполнению и оформлению документы, которые противоречат законодательству и установленным в Министерстве порядкам по <text:s/>работе с данными документами; <text:s/></text:p>
      <text:p text:style-name="P299">е) осуществлять иные права, предусмотренные локальными актами Министерства.<text:s/></text:p>
      <text:p text:style-name="P300">11. Отдел для осуществления своих функций обязан:</text:p>
      <text:p text:style-name="P301">а) предоставлять в установленном порядке информацию по вопросам, отнесенным к его компетенции;</text:p>
      <text:p text:style-name="P302">б) осуществлять свою деятельность в соответствии с настоящим положением, планом работы Министерства и Служебным распорядком, приказами Министерства, <text:s text:c="2"/>поручениями <text:s/>Министра;</text:p>
      <text:p text:style-name="P303">в) соблюдать действующее законодательство;</text:p>
      <text:p text:style-name="P304">г) осуществлять свою деятельность в соответствии с показателями эффективности отдела, утвержденными приказом Министерства;</text:p>
      <text:p text:style-name="P305">д) вести делопроизводство в <text:s/>соответствии с утвержденной номенклатурой дел Министерства;</text:p>
      <text:p text:style-name="P306">е) обеспечивать защиту служебной информации и персональных данных от несанкционированного доступа.</text:p>
      <text:p text:style-name="P307"/>
      <text:p text:style-name="P308">IV. Организация деятельности отдела</text:p>
      <text:p text:style-name="P309"/>
      <text:p text:style-name="P310">12. Структура отдела и его численность утверждается Министром в пределах установленных Правительством Свердловской области фонда оплаты труда и численности работников.</text:p>
      <text:p text:style-name="P311">13. Руководство деятельностью отдела осуществляет начальник отдела, который назначается на должность и освобождается от должности Министром.</text:p>
      <text:p text:style-name="P312">14. Гражданские служащие отдела осуществляют свои полномочия в соответствии с утвержденными представителем нанимателя должностными регламентами, сформированными с учетом области профессиональной служебной деятельности гражданских служащих, предусмотренной в справочнике квалификационных требований к специальностям, направлениям подготовки, знаниям и умениям, которые необходимы для замещения должностей государственной службы с учетом области и вида профессиональной служебной деятельности гражданских служащих («Регулирование государственной гражданской и муниципальной службы») и соответствующих ей видов.</text:p>
      <text:p text:style-name="P313"/>
      <text:p text:style-name="P314">V. Взаимоотношения с другими организациями и <text:s/>структурными подразделениями<text:s/>Министерства<text:s/></text:p>
      <text:p text:style-name="P315"/>
      <text:p text:style-name="P316">15. Отдел по вопросам, отнесенным к его компетенции, осуществляет свою деятельность во взаимодействии:<text:s/></text:p>
      <text:p text:style-name="P317">1) с другими структурными подразделениями Министерства;<text:s/></text:p>
      <text:p text:style-name="P318">2) с государственными учреждениями, муниципальными органами управления культурой; <text:s text:c="3"/></text:p>
      <text:p text:style-name="P319">3) с исполнительными органами государственной власти Свердловской области; <text:s/></text:p>
      <text:p text:style-name="P320">4) с комитетами Законодательного Собрания Свердловской области по вопросам участия в комиссиях и рабочих группах по разработке законопроектов по поручениям<text:s/><text:soft-page-break/>Министра в соответствии с установленным Правительством Свердловской области <text:s/>порядком;</text:p>
      <text:p text:style-name="P321">5) с общественными организациями Свердловской областной по вопросам компетенции отдела;</text:p>
      <text:p text:style-name="P322">6) с органами прокуратуры, органами внутренних дел, судебными органами – по представлениям, протестам, запросам в соответствии с возложенными на отдел функциями и по поручению Министра.</text:p>
      <text:p text:style-name="P323"/>
      <text:p text:style-name="P324">VI. Ответственность отдела</text:p>
      <text:p text:style-name="P325"/>
      <text:p text:style-name="P326">16. Начальник и специалисты отдела несут персональную ответственность за выполнение возложенных на отдел задач в соответствии с распределением функциональных обязанностей.<text:s/></text:p>
      <text:p text:style-name="P327"><text:span text:style-name="T328"><text:tab/></text:span><text:span text:style-name="T329">17. В случаях ненадлежащего выполнения задач и функций отдела к <text:s/>начальнику отдела и специалистам отдела применяются меры дисциплинарного воздействия, определенные законодательством о государственной гражданской службе в Российской Федерации и трудовым <text:s/>законодательством Российской Федерации. <text:s/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ListParagraph" style:display-name="List Paragraph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color="#000000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5in" text:min-label-width="0.8854in" text:list-level-position-and-space-mode="label-alignment">
          <style:list-level-label-alignment text:label-followed-by="listtab" fo:margin-left="1.38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Молчанова Ирина Александровна</dc:creator>
    <meta:creation-date>2020-12-10T06:34:00Z</meta:creation-date>
    <dc:date>2020-12-10T06:34:00Z</dc:date>
    <meta:print-date>2018-08-30T09:25:00Z</meta:print-date>
    <meta:template xlink:href="Normal.dotm" xlink:type="simple"/>
    <meta:editing-cycles>2</meta:editing-cycles>
    <meta:editing-duration>PT0S</meta:editing-duration>
    <meta:document-statistic meta:page-count="15" meta:paragraph-count="88" meta:word-count="6637" meta:character-count="44380" meta:row-count="315" meta:non-whitespace-character-count="37831"/>
  </office:meta>
</office:document-meta>
</file>