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</style:style>
    <style:style style:name="T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110%"/>
      <style:text-properties style:text-position="super 65.3%"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2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Обычный" style:family="paragraph">
      <style:text-properties style:text-position="super 63.6%" fo:font-size="11pt" style:font-size-asian="11pt" style:font-size-complex="11pt"/>
    </style:style>
    <style:style style:name="P29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0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32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33" style:parent-style-name="Обычный" style:family="paragraph">
      <style:paragraph-properties fo:text-indent="0.25in"/>
      <style:text-properties fo:font-size="11pt" style:font-size-asian="11pt" style:font-size-complex="11pt"/>
    </style:style>
    <style:style style:name="P34" style:parent-style-name="Обычный" style:family="paragraph">
      <style:text-properties fo:font-size="11pt" style:font-size-asian="11pt" style:font-size-complex="11pt"/>
    </style:style>
    <style:style style:name="P3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Обычный" style:family="paragraph">
      <style:text-properties style:text-position="super 63.6%" fo:font-size="11pt" style:font-size-asian="11pt" style:font-size-complex="11pt"/>
    </style:style>
    <style:style style:name="P38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" style:parent-style-name="Обычный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0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1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4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6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/>
    </style:style>
    <style:style style:name="P58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71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73" style:family="table-column">
      <style:table-column-properties style:column-width="3.2in"/>
    </style:style>
    <style:style style:name="TableColumn74" style:family="table-column">
      <style:table-column-properties style:column-width="3.4465in"/>
    </style:style>
    <style:style style:name="Table72" style:family="table">
      <style:table-properties style:width="6.64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3" style:parent-style-name="Обычный" style:family="paragraph">
      <style:paragraph-properties fo:text-align="center" fo:line-height="80%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7" style:parent-style-name="Обычный" style:family="paragraph">
      <style:paragraph-properties fo:text-align="center" fo:line-height="80%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P8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9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0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10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0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03" style:parent-style-name="Основнойшрифтабзаца" style:family="text"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2472in" svg:y="-0.227in" svg:width="3.52153in" svg:height="3.04306in" style:rel-width="scale" style:rel-height="scale"><draw:text-box><text:p text:style-name="P2">Министру культуры Свердловской области<text:s/></text:p><text:p text:style-name="P3">С.Н. Учайкиной</text:p><text:p text:style-name="P4"><text:s/>______________________________________</text:p><text:p text:style-name="P5"><text:span text:style-name="T6">(Ф.И.О.,</text:span><text:span text:style-name="T7"><text:s/>должность и место работы</text:span><text:span text:style-name="T8">)</text:span></text:p><text:p text:style-name="P9">_________________________________________________________________________________________________________</text:p><text:p text:style-name="P10">(домашний адрес, телефон, адрес электронной почты)</text:p><text:p text:style-name="P11">______________________________________________________________________________</text:p><text:p text:style-name="P12">_______________________________________</text:p><text:p text:style-name="P13">____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><text:s text:c="58"/>ЗАЯВЛЕНИЕ</text:p>
      <text:p text:style-name="P18">(для граждан)</text:p>
      <text:p text:style-name="P19"/>
      <text:p text:style-name="P20"><text:tab/>Прошу принять мои документы для участия в конкурсе на включение в кадровый резерв<text:s/>Министерства культуры<text:s/>Свердловской области для замещения вакантной должности 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p>
      <text:p text:style-name="P21"/>
      <text:p text:style-name="P22"><text:span text:style-name="T23"><draw:frame draw:z-index="251658240" draw:id="id1" draw:style-name="a1" draw:name="Надпись 2" text:anchor-type="paragraph" svg:x="2.434in" svg:y="0.0402in" svg:width="5.11389in" svg:height="3.34653in" style:rel-width="scale" style:rel-height="scale"><draw:text-box><text:list text:style-name="LFO1" text:continue-numbering="true"><text:list-item><text:p text:style-name="P24">Собственноручно заполненная и подписанная анкета (с приложением фотографии).</text:p></text:list-item><text:list-item><text:p text:style-name="P25">Копия паспорта или заменяющего его документа (нужное подчеркнуть).</text:p></text:list-item><text:list-item><text:p text:style-name="P26">Копия трудовой книжки на ____ листах.</text:p></text:list-item><text:list-item><text:p text:style-name="P27">Копия(и) иных документов, подтверждающих трудовую (служебную) деятельность _______________________________________________</text:p></text:list-item></text:list><text:p text:style-name="P28"><text:s text:c="62"/>(указать наименование документа(ов) и количество листов)</text:p><text:p text:style-name="P29">___________________________________________________________.</text:p><text:list text:style-name="LFO1" text:continue-numbering="true"><text:list-item><text:p text:style-name="P30">Копия(и) документов о профессиональном<text:s/>образовании, дополнительном профессиональном образовании, присвоении ученой степени <text:s/>или ученого звания ______________________________________________ <text:s text:c="32"/></text:p></text:list-item></text:list><text:p text:style-name="Обычный"><text:span text:style-name="T31"><text:s text:c="72"/></text:span><text:span text:style-name="T32"><text:s text:c="16"/>(номер и дата выдачи, <text:s/>кем выдан документ)</text:span></text:p><text:p text:style-name="P33">___________________________________________________________ <text:s text:c="137"/><text:s text:c="149"/></text:p><text:p text:style-name="P34"><text:s text:c="7"/>___________________________________________________________. <text:s text:c="33"/></text:p><text:list text:style-name="LFO1" text:continue-numbering="true"><text:list-item><text:p text:style-name="P35">Документ об отсутствии заболевания, препятствующего поступлению на гражданскую службу или её прохождению.</text:p></text:list-item><text:list-item><text:p text:style-name="P36">Иные документы <text:s/>___________________________________________</text:p></text:list-item></text:list><text:p text:style-name="P37"><text:s text:c="74"/>(указать наименование документа и количество листов)</text:p><text:p text:style-name="P38">___________________________________________________________.</text:p><text:p text:style-name="P39"/><text:p text:style-name="P40"/></draw:text-box><svg:title/><svg:desc/></draw:frame></text:span><text:span text:style-name="T41">Приложения: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С условиями конкурса согласен(на)</text:span><text:span text:style-name="T61"><text:s text:c="20"/>____________________<text:s/>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2"/></text:span><text:span text:style-name="T69">(подпись)</text:span></text:p>
      <text:p text:style-name="P70"/>
      <text:p text:style-name="P71">Сообщение о<text:s/>результатах конкурса в письменной форме прошу направить <text:s text:c="8"/>(по выбору):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на почтовый адрес, указанный <text:s text:c="13"/>в настоящем заявлении</text:p>
          </table:table-cell>
          <table:table-cell table:style-name="TableCell78">
            <text:p text:style-name="P79">на электронный адрес, указанный <text:s text:c="25"/>в настоящем заявлении <text:s text:c="6"/></text:p>
          </table:table-cell>
        </table:table-row>
        <table:table-row table:style-name="TableRow80">
          <table:table-cell table:style-name="TableCell81">
            <text:p text:style-name="P82">________________________</text:p>
            <text:p text:style-name="P83"><text:span text:style-name="T84">(подпись)</text:span></text:p>
          </table:table-cell>
          <table:table-cell table:style-name="TableCell85">
            <text:p text:style-name="P86">________________________</text:p>
            <text:p text:style-name="P87"><text:span text:style-name="T88">(подпись)</text:span></text:p>
          </table:table-cell>
        </table:table-row>
      </table:table>
      <text:p text:style-name="P89">«__» _____________ 2021г.<text:tab/><text:tab/><text:tab/><text:tab/><text:tab/><text:tab/><text:s text:c="3"/>________________</text:p>
      <text:p text:style-name="P90"><text:span text:style-name="T91"><text:s text:c="4"/></text:span><text:span text:style-name="T92"><text:tab/><text:s text:c="4"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5"/></text:span><text:span text:style-name="T99">(подпись)</text:span></text:p>
      <text:p text:style-name="P100">Документы принял: __________________________ /_________________________/ <text:s text:c="11"/>«___»<text:s/>____________________ 2021 г.<text:s/></text:p>
      <text:p text:style-name="P101"><text:span text:style-name="T102"><text:s text:c="49"/></text:span><text:span text:style-name="T103">(подпись) <text:s text:c="45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1-10-08T11:58:00Z</meta:creation-date>
    <dc:date>2021-10-08T12:00:00Z</dc:date>
    <meta:print-date>2020-02-04T06:1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0" meta:character-count="1208" meta:row-count="8" meta:non-whitespace-character-count="1030"/>
  </office:meta>
</office:document-meta>
</file>