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6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включение в кадровый резерв Министерства культуры Свердловской области для замещения вакантной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 электронный<text:s/>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>«__» _____________ 2021<text:s/>г.<text:tab/><text:tab/><text:tab/><text:tab/><text:tab/><text:tab/><text:s text:c="3"/>________________</text:p>
      <text:p text:style-name="P50"><text:span text:style-name="T51"><text:s text:c="4"/></text:span><text:span text:style-name="T52"><text:tab/><text:s text:c="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5"/></text:span><text:span text:style-name="T59">(подпись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Документы принял: __________________________ /_________________________/ <text:s text:c="11"/>«___» ____________________ 2021<text:s/>г.<text:s/></text:p>
      <text:p text:style-name="P67"><text:span text:style-name="T68"><text:s text:c="49"/></text:span><text:span text:style-name="T69">(подпись) <text:s text:c="45"/>(расшифровка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10-08T11:59:00Z</meta:creation-date>
    <dc:date>2021-10-08T11:59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