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4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5" style:parent-style-name="Обычный" style:family="paragraph">
      <style:paragraph-properties fo:text-align="center" fo:line-height="110%"/>
      <style:text-properties style:text-position="super 65%"/>
    </style:style>
    <style:style style:name="P6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7" style:parent-style-name="Обычный" style:family="paragraph">
      <style:paragraph-properties fo:text-align="center" fo:line-height="110%"/>
    </style:style>
    <style:style style:name="T8" style:parent-style-name="Основнойшрифтабзаца" style:family="text">
      <style:text-properties style:text-position="super 65%"/>
    </style:style>
    <style:style style:name="P9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0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1" style:parent-style-name="Обычный" style:family="paragraph">
      <style:paragraph-properties fo:text-align="center" fo:line-height="110%"/>
      <style:text-properties style:text-position="super 65%"/>
    </style:style>
    <style:style style:name="P1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4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5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1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2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2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2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25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26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27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28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TableColumn30" style:family="table-column">
      <style:table-column-properties style:column-width="3.2in"/>
    </style:style>
    <style:style style:name="TableColumn31" style:family="table-column">
      <style:table-column-properties style:column-width="3.4465in"/>
    </style:style>
    <style:style style:name="Table29" style:family="table">
      <style:table-properties style:width="6.646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40" style:parent-style-name="Обычный" style:family="paragraph">
      <style:paragraph-properties fo:text-align="center" fo:line-height="80%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44" style:parent-style-name="Обычный" style:family="paragraph">
      <style:paragraph-properties fo:text-align="center" fo:line-height="80%"/>
    </style:style>
    <style:style style:name="T45" style:parent-style-name="Основнойшрифтабзаца" style:family="text">
      <style:text-properties fo:font-size="13pt" style:font-size-asian="13pt" style:font-size-complex="13pt"/>
    </style:style>
    <style:style style:name="P46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7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8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9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1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2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5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6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T59" style:parent-style-name="Основнойшрифтабзаца" style:family="text">
      <style:text-properties fo:font-size="13pt" style:font-size-asian="13pt" style:font-size-complex="13pt"/>
    </style:style>
    <style:style style:name="T60" style:parent-style-name="Основнойшрифтабзаца" style:family="text">
      <style:text-properties fo:font-size="13pt" style:font-size-asian="13pt" style:font-size-complex="13pt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T65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66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67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68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69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70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71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P72" style:parent-style-name="Обычный" style:family="paragraph">
      <style:paragraph-properties fo:text-align="justify"/>
      <style:text-properties style:text-position="super 63.6%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Надпись 1" text:anchor-type="paragraph" svg:x="4.559in" svg:y="0.0013in" svg:width="3.16528in" svg:height="2.87431in" style:rel-width="scale" style:rel-height="scale"><draw:text-box><text:p text:style-name="P2">Министру культуры Свердловской области</text:p><text:p text:style-name="P3">С.Н. Учайкиной</text:p><text:p text:style-name="P4">от ________________________________</text:p><text:p text:style-name="P5">(Ф.И.О., замещаемая должность государственной<text:s/></text:p><text:p text:style-name="P6">___________________________________</text:p><text:p text:style-name="P7"><text:span text:style-name="T8">гражданской службы с указанием государственного органа)</text:span></text:p><text:p text:style-name="P9">______________________________________________________________________</text:p><text:p text:style-name="P10">___________________________________</text:p><text:p text:style-name="P11">(домашний адрес, телефон, адрес электронной почты)</text:p><text:p text:style-name="P12">___________________________________</text:p><text:p text:style-name="P13">___________________________________</text:p><text:p text:style-name="P14"/><text:p text:style-name="P15"/></draw:text-box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6"/>
      <text:p text:style-name="P17"/>
      <text:p text:style-name="P18">ЗАЯВЛЕНИЕ</text:p>
      <text:p text:style-name="P19">(для государственных гражданских служащих)</text:p>
      <text:p text:style-name="P20"/>
      <text:p text:style-name="P21"><text:tab/>Прошу принять мои документы для участия в конкурсе на замещение вакантной должности<text:s/>______________________________________________________________________________________________________________________________________________<text:s/>Министерства культуры Свердловской области.</text:p>
      <text:p text:style-name="P22"/>
      <text:p text:style-name="P23"/>
      <text:p text:style-name="P24"/>
      <text:p text:style-name="P25"/>
      <text:p text:style-name="P26"/>
      <text:p text:style-name="P27">Сообщение о результатах конкурса в письменной форме прошу направить <text:s text:c="8"/>(по выбору):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на почтовый адрес, указанный <text:s text:c="13"/>в настоящем заявлении</text:p>
          </table:table-cell>
          <table:table-cell table:style-name="TableCell35">
            <text:p text:style-name="P36">на электронный<text:s/>адрес, указанный <text:s text:c="25"/>в настоящем заявлении <text:s text:c="6"/></text:p>
          </table:table-cell>
        </table:table-row>
        <table:table-row table:style-name="TableRow37">
          <table:table-cell table:style-name="TableCell38">
            <text:p text:style-name="P39">________________________</text:p>
            <text:p text:style-name="P40"><text:span text:style-name="T41">(подпись)</text:span></text:p>
          </table:table-cell>
          <table:table-cell table:style-name="TableCell42">
            <text:p text:style-name="P43">________________________</text:p>
            <text:p text:style-name="P44"><text:span text:style-name="T45">(подпись)</text:span></text:p>
          </table:table-cell>
        </table:table-row>
      </table:table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«__» _____________ 201__ г.<text:tab/><text:tab/><text:tab/><text:tab/><text:tab/><text:tab/><text:s text:c="3"/>________________</text:p>
      <text:p text:style-name="P56"><text:span text:style-name="T57"><text:s text:c="4"/></text:span><text:span text:style-name="T58"><text:tab/><text:s text:c="4"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25"/></text:span><text:span text:style-name="T65">(подпись)</text:span></text:p>
      <text:p text:style-name="P66"/>
      <text:p text:style-name="P67"/>
      <text:p text:style-name="P68">Документы принял: __________________________ /_________________________/ <text:s text:c="11"/>«___» ____________________ 201__ г.<text:s/></text:p>
      <text:p text:style-name="P69"><text:span text:style-name="T70"><text:s text:c="49"/></text:span><text:span text:style-name="T71">(подпись) <text:s text:c="45"/>(расшифровка)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049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комиссию по проведению конкурсов на замещение вакантных должностей государственной гражданской службы</dc:title>
    <dc:subject/>
    <meta:initial-creator>user</meta:initial-creator>
    <dc:creator>Молчанова Ирина Александровна</dc:creator>
    <meta:creation-date>2021-02-15T07:08:00Z</meta:creation-date>
    <dc:date>2021-02-15T07:08:00Z</dc:date>
    <meta:print-date>2015-11-03T09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6" meta:row-count="7" meta:non-whitespace-character-count="867"/>
  </office:meta>
</office:document-meta>
</file>