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fo:widows="0" fo:orphans="0" style:text-autospace="non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0" fo:orphans="0" style:text-autospace="none" fo:text-align="justify" fo:text-indent="0.4923in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widows="0" fo:orphans="0" style:text-autospace="none" fo:text-align="justify" fo:text-indent="0.4923in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0" fo:orphans="0" style:text-autospace="none" fo:text-align="justify" fo:text-indent="0.4923in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0" fo:orphans="0" style:text-autospace="none" fo:text-align="justify" fo:text-indent="0.4923in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0" fo:orphans="0" style:text-autospace="none" fo:text-align="justify" fo:text-indent="0.4923in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9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01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margin-left="3.7409in">
        <style:tab-stops/>
      </style:paragraph-properties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color="#000000"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8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8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8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93" style:parent-style-name="Обычный" style:master-page-name="MPF2" style:family="paragraph">
      <style:paragraph-properties fo:break-before="page" fo:line-height="90%" fo:margin-left="6.5951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98" style:parent-style-name="Обычный" style:family="paragraph">
      <style:paragraph-properties fo:line-height="90%" fo:margin-left="6.5951in">
        <style:tab-stops/>
      </style:paragraph-properties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04" style:parent-style-name="Обычный" style:family="paragraph">
      <style:paragraph-properties fo:margin-right="-0.3944in"/>
      <style:text-properties style:font-name-complex="Liberation Serif" fo:font-weight="bold" style:font-weight-asian="bold" fo:language="ru" fo:country="RU"/>
    </style:style>
    <style:style style:name="P305" style:parent-style-name="Обычный" style:family="paragraph">
      <style:paragraph-properties fo:text-align="center" fo:line-height="90%"/>
      <style:text-properties style:font-name-complex="Liberation Serif" fo:font-weight="bold" style:font-weight-asian="bold" fo:language="ru" fo:country="RU"/>
    </style:style>
    <style:style style:name="P306" style:parent-style-name="Обычный" style:family="paragraph">
      <style:paragraph-properties fo:text-align="center" fo:line-height="90%" fo:margin-right="0.0979in"/>
    </style:style>
    <style:style style:name="T30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0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0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1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1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312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314" style:family="table-column">
      <style:table-column-properties style:column-width="0.5875in" style:use-optimal-column-width="false"/>
    </style:style>
    <style:style style:name="TableColumn315" style:family="table-column">
      <style:table-column-properties style:column-width="1.8701in" style:use-optimal-column-width="false"/>
    </style:style>
    <style:style style:name="TableColumn316" style:family="table-column">
      <style:table-column-properties style:column-width="1.575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1.0118in" style:use-optimal-column-width="false"/>
    </style:style>
    <style:style style:name="TableColumn321" style:family="table-column">
      <style:table-column-properties style:column-width="1.1222in" style:use-optimal-column-width="false"/>
    </style:style>
    <style:style style:name="TableColumn322" style:family="table-column">
      <style:table-column-properties style:column-width="1.1173in" style:use-optimal-column-width="false"/>
    </style:style>
    <style:style style:name="Table313" style:family="table">
      <style:table-properties style:width="10.2375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-asian="Calibri" style:font-name-complex="Liberation Serif" fo:color="#000000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334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335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336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TableRow347" style:family="table-row">
      <style:table-row-properties style:use-optimal-row-height="false"/>
    </style:style>
    <style:style style:name="P348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49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50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51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52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P359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TableRow360" style:family="table-row">
      <style:table-row-properties style:use-optimal-row-height="false"/>
    </style:style>
    <style:style style:name="P361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62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63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64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65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P366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ableCell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P373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style:font-name-asian="Calibri" style:font-name-complex="Liberation Serif" fo:color="#000000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Обычный" style:family="paragraph">
      <style:paragraph-properties fo:text-align="center"/>
      <style:text-properties style:font-name-asian="Times New Roman" style:font-name-complex="Liberation Serif" fo:color="#000000" fo:language="ru" fo:country="RU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Обычный" style:family="paragraph">
      <style:paragraph-properties fo:text-align="center"/>
      <style:text-properties style:font-name-asian="Calibri" style:font-name-complex="Liberation Serif" fo:color="#000000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Обычный" style:family="paragraph">
      <style:paragraph-properties fo:text-align="center"/>
      <style:text-properties style:font-name-asian="Calibri" style:font-name-complex="Liberation Serif" fo:color="#000000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/>
      <style:text-properties style:font-name-asian="Calibri" style:font-name-complex="Liberation Serif" fo:color="#000000"/>
    </style:style>
    <style:style style:name="P412" style:parent-style-name="Обычный" style:master-page-name="MP3" style:family="paragraph">
      <style:paragraph-properties fo:widows="0" fo:orphans="0" fo:break-before="page" style:text-autospace="none" style:vertical-align="auto" fo:line-height="90%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15" style:parent-style-name="Обычный" style:family="paragraph">
      <style:paragraph-properties fo:line-height="90%" fo:margin-left="6.4972in">
        <style:tab-stops/>
      </style:paragraph-properties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center" style:vertical-align="auto"/>
    </style:style>
    <style:style style:name="T424" style:parent-style-name="Основнойшрифтабзаца" style:family="text">
      <style:text-properties fo:font-weight="bold" style:font-weight-asian="bold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fo:line-height="90%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text-align="center" style:vertical-align="auto" fo:line-height="90%"/>
    </style:style>
    <style:style style:name="T429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text-align="center" style:vertical-align="auto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text-align="center" style:vertical-align="auto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434" style:family="table-column">
      <style:table-column-properties style:column-width="0.8326in" style:use-optimal-column-width="false"/>
    </style:style>
    <style:style style:name="TableColumn435" style:family="table-column">
      <style:table-column-properties style:column-width="2.2194in" style:use-optimal-column-width="false"/>
    </style:style>
    <style:style style:name="TableColumn436" style:family="table-column">
      <style:table-column-properties style:column-width="1.0826in" style:use-optimal-column-width="false"/>
    </style:style>
    <style:style style:name="TableColumn437" style:family="table-column">
      <style:table-column-properties style:column-width="1.0958in" style:use-optimal-column-width="false"/>
    </style:style>
    <style:style style:name="TableColumn438" style:family="table-column">
      <style:table-column-properties style:column-width="1.2465in" style:use-optimal-column-width="false"/>
    </style:style>
    <style:style style:name="TableColumn439" style:family="table-column">
      <style:table-column-properties style:column-width="1.6131in" style:use-optimal-column-width="false"/>
    </style:style>
    <style:style style:name="TableColumn440" style:family="table-column">
      <style:table-column-properties style:column-width="0.8305in" style:use-optimal-column-width="false"/>
    </style:style>
    <style:style style:name="TableColumn441" style:family="table-column">
      <style:table-column-properties style:column-width="1.3166in" style:use-optimal-column-width="false"/>
    </style:style>
    <style:style style:name="Table433" style:family="table">
      <style:table-properties style:width="10.2375in" fo:margin-left="-0.0034in" table:align="left"/>
    </style:style>
    <style:style style:name="TableRow442" style:family="table-row">
      <style:table-row-properties style:min-row-height="0.2708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/>
    </style:style>
    <style:style style:name="T44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/>
    </style:style>
    <style:style style:name="T4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/>
    </style:style>
    <style:style style:name="T45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076in" fo:padding-bottom="0in" fo:padding-right="0.0076in"/>
    </style:style>
    <style:style style:name="P453" style:parent-style-name="Обычный" style:family="paragraph">
      <style:paragraph-properties fo:text-align="center" style:vertical-align="auto"/>
    </style:style>
    <style:style style:name="T45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56" style:family="table-row">
      <style:table-row-properties style:min-row-height="0.2708in" style:use-optimal-row-height="false"/>
    </style:style>
    <style:style style:name="P457" style:parent-style-name="Обычный" style:family="paragraph">
      <style:text-properties fo:hyphenate="true"/>
    </style:style>
    <style:style style:name="P458" style:parent-style-name="Обычный" style:family="paragraph">
      <style:text-properties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076in" fo:padding-bottom="0in" fo:padding-right="0.0076in"/>
    </style:style>
    <style:style style:name="P46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/>
    </style:style>
    <style:style style:name="TableRow473" style:family="table-row">
      <style:table-row-properties style:min-row-height="0.1666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style:vertical-align="auto"/>
    </style:style>
    <style:style style:name="T47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/>
    </style:style>
    <style:style style:name="T47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/>
    </style:style>
    <style:style style:name="T48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vertical-align="auto"/>
    </style:style>
    <style:style style:name="T48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076in" fo:padding-bottom="0in" fo:padding-right="0.0076in"/>
    </style:style>
    <style:style style:name="P487" style:parent-style-name="Обычный" style:family="paragraph">
      <style:paragraph-properties fo:text-align="center" style:vertical-align="auto"/>
    </style:style>
    <style:style style:name="T48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0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2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4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95" style:family="table-row">
      <style:table-row-properties style:min-row-height="0.0312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076in" fo:padding-bottom="0in" fo:padding-right="0.0076in"/>
    </style:style>
    <style:style style:name="P505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7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9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1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513" style:parent-style-name="Обычный" style:family="paragraph">
      <style:paragraph-properties style:vertical-align="auto" fo:line-height="90%"/>
    </style:style>
    <style:style style:name="T51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15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16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17" style:parent-style-name="Обычный" style:family="paragraph">
      <style:paragraph-properties style:vertical-align="auto" fo:line-height="90%"/>
    </style:style>
    <style:style style:name="T51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19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20" style:parent-style-name="Обычный" style:family="paragraph">
      <style:paragraph-properties style:vertical-align="auto" fo:line-height="90%"/>
    </style:style>
    <style:style style:name="T52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22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2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24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25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26" style:parent-style-name="Обычный" style:master-page-name="MP4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margin-left="6.3986in">
        <style:tab-stops/>
      </style:paragraph-properties>
    </style:style>
    <style:style style:name="T5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35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6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38" style:parent-style-name="Обычный" style:family="paragraph">
      <style:paragraph-properties style:text-autospace="none" fo:text-align="center"/>
    </style:style>
    <style:style style:name="T539" style:parent-style-name="Основнойшрифтабзаца" style:family="text">
      <style:text-properties fo:font-weight="bold" style:font-weight-asian="bold" fo:language="ru" fo:country="RU"/>
    </style:style>
    <style:style style:name="T540" style:parent-style-name="Основнойшрифтабзаца" style:family="text">
      <style:text-properties fo:font-weight="bold" style:font-weight-asian="bold" fo:language="ru" fo:country="RU"/>
    </style:style>
    <style:style style:name="T5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42" style:parent-style-name="Обычный" style:family="paragraph">
      <style:paragraph-properties style:text-autospace="none" fo:text-align="center" fo:line-height="80%"/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fo:language="ru" fo:country="RU"/>
    </style:style>
    <style:style style:name="P549" style:parent-style-name="Обычный" style:family="paragraph">
      <style:paragraph-properties style:text-autospace="none"/>
    </style:style>
    <style:style style:name="T550" style:parent-style-name="Основнойшрифтабзаца" style:family="text">
      <style:text-properties fo:font-weight="bold" style:font-weight-asian="bold" fo:language="ru" fo:country="RU"/>
    </style:style>
    <style:style style:name="T55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5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53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554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55" style:parent-style-name="Обычный" style:family="paragraph">
      <style:paragraph-properties style:text-autospace="none" fo:line-height="115%"/>
      <style:text-properties fo:font-weight="bold" style:font-weight-asian="bold" fo:language="ru" fo:country="RU"/>
    </style:style>
    <style:style style:name="P556" style:parent-style-name="Обычный" style:family="paragraph">
      <style:paragraph-properties style:text-autospace="none" fo:text-align="center" fo:line-height="115%"/>
    </style:style>
    <style:style style:name="T5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60" style:parent-style-name="Обычный" style:family="paragraph">
      <style:paragraph-properties style:text-autospace="none" fo:text-align="center" fo:margin-bottom="0.0416in" fo:line-height="115%"/>
    </style:style>
    <style:style style:name="T561" style:parent-style-name="Основнойшрифтабзаца" style:family="text">
      <style:text-properties fo:font-weight="bold" style:font-weight-asian="bold" fo:language="ru" fo:country="RU"/>
    </style:style>
    <style:style style:name="T5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567" style:family="table-column">
      <style:table-column-properties style:column-width="0.5388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5909in" style:use-optimal-column-width="false"/>
    </style:style>
    <style:style style:name="TableColumn570" style:family="table-column">
      <style:table-column-properties style:column-width="0.8854in" style:use-optimal-column-width="false"/>
    </style:style>
    <style:style style:name="TableColumn571" style:family="table-column">
      <style:table-column-properties style:column-width="1.0833in" style:use-optimal-column-width="false"/>
    </style:style>
    <style:style style:name="TableColumn572" style:family="table-column">
      <style:table-column-properties style:column-width="0.8395in" style:use-optimal-column-width="false"/>
    </style:style>
    <style:style style:name="TableColumn573" style:family="table-column">
      <style:table-column-properties style:column-width="0.984in" style:use-optimal-column-width="false"/>
    </style:style>
    <style:style style:name="TableColumn574" style:family="table-column">
      <style:table-column-properties style:column-width="1.2055in" style:use-optimal-column-width="false"/>
    </style:style>
    <style:style style:name="TableColumn575" style:family="table-column">
      <style:table-column-properties style:column-width="1.2062in" style:use-optimal-column-width="false"/>
    </style:style>
    <style:style style:name="TableColumn576" style:family="table-column">
      <style:table-column-properties style:column-width="1.2055in" style:use-optimal-column-width="false"/>
    </style:style>
    <style:style style:name="TableColumn577" style:family="table-column">
      <style:table-column-properties style:column-width="1.2062in" style:use-optimal-column-width="false"/>
    </style:style>
    <style:style style:name="Table566" style:family="table">
      <style:table-properties style:width="10.5333in" fo:margin-left="-0.05in" table:align="left"/>
    </style:style>
    <style:style style:name="TableRow578" style:family="table-row">
      <style:table-row-properties style:min-row-height="0.5833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94" style:parent-style-name="Обычный" style:family="paragraph">
      <style:paragraph-properties style:text-autospace="none" fo:text-align="center"/>
    </style:style>
    <style:style style:name="T595" style:parent-style-name="Основнойшрифтабзаца" style:family="text">
      <style:text-properties fo:font-size="10pt" style:font-size-asian="10pt" style:font-size-complex="10pt"/>
    </style:style>
    <style:style style:name="T5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Обычный" style:family="paragraph">
      <style:paragraph-properties style:text-autospace="none" fo:text-align="center"/>
    </style:style>
    <style:style style:name="T6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9" style:parent-style-name="Основнойшрифтабзаца" style:family="text">
      <style:text-properties fo:font-size="10pt" style:font-size-asian="10pt" style:font-size-complex="10pt"/>
    </style:style>
    <style:style style:name="T6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12" style:family="table-row">
      <style:table-row-properties style:min-row-height="0.1666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35" style:family="table-row">
      <style:table-row-properties style:min-row-height="0.1666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58" style:family="table-row">
      <style:table-row-properties style:min-row-height="0.1666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81" style:family="table-row">
      <style:table-row-properties style:min-row-height="0.1666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70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706" style:parent-style-name="Обычный" style:family="paragraph">
      <style:paragraph-properties style:vertical-align="auto" fo:line-height="90%"/>
    </style:style>
    <style:style style:name="T70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08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09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10" style:parent-style-name="Обычный" style:family="paragraph">
      <style:paragraph-properties style:vertical-align="auto" fo:line-height="90%"/>
    </style:style>
    <style:style style:name="T71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12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13" style:parent-style-name="Обычный" style:family="paragraph">
      <style:paragraph-properties style:vertical-align="auto" fo:line-height="90%"/>
    </style:style>
    <style:style style:name="T71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15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16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17" style:parent-style-name="Обычный" style:family="paragraph">
      <style:paragraph-properties style:vertical-align="auto" fo:line-height="90%"/>
    </style:style>
    <style:style style:name="T71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719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720" style:parent-style-name="Основнойшрифтабзаца" style:family="text">
      <style:text-properties fo:language="ru" fo:country="RU"/>
    </style:style>
    <style:style style:name="P721" style:parent-style-name="Обычный" style:master-page-name="MPF5" style:family="paragraph">
      <style:paragraph-properties fo:break-before="page" fo:margin-left="3.7409in">
        <style:tab-stops/>
      </style:paragraph-properties>
    </style:style>
    <style:style style:name="T72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727" style:parent-style-name="Обычный" style:family="paragraph">
      <style:paragraph-properties fo:margin-left="3.7409in">
        <style:tab-stops/>
      </style:paragraph-properties>
    </style:style>
    <style:style style:name="T7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36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37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1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753" style:family="table-column">
      <style:table-column-properties style:column-width="0.5958in" style:use-optimal-column-width="false"/>
    </style:style>
    <style:style style:name="TableColumn754" style:family="table-column">
      <style:table-column-properties style:column-width="1.2694in" style:use-optimal-column-width="false"/>
    </style:style>
    <style:style style:name="TableColumn755" style:family="table-column">
      <style:table-column-properties style:column-width="4.134in" style:use-optimal-column-width="false"/>
    </style:style>
    <style:style style:name="TableColumn756" style:family="table-column">
      <style:table-column-properties style:column-width="0.8861in" style:use-optimal-column-width="false"/>
    </style:style>
    <style:style style:name="Table752" style:family="table">
      <style:table-properties style:width="6.8854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9" style:parent-style-name="Обычный" style:family="paragraph">
      <style:paragraph-properties fo:text-align="center"/>
      <style:text-properties style:font-name-complex="Liberation Serif" fo:color="#22272F"/>
    </style:style>
    <style:style style:name="TableCell7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-complex="Liberation Serif"/>
    </style:style>
    <style:style style:name="TableCell76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4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76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6" style:parent-style-name="Обычный" style:family="paragraph">
      <style:paragraph-properties fo:text-align="center"/>
      <style:text-properties style:font-name-complex="Liberation Serif" fo:color="#22272F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7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7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73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7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75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78" style:parent-style-name="Обычный" style:family="paragraph">
      <style:paragraph-properties fo:text-align="center"/>
      <style:text-properties style:font-name-complex="Liberation Serif" fo:color="#22272F"/>
    </style:style>
    <style:style style:name="TableCell7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80" style:parent-style-name="Обычный" style:family="paragraph">
      <style:paragraph-properties fo:text-align="center"/>
      <style:text-properties style:font-name-complex="Liberation Serif" fo:color="#22272F"/>
    </style:style>
    <style:style style:name="TableCell78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82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8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84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87" style:parent-style-name="Обычный" style:family="paragraph">
      <style:paragraph-properties fo:text-align="center"/>
    </style:style>
    <style:style style:name="T788" style:parent-style-name="Основнойшрифтабзаца" style:family="text">
      <style:text-properties style:font-name-complex="Liberation Serif" fo:color="#22272F" fo:language="ru" fo:country="RU"/>
    </style:style>
    <style:style style:name="T789" style:parent-style-name="Основнойшрифтабзаца" style:family="text">
      <style:text-properties style:font-name-complex="Liberation Serif" fo:color="#22272F"/>
    </style:style>
    <style:style style:name="TableCell7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91" style:parent-style-name="Обычный" style:family="paragraph">
      <style:paragraph-properties fo:text-align="center"/>
      <style:text-properties style:font-name-complex="Liberation Serif" fo:color="#22272F"/>
    </style:style>
    <style:style style:name="TableCell7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93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7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95" style:parent-style-name="Обычный" style:family="paragraph">
      <style:paragraph-properties fo:text-align="center"/>
      <style:text-properties style:font-name-complex="Liberation Serif" fo:color="#22272F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03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80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0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10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81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12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15" style:parent-style-name="Обычный" style:master-page-name="MPF6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820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821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823" style:family="table-column">
      <style:table-column-properties style:column-width="1.9263in" style:use-optimal-column-width="false"/>
    </style:style>
    <style:style style:name="TableColumn824" style:family="table-column">
      <style:table-column-properties style:column-width="0.8854in" style:use-optimal-column-width="false"/>
    </style:style>
    <style:style style:name="TableColumn825" style:family="table-column">
      <style:table-column-properties style:column-width="1.377in" style:use-optimal-column-width="false"/>
    </style:style>
    <style:style style:name="TableColumn826" style:family="table-column">
      <style:table-column-properties style:column-width="1.0847in" style:use-optimal-column-width="false"/>
    </style:style>
    <style:style style:name="TableColumn827" style:family="table-column">
      <style:table-column-properties style:column-width="0.8854in" style:use-optimal-column-width="false"/>
    </style:style>
    <style:style style:name="TableColumn828" style:family="table-column">
      <style:table-column-properties style:column-width="0.8888in" style:use-optimal-column-width="false"/>
    </style:style>
    <style:style style:name="Table822" style:family="table">
      <style:table-properties style:width="7.0479in" fo:margin-left="-0.1777in" table:align="left"/>
    </style:style>
    <style:style style:name="TableRow829" style:family="table-row">
      <style:table-row-properties style:min-row-height="0.1277in"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Основнойтекст2" style:family="paragraph">
      <style:paragraph-properties fo:text-align="start"/>
    </style:style>
    <style:style style:name="T832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 fo:text-align="justify"/>
    </style:style>
    <style:style style:name="T835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836" style:parent-style-name="Основнойшрифтабзаца" style:family="text">
      <style:text-properties style:font-name-complex="Liberation Serif" fo:font-weight="bold" style:font-weight-asian="bold" fo:font-size="11.5pt" style:font-size-asian="11.5pt" style:font-size-complex="11.5pt" fo:language="ru" fo:country="RU"/>
    </style:style>
    <style:style style:name="T837" style:parent-style-name="Основнойшрифтабзаца" style:family="text">
      <style:text-properties style:font-name-complex="Liberation Serif" fo:font-weight="bold" style:font-weight-asian="bold" fo:font-size="11.5pt" style:font-size-asian="11.5pt" style:font-size-complex="11.5pt" fo:language="ru" fo:country="RU"/>
    </style:style>
    <style:style style:name="T838" style:parent-style-name="Основнойшрифтабзаца" style:family="text">
      <style:text-properties style:font-name-complex="Liberation Serif" fo:font-weight="bold" style:font-weight-asian="bold" fo:font-size="11.5pt" style:font-size-asian="11.5pt" style:font-size-complex="11.5pt" fo:language="ru" fo:country="RU"/>
    </style:style>
    <style:style style:name="T839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ableRow840" style:family="table-row">
      <style:table-row-properties style:min-row-height="0.05in" style:use-optimal-row-height="false"/>
    </style:style>
    <style:style style:name="TableCell8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4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T85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right="-0.0756in"/>
    </style:style>
    <style:style style:name="T88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8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right="-0.0756in"/>
    </style:style>
    <style:style style:name="T90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0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right="-0.0756in"/>
    </style:style>
    <style:style style:name="T91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1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1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right="-0.0756in"/>
    </style:style>
    <style:style style:name="T92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2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96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965" style:parent-style-name="Обычный" style:family="paragraph">
      <style:paragraph-properties fo:text-align="justify"/>
    </style:style>
    <style:style style:name="T96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6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<text:s/>в отношении которых Министерство культуры Свердловской области осуществляет функции и полномочия учредителя, на реализацию меропри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, утвержденный приказом Министерства культуры Свердловской области от 05.03.2021 № 120</text:p>
      <text:p text:style-name="P20"/>
      <text:p text:style-name="P21"/>
      <text:p text:style-name="P22"><text:span text:style-name="T23">В соответствии с абзацем вторым пункта 1 статьи 78.1 Бюджетного кодекса Российской<text:s/></text:span><text:span text:style-name="T24">Федерации, постановлением Правительства Российской Федерации<text:s/></text:span><text:span text:style-name="T25"><text:line-break/></text:span><text:span text:style-name="T26">от 22.02.2020 № 203 «Об общих требованиях к нормативным правовым актам<text:s/></text:span><text:span text:style-name="T27"><text:line-break/></text:span><text:span text:style-name="T28">и муниципальным правовым актам, устанавливающим порядок определения объема и условия предоставления бюджетным и автономным</text:span><text:span text:style-name="T29"><text:s/>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, от 22.01.2014 № 23-ПП «О</text:span><text:span text:style-name="T30">б утверждении комплексной программы Свердловской области «Доступная сре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</text:span><text:span text:style-name="T31">ловий предоставления государственным бюджетным и автономным учреждениям Свердловской области субсидий на <text:s/>иные цели», в целях актуализации нормативно-правового акта Министерства культуры Свердловской области</text:span></text:p>
      <text:p text:style-name="P32">ПРИКАЗЫВАЮ:</text:p>
      <text:p text:style-name="P33"><text:span text:style-name="T34">1. Внести в Порядок определения объе</text:span><text:span text:style-name="T35">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<text:s/></text:span><text:soft-page-break/><text:span text:style-name="T36">осуществляет функции и полномочия учредителя, на реализацию мероприятий<text:s/></text:span><text:span text:style-name="T37"><text:line-break/></text:span><text:span text:style-name="T38">по обеспече</text:span><text:span text:style-name="T39">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, утвержденный<text:s/></text:span><text:span text:style-name="T40">приказом Министерства культуры Свердловской област</text:span><text:span text:style-name="T41">и<text:s/></text:span><text:span text:style-name="T42">от 05.03.2021 № 120<text:s/></text:span><text:span text:style-name="T43"><text:line-break/></text:span><text:span text:style-name="T44">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<text:s/></text:span><text:span text:style-name="T45">и полномочия учредителя, на реализацию мероприятий<text:s/></text:span><text:span text:style-name="T46"><text:line-break/></text:span><text:span text:style-name="T47">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»<text:s/></text:span><text:span text:style-name="T48"><text:s/>(«Официальный интернет-портал правовой информации» (www.pravo.gov66.ru), 2021, 9 марта,<text:s/></text:span><text:span text:style-name="T49"><text:line-break/></text:span><text:span text:style-name="T50">№ 29541), изменения, <text:s/>изложив его в новой редакции <text:s/>(приложение).</text:span></text:p>
      <text:p text:style-name="P51"><text:span text:style-name="T52">2. Отделу государственной гражданской службы, кадров, правовой и</text:span><text:span text:style-name="T53"> </text:span><text:span text:style-name="T54">организационной работы Министерства</text:span><text:span text:style-name="T55"><text:s/>культуры Свердловской области:<text:s/></text:span></text:p>
      <text:p text:style-name="P56">1) в установленном порядке направить копию настоящего приказа:</text:p>
      <text:p text:style-name="P57"><text:span text:style-name="T58">- в течение 3 календарных дней со дня принятия настоящего приказа для</text:span><text:span text:style-name="T59"> </text:span><text:span text:style-name="T60">официального опубликования (размещения) на «Официальном интернет-портале правовой<text:s/></text:span><text:span text:style-name="T61">информации Свердловской области» (</text:span><text:a xlink:href="http://www.pravo.gov66.ru" office:target-frame-name="_top" xlink:show="replace"><text:span text:style-name="T62">www</text:span><text:span text:style-name="T63">.</text:span><text:span text:style-name="T64">pravo</text:span><text:span text:style-name="T65">.</text:span><text:span text:style-name="T66">gov</text:span><text:span text:style-name="T67">66.</text:span><text:span text:style-name="T68">ru</text:span></text:a><text:span text:style-name="T69">) и</text:span><text:span text:style-name="T70"> </text:span><text:span text:style-name="T71">«Официальном интернет-портале правовой информации» (</text:span><text:span text:style-name="T72">www</text:span><text:span text:style-name="T73">.</text:span><text:span text:style-name="T74">pravo</text:span><text:span text:style-name="T75">.</text:span><text:span text:style-name="T76">gov</text:span><text:span text:style-name="T77">.</text:span><text:span text:style-name="T78">ru</text:span><text:span text:style-name="T79">)»;<text:s/></text:span></text:p>
      <text:p text:style-name="P80"><text:span text:style-name="T81">- в течение 7</text:span><text:span text:style-name="T82"> </text:span><text:span text:style-name="T83">календарных дней со дня принятия настоящего приказа в</text:span><text:span text:style-name="T84"> </text:span><text:span text:style-name="T85">Прокуратуру Свер</text:span><text:span text:style-name="T86">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87"><text:span text:style-name="T88">2) обеспечить размещение настоящего приказа на официальном сайте Министерства культуры Свердловс</text:span><text:span text:style-name="T89">кой области в информационно-телекоммуникационной сети «Интернет»<text:s/></text:span><text:span text:style-name="T90">www</text:span><text:span text:style-name="T91">.</text:span><text:span text:style-name="T92">mkso</text:span><text:span text:style-name="T93">.</text:span><text:span text:style-name="T94">ru</text:span><text:span text:style-name="T95"><text:s/>в подразделе «Приказы Министерства культуры Свердловской области» раздела «Документы».</text:span></text:p>
      <text:p text:style-name="P96">3. Контроль за исполнением настоящего приказа оставляю за собой.</text:p>
      <text:p text:style-name="P97"/>
      <text:p text:style-name="P98"/>
      <text:p text:style-name="P99">Министр культуры</text:p>
      <text:p text:style-name="P100">Свердловской области<text:tab/><text:tab/><text:tab/><text:tab/><text:tab/><text:tab/><text:s text:c="5"/><text:tab/><text:s text:c="14"/>С.Н. Учайкина</text:p>
      <text:soft-page-break/>
      <text:p text:style-name="P101">Приложение<text:s/></text:p>
      <text:p text:style-name="P104">к приказу Министерства культуры</text:p>
      <text:p text:style-name="P105">Свердловской области</text:p>
      <text:p text:style-name="P106">от ______________ № ___________</text:p>
      <text:p text:style-name="P107"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>ПОРЯДОК</text:p>
      <text:p text:style-name="P114"><text:span text:style-name="T115">определения объема и условий предоставления субсидий из областного бюджета государственным<text:s/></text:span><text:span text:style-name="T116">учреждениям Свердловской области, в отношении которых Министерство культуры Свердловской области осуществляет функции и полномочия учредителя, на реализацию мероприятий<text:s/></text:span><text:span text:style-name="T117"><text:line-break/></text:span><text:span text:style-name="T118">по обеспечению доступности приоритетных объектов и услуг в приоритетных сферах жизнеде</text:span><text:span text:style-name="T119">ятельности инвалидов и других маломобильных групп населения, в том числе в сфере реабилитации и абилитации инвалидов</text:span></text:p>
      <text:p text:style-name="P120"/>
      <text:p text:style-name="P121"/>
      <text:p text:style-name="P122"><text:span text:style-name="T123">1. Настоящий Порядок определения объема и условий предоставления субсидий из областного бюджета государственным учреждениям Свердловской<text:s/></text:span><text:span text:style-name="T124">области, в отношении которых Министерство культуры Свердловской области осуществляет функции и полномочия учредителя, на реализацию мероприятий<text:s/></text:span><text:span text:style-name="T125"><text:line-break/></text:span><text:span text:style-name="T126">по обеспечению доступности приоритетных объектов и услуг в приоритетных сферах жизнедеятельности инвалидов и др</text:span><text:span text:style-name="T127">угих маломобильных групп населения, в том числе в сфере реабилитации и абилитации инвалидов (далее – Порядок), устанавливает порядок определения объема и условий предоставления государственным учреждениям Свердловской области,<text:s/></text:span><text:span text:style-name="T128">в отношении которых Министерс</text:span><text:span text:style-name="T129">тво культуры Свердловской области (далее – Министерство) осуществляет функции и полномочия учредителя</text:span><text:span text:style-name="T130"><text:s/>(далее – учреждения), субсидий на иные цели, а именно<text:s/></text:span><text:span text:style-name="T131">на финансовое обеспечение<text:s/></text:span><text:span text:style-name="T132">реализации мероприятий<text:s/></text:span><text:span text:style-name="T133"><text:line-break/></text:span><text:span text:style-name="T134">по обеспечению доступности приоритетных объектов и</text:span><text:span text:style-name="T135"><text:s/>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 (далее – субсидии).</text:span></text:p>
      <text:p text:style-name="P136"><text:span text:style-name="T137">2. Предоставление субсидий учреждениям осуществляется за счет средств областного бю</text:span><text:span text:style-name="T138">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<text:s/></text:span><text:span text:style-name="T139">финансового обеспечения реализации следующих мероприятий:</text:span></text:p>
      <text:p text:style-name="P140">1) мероприятия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;</text:p>
      <text:p text:style-name="P141">2) формирование и совершенствование системы комплексной реабилитациии и абилитации инвалидов в Свердловской области на условиях софинансирования из федерального бюджета;</text:p>
      <text:p text:style-name="P142">3) формирование и совершенствование системы комплексной реабилитациии и абилитации детей-инвалидов в Свердловской области на условиях софинансирования<text:s/>из федерального бюджета</text:p>
      <text:soft-page-break/>
      <text:p text:style-name="P143">3. Предоставление субсидий учреждениям осуществляется в рамках мероприятий 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, в целях выполнения следующих целевых показателей государственной программы:</text:p>
      <text:p text:style-name="P144">1) доля приоритетных объектов государственных учреждений, доступных для инвалидов и других маломобильных групп населения, в общем количестве приоритетных объектов государственных учреждений;</text:p>
      <text:p text:style-name="P145"><text:span text:style-name="T146">2) исполнение целевых показателей </text:span><text:a xlink:href="https://mobileonline.garant.ru/#/document/20935472/entry/1000" office:target-frame-name="_top" xlink:show="replace"><text:span text:style-name="T147">комплексной программы</text:span></text:a><text:span text:style-name="T148"> Свердловской области «Доступная среда»</text:span><text:span text:style-name="T149">, утвержденной </text:span><text:a xlink:href="https://mobileonline.garant.ru/#/document/20935472/entry/0" office:target-frame-name="_top" xlink:show="replace"><text:span text:style-name="T150">постановлением</text:span></text:a><text:span text:style-name="T151"> Правительства Свердловской области от 22.01.2014 № 23-ПП «Об утверждении комплексной программы Свердловской области «Доступная среда»;</text:span></text:p>
      <text:p text:style-name="P152">3) количество волонтеров, вовлеченных в программу «Волонтеры культуры» (нарастающим итогом);</text:p>
      <text:p text:style-name="P153">4) увеличение числа посещений государственных и муниципальных организаций культуры (нарастающим итогом);</text:p>
      <text:p text:style-name="P154">5) увеличение числа посещений государственных и муниципальных организаций<text:s/>культуры;</text:p>
      <text:p text:style-name="P155">6) доля расходов на культуру, предусмотренных государственной программой, в объеме валового регионального продукта;</text:p>
      <text:p text:style-name="P156">7) доля доходов государственных учреждений культуры Свердловской области от предпринимательской и иной приносящей доход деятельности в общем объеме финансовых средств таких учреждений;</text:p>
      <text:p text:style-name="P157">8) уровень удовлетворенности населения Свердловской области качеством<text:s/><text:line-break/>и доступностью предоставляемых государственных услуг в сфере культуры.</text:p>
      <text:p text:style-name="P158"><text:span text:style-name="T159">4. Органом государственной власти Свердловской области, до</text:span><text:span text:style-name="T160"><text:s/>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61"><text:s/>субсидий на соответствующий финансовый год и плановый период, явля</text:span><text:span text:style-name="T162">ется Министерство.</text:span></text:p>
      <text:p text:style-name="P163">5. Субсидии предоставляются Министерством учреждениям на осуществление расходов (возмещение ранее произведенных расходов):</text:p>
      <text:p text:style-name="P164">1) на обеспечение реализации меропри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;</text:p>
      <text:p text:style-name="P165">2) на формирование и совершенствование системы комплексной реабилитациии и абилитации инвалидов в Свердловской области на условиях софинансирования из федерального бюджета;</text:p>
      <text:p text:style-name="P166">3) на формирование и совершенствование системы комплексной реабилитациии и абилитации детей-инвалидов в Свердловской области<text:s/><text:line-break/>на условиях софинансирования из федерального бюджета.</text:p>
      <text:p text:style-name="P167">6. Субсидии предоставляются<text:s/>учреждениям по итогам отбора в соответствии с Порядком проведения отбора проектов государственных учреждений<text:s/><text:soft-page-break/>Свердловской области, функции и полномочия учредителя в отношении которых осуществляет Министерство культуры Свердловской области, для включения<text:s/><text:line-break/>в<text:s/>перечень проектов, обеспечивающих выполнение мероприятий комплексных программ Свердловской области и мероприятия «Мероприятия в сфере культуры<text:s/><text:line-break/>и искусства, в том числе реализация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»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» (далее – <text:s/>отбор), утвержденным приказом Министерства от 28.09.2018 № 351 (далее – Порядок проведения отбора).</text:p>
      <text:p text:style-name="P168">7. Учреждение, подавшее в Министерство заявку на участие в отборе, 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69"><text:span text:style-name="T170">1) отсутствие неисполненной обязанности по уплате налогов, сборов, страховых взносов, пеней, штрафов,<text:s/></text:span><text:span text:style-name="T171">процентов, подлежащих уплате<text:s/></text:span><text:span text:style-name="T172"><text:line-break/></text:span><text:span text:style-name="T173">в соответствии с<text:s/></text:span><text:a xlink:href="garantF1://10800200.1" office:target-frame-name="_top" xlink:show="replace"><text:span text:style-name="T174">законодательством</text:span></text:a><text:span text:style-name="T175"><text:s/>Российской Федерации о налогах и сборах;<text:s/></text:span></text:p>
      <text:p text:style-name="P176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<text:s/>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77"><text:span text:style-name="T178">8. Размер субсидии учреждениям, прошедшим отбор, определяется исходя из предварительной стоимости<text:s/></text:span><text:span text:style-name="T179">соответствующих работ, услуг,<text:s/></text:span><text:span text:style-name="T180">основных средств и иных товарно-материальных ценностей, указанных учреждениями в заявке на участие в отборе.<text:s/></text:span></text:p>
      <text:p text:style-name="P181"><text:span text:style-name="T182">9. После открытия соответствующих лимитов бюджетных обязательств Министерству отдел обеспечения бюджетного процесса, государственного заказа и фин</text:span><text:span text:style-name="T183">ансового контроля Министерства на основании результатов отбора осуществляет подготовку проекта приказа Министерства о предоставлении субсидий.</text:span></text:p>
      <text:p text:style-name="P184"><text:span text:style-name="T185">Проект приказа Министерства должен содержать перечень учреждений для предоставления субсидий, перечень мероприяти</text:span><text:span text:style-name="T186">й, реализуемых в рамках предоставляемой субсидии, информацию о размере субсидий, сроках перечисления <text:s/>субсидии, лицах, ответственных за осуществление мероприятий. Примерная форма приложения к приказу с указанием перечня учреждений установлена в приложении<text:s/></text:span><text:span text:style-name="T187">№ 1 к Порядку.</text:span></text:p>
      <text:soft-page-break/>
      <text:p text:style-name="P188"><text:span text:style-name="T189">10.</text:span><text:span text:style-name="T190"> </text:span><text:span text:style-name="T191">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е цели на фин</text:span><text:span text:style-name="T192">ансовое обеспечение<text:s/></text:span><text:span text:style-name="T193">реализации<text:s/></text:span><text:span text:style-name="T194">меропри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,</text:span><text:span text:style-name="T195"><text:s/></text:span><text:span text:style-name="T196">по форме,</text:span><text:span text:style-name="T197"><text:s/>утверждаемой Министерством финансов Свердловской области (далее – соглашение).</text:span></text:p>
      <text:p text:style-name="P198"><text:bookmark-start text:name="sub_51"/>В случае если субсидии предоставляются за счет средств федерального и областного бюджетов, заключение соглашений между Министерством и учреждениями осуществляется в государственной интегрированной информационной системе управления общественными финансами «Электронный бюджет» в соответствии с типовой формой соглашения, утвержденной Министерством финансов Российской Федерации.</text:p>
      <text:p text:style-name="P199"><text:span text:style-name="T200">11. Соглашение заключается в срок не позднее, чем за м</text:span><text:span text:style-name="T201">есяц до реализации мероприятий по оснащению учреждения<text:s/></text:span><text:span text:style-name="T202">музыкальными инструментами, оборудованием и учебными материалами</text:span><text:span text:style-name="T203">.</text:span></text:p>
      <text:p text:style-name="P204">В случае, если в рамках субсидии планируется возмещение ранее произведенных расходов (полностью или частично), соглашение заключается<text:s/><text:line-break/>не позднее 60 (шестидесяти) календарных дней после принятия приказа Министерства о предоставлении субсидии.</text:p>
      <text:p text:style-name="P205">12. Перечисление субсидии Министерством учреждению производится в соответствии с графиком перечисления субсидии, который является неотъемлемой частью соглашения, и составлен в соответствии с типовой формой соглашения о предоставлении из областного бюджета государственному бюджетному или автономному учреждению Свердловской области субсидии<text:s/><text:line-break/>на иные цели, утверждаемой Министерством финансов Свердловской<text:s/>области.</text:p>
      <text:p text:style-name="P206"><text:span text:style-name="T207">13.</text:span><text:span text:style-name="T208"> </text:span><text:span text:style-name="T209">Основаниями для отказа учреждению в предоставлении субсидии являются:</text:span></text:p>
      <text:p text:style-name="P210"><text:bookmark-end text:name="sub_51"/>1) недостоверность информации, содержащейся в заявке, представленной учреждением в соответствии с Порядком проведения отбора;</text:p>
      <text:p text:style-name="P211"><text:span text:style-name="T212">2) </text:span><text:span text:style-name="T213">несоответствие учреждения требованиям, пред</text:span><text:span text:style-name="T214">усмотренным пунктом 7 Порядка</text:span><text:span text:style-name="T215">.</text:span></text:p>
      <text:p text:style-name="P216">14. Показателями результатов предоставления субсидии и (или) иных показателей, характеризующих выполнение соглашения и мероприятия государственной программы, являются:</text:p>
      <text:p text:style-name="P217">1) количество проведенных мероприятий (проектов);</text:p>
      <text:p text:style-name="P218">2)<text:s/>количество приобретенных средств (оборудования), направленных<text:s/><text:line-break/>на обеспечение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<text:s/>инвалидов;</text:p>
      <text:p text:style-name="P219">3) иные показатели, устанавливаемые в соглашении в зависимости<text:s/><text:line-break/>от особенностей реализуемого мероприятия (проекта).</text:p>
      <text:soft-page-break/>
      <text:p text:style-name="P220">15. Значения показателей предоставления субсидии, характеризующие выполнение соглашения, устанавливаются в соглашении в соответствии с его типовой формой, и являются неотъемлемой частью соглашения.</text:p>
      <text:p text:style-name="P221"><text:span text:style-name="T222">В случае если субсидии предоставляются за счет средств федерального и областного бюджетов, установление значений показателей предоставления субсидий осуществляется в государственной интег</text:span><text:span text:style-name="T223">рированной информационной системе управления общественными финансами «Электронный бюджет»<text:s/></text:span><text:span text:style-name="T224"><text:line-break/></text:span><text:span text:style-name="T225">в соответствии с типовой формой соглашения, утвержденной Министерством финансов Российской Федерации.</text:span></text:p>
      <text:p text:style-name="P226"><text:span text:style-name="T227">16. Отчетность об исполнении плановых значений результатов пред</text:span><text:span text:style-name="T228">оставления субсидии и об использовании средств субсидии предоставляется учреждением в Министерство в срок не позднее 15 рабочих дней следующего финансового года по формам, установленным в соглашении. Формы<text:s/></text:span><text:span text:style-name="T229">отчета<text:s/></text:span><text:span text:style-name="T230"><text:line-break/></text:span><text:span text:style-name="T231">о достижении значений результатов предоста</text:span><text:span text:style-name="T232">вления субсидии</text:span><text:span text:style-name="T233"><text:s/>и<text:s/></text:span><text:span text:style-name="T234">отчет о расходах, источником финансового обеспечения которых является субсидия</text:span><text:span text:style-name="T235">, установленные в приложениях № 2 и 3 к  Порядку, являются неотъемлемой частью соглашения.</text:span></text:p>
      <text:p text:style-name="P236"><text:span text:style-name="T237">17.</text:span><text:span text:style-name="T238"> </text:span><text:span text:style-name="T239">Неиспользованные в текущем финансовом году остатки средств субсид</text:span><text:span text:style-name="T240">ий подлежат перечислению учреждением в областной бюджет в срок до 15 марта следующего финансового года.</text:span></text:p>
      <text:p text:style-name="P241">18. 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242"><text:span text:style-name="T243">Решение об использовании учреждением<text:s/></text:span><text:span text:style-name="T244">неиспользованных по состоянию<text:s/></text:span><text:span text:style-name="T245"><text:line-break/></text:span><text:span text:style-name="T246">на 1 января следующего финансового года остатков субсидий</text:span><text:span text:style-name="T247"><text:s/>принимается Министерством в срок до 1 марта следующего финансовог</text:span><text:span text:style-name="T248">о года на основании обращения руководителя учреждения о наличии потребности в направлении остатков субсидии на те же цели в следующем финансовом году.</text:span></text:p>
      <text:p text:style-name="P249">Срок обращения руководителя учреждения в Министерство не позднее<text:s/><text:line-break/>15 февраля следующего финансового года.</text:p>
      <text:p text:style-name="P250"><text:span text:style-name="T251">19.</text:span><text:span text:style-name="T252"> </text:span><text:span text:style-name="T253">Возврат субсидии учреждением в текущем финансовом году возможен только при</text:span><text:span text:style-name="T254"> </text:span><text:span text:style-name="T255">принятии решения Министерства об уменьшении объема субсидии<text:s/></text:span><text:span text:style-name="T256"><text:line-break/></text:span><text:span text:style-name="T257">и заключении соответствующего дополнительного соглашения к соглашению<text:s/></text:span><text:span text:style-name="T258"><text:line-break/></text:span><text:span text:style-name="T259">о предоставлении субсидии.</text:span></text:p>
      <text:p text:style-name="P260">20. Контроль за соблюдением учреждением целей, условий и порядка предоставления субсидии осуществляется Министерством.</text:p>
      <text:p text:style-name="P261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62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63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soft-page-break/>
      <text:p text:style-name="P264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6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66">21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<text:s/>при наличии оснований, во внеплановом порядке.</text:p>
      <text:p text:style-name="P267">22. Контроль за соблюдением учреждением целей,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:</text:p>
      <text:p text:style-name="P268">1) отделом обеспечения бюджетного процесса, государственного заказа и финансового контроля;</text:p>
      <text:p text:style-name="P269">2) отделом музейной, библиотечной и культурно-досуговой деятельности;</text:p>
      <text:p text:style-name="P270">3) отделом профессионального искусства и художественного образования;</text:p>
      <text:p text:style-name="P271">4) отделом<text:s/>стратегического планирования и межведомственного взаимодействия;</text:p>
      <text:p text:style-name="P272">5) отделом бухгалтерского учета и материально-технического обеспечения.</text:p>
      <text:p text:style-name="P273">23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2 Порядка в течение 10 (десяти) рабочих дней со дня выявления нарушений,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74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твержденной приложением № 4 к Порядку.</text:p>
      <text:p text:style-name="P275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7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<text:s/>возврате средств субсидии.</text:p>
      <text:p text:style-name="P277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78">24. В случае, если учреждением<text:s/>по состоянию на 31 декабря года предоставления бюджетных средств допущено недостижение значения результата предоставления бюджетных средств на реализацию меропри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, и отсутствует потребность<text:s/><text:line-break/><text:soft-page-break/>в направлении остатков субсидии на те же цели в следующем финансовом году субсидия подлежит возврату в Министерство<text:s/>в полном объеме.</text:p>
      <text:p text:style-name="P279">25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<text:s/>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80"><text:span text:style-name="T281">26. Внесение изменений в соглашения осуществляется по </text:span><text:span text:style-name="T282">соглашению сторон либо по решению Министерства в случае</text:span><text:span text:style-name="T283"><text:s/>уменьшения Министерству <text:s/></text:span><text:span text:style-name="T284"><text:line-break/></text:span><text:span text:style-name="T285">как получателю бюджетных средств ранее доведенных лимитов бюджетных обязательств на предоставление субсидии.</text:span></text:p>
      <text:p text:style-name="P286"><text:span text:style-name="T287">Внесение изменений в соглашение<text:s/></text:span><text:span text:style-name="T288">оформляется в виде дополнительног</text:span><text:span text:style-name="T289">о соглашения, являющегося неотъемлемой частью заключенного соглашения.</text:span></text:p>
      <text:p text:style-name="P290">27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91">реорганизация или ликвидация учреждения;</text:p>
      <text:p text:style-name="P292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93">Приложение № 1</text:p>
      <text:p text:style-name="P298"><text:span text:style-name="T299">к Порядку определения объема и условий предоставления субсидий из областного бюджета государственным учреждениям Свердловской области, в отноше</text:span><text:span text:style-name="T300">нии которых Министерство культуры Свердловской области осуществляет функции и полномочия учредителя,<text:s/></text:span><text:span text:style-name="T301">на реализацию мероприятий по обеспечению доступности приоритетных объектов и услуг в приоритетных сферах жизнедеятельности инвалидов и других маломобильных</text:span><text:span text:style-name="T302"><text:s/>групп населения, в том числе в сфере реабилитации и абилитации инвалидов</text:span></text:p>
      <text:p text:style-name="P303">ФОРМА</text:p>
      <text:p text:style-name="P304"/>
      <text:p text:style-name="P305">ПЛАН</text:p>
      <text:p text:style-name="P306"><text:span text:style-name="T307">мероприятий по реализации направления государственной программы Свердловской области «Развитие культуры в Свердловской области до 2024 года», утвержденной постановлением<text:s/></text:span><text:span text:style-name="T308">Правительства Свердловской области от 21.10.2013 № 1268-ПП, «Реализация меропри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</text:span><text:span text:style-name="T309">литации и абилитации инвалидов»<text:s/></text:span><text:span text:style-name="T310"><text:line-break/></text:span><text:span text:style-name="T311">на ______ год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3">
            <text:p text:style-name="P325"><text:span text:style-name="T326">Номер строки</text:span></text:p>
          </table:table-cell>
          <table:table-cell table:style-name="TableCell327" table:number-rows-spanned="3">
            <text:p text:style-name="P328">Наименование объекта социальной инфраструктуры, подлежащего адаптации</text:p>
            <text:p text:style-name="P329"><text:span text:style-name="T330">(наименование государственного учреждения Свердловской области)</text:span></text:p>
          </table:table-cell>
          <table:table-cell table:style-name="TableCell331" table:number-rows-spanned="3">
            <text:p text:style-name="P332"><text:span text:style-name="T333">Перечень мероприятий<text:s/></text:span><text:span text:style-name="T334"><text:line-break/></text:span><text:span text:style-name="T335">и видов работ по адаптации, реализуемых</text:span><text:span text:style-name="T336"><text:s/>на объекте в течение ______ года</text:span></text:p>
          </table:table-cell>
          <table:table-cell table:style-name="TableCell337" table:number-rows-spanned="3">
            <text:p text:style-name="P338">Дата финансирования</text:p>
          </table:table-cell>
          <table:table-cell table:style-name="TableCell339" table:number-rows-spanned="3">
            <text:p text:style-name="P340"><text:span text:style-name="T341">Код целевой статьи</text:span></text:p>
          </table:table-cell>
          <table:table-cell table:style-name="TableCell342" table:number-columns-spanned="3">
            <text:p text:style-name="P343"><text:span text:style-name="T344">Размер субсидии (тыс. рублей)</text:span></text:p>
          </table:table-cell>
          <table:covered-table-cell/>
          <table:covered-table-cell/>
          <table:table-cell table:style-name="TableCell345" table:number-rows-spanned="3">
            <text:p text:style-name="P346">Должностное лицо Министерства культуры Свердловской области, ответственное за исполнение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2">
            <text:p text:style-name="P354"><text:span text:style-name="T355">всего</text:span></text:p>
          </table:table-cell>
          <table:table-cell table:style-name="TableCell356" table:number-columns-spanned="2">
            <text:p text:style-name="P357"><text:span text:style-name="T358">в том числе за счет</text:span></text:p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областного бюджета</text:span></text:p>
          </table:table-cell>
          <table:table-cell table:style-name="TableCell370">
            <text:p text:style-name="P371"><text:span text:style-name="T372">федерального бюджета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9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soft-page-break/>
      <text:p text:style-name="P412">Приложение № 2</text:p>
      <text:p text:style-name="P415"><text:span text:style-name="T416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<text:s/></text:span><text:span text:style-name="T417">Свердловской области осуществляет функции и полномочия учредителя,<text:s/></text:span><text:span text:style-name="T418"><text:line-break/></text:span><text:span text:style-name="T419">на реализацию меропри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<text:s/></text:span><text:span text:style-name="T420">сфере реабилитации и абилитации инвалидов</text:span></text:p>
      <text:p text:style-name="P421">ФОРМА</text:p>
      <text:p text:style-name="P422">ОТЧЕТ</text:p>
      <text:p text:style-name="P423"><text:span text:style-name="T424">о достижении значений результатов предоставления субсидии</text:span><text:span text:style-name="T425"><text:s/></text:span><text:span text:style-name="T426">по Соглашению от_____________ № __________</text:span></text:p>
      <text:p text:style-name="P427"/>
      <text:p text:style-name="P428"><text:span text:style-name="T429">(наименование государственного учреждения Свердловской области, в отношении которого Министерство ку</text:span><text:span text:style-name="T430">льтуры Свердловской области осуществляет функции и полномочия учредителя)</text:span></text:p>
      <text:p text:style-name="P431">за ________ год</text:p>
      <text:p text:style-name="P432"><text:s text:c="3"/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<text:span text:style-name="T445">Номер строки</text:span></text:p>
          </table:table-cell>
          <table:table-cell table:style-name="TableCell446" table:number-rows-spanned="2">
            <text:p text:style-name="P447"><text:span text:style-name="T448">Наименование показателя</text:span></text:p>
          </table:table-cell>
          <table:table-cell table:style-name="TableCell449" table:number-columns-spanned="2">
            <text:p text:style-name="P450"><text:span text:style-name="T451">Срок исполнения</text:span></text:p>
          </table:table-cell>
          <table:covered-table-cell/>
          <table:table-cell table:style-name="TableCell452" table:number-columns-spanned="4">
            <text:p text:style-name="P453"><text:span text:style-name="T454">Результат предоставления субсидии<text:s/></text:span><text:span text:style-name="T455"><text:line-break/></text:span>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план</text:p>
            <text:p text:style-name="P461"/>
          </table:table-cell>
          <table:table-cell table:style-name="TableCell462">
            <text:p text:style-name="P463">факт</text:p>
          </table:table-cell>
          <table:table-cell table:style-name="TableCell464">
            <text:p text:style-name="P465">показатель</text:p>
          </table:table-cell>
          <table:table-cell table:style-name="TableCell466">
            <text:p text:style-name="P467">единица измерения</text:p>
          </table:table-cell>
          <table:table-cell table:style-name="TableCell468">
            <text:p text:style-name="P469">план</text:p>
          </table:table-cell>
          <table:table-cell table:style-name="TableCell470">
            <text:p text:style-name="P471">факт</text:p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5</text:span>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>8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Руководитель</text:span><text:span text:style-name="T515"><text:s text:c="3"/>________________ <text:s text:c="5"/>___________________________</text:span><text:span text:style-name="T516"><text:s text:c="59"/></text:span></text:p>
      <text:p text:style-name="P517"><text:span text:style-name="T518"><text:s text:c="36"/></text:span><text:span text:style-name="T519">(подпись) <text:s text:c="35"/>(расшифровка подписи)</text:span></text:p>
      <text:p text:style-name="P520"><text:span text:style-name="T521">Главный бухгалтер</text:span><text:span text:style-name="T522"><text:s text:c="3"/></text:span><text:span text:style-name="T523">________________ <text:s text:c="5"/>___________________________</text:span><text:span text:style-name="T524"><text:s text:c="59"/></text:span></text:p>
      <text:p text:style-name="P525"><text:s text:c="54"/>(подпись) <text:s text:c="35"/>(расшифровка подписи)<text:s/></text:p>
      <text:soft-page-break/>
      <text:p text:style-name="P526">Приложение № 3</text:p>
      <text:p text:style-name="P529"><text:span text:style-name="T530">к Порядку<text:s/></text:span><text:span text:style-name="T531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532"><text:line-break/></text:span><text:span text:style-name="T533">на реализацию меропри</text:span><text:span text:style-name="T534">ятий 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</text:span></text:p>
      <text:p text:style-name="P535"/>
      <text:p text:style-name="P536">ФОРМА</text:p>
      <text:p text:style-name="P537">ОТЧЕТ<text:s/></text:p>
      <text:p text:style-name="P538"><text:span text:style-name="T539">о расходах, источником финансового</text:span><text:span text:style-name="T540"><text:s/>обеспечения которых является субсидия<text:s/></text:span><text:span text:style-name="T541">_____________________________________________________________________________________________</text:span></text:p>
      <text:p text:style-name="P542"><text:span text:style-name="T543">(</text:span><text:span text:style-name="T544">наименование государственного учреждения Свердловской области, в отношении которого Министерство культуры Свердловской<text:s/></text:span><text:span text:style-name="T545">области<text:s/></text:span><text:span text:style-name="T546"><text:line-break/></text:span><text:span text:style-name="T547">осуществляет функции и полномочия учредителя</text:span><text:span text:style-name="T548">)<text:s/></text:span></text:p>
      <text:p text:style-name="P549"><text:span text:style-name="T550">на<text:s/></text:span><text:span text:style-name="T551">_____________________________________________________________________________________________________</text:span></text:p>
      <text:p text:style-name="P552">(наименование цели предоставления субсидии)<text:s/></text:p>
      <text:p text:style-name="P553"/>
      <text:p text:style-name="P554">в __________ году,</text:p>
      <text:p text:style-name="P555">в соответствии с<text:s/></text:p>
      <text:p text:style-name="P556"><text:span text:style-name="T557">____________</text:span><text:span text:style-name="T558">__________________________________________________________________________________________________________________<text:s/></text:span><text:span text:style-name="T559">(наименование, номер, дата нормативного правового акта, устанавливающего расходное обязательство)</text:span></text:p>
      <text:p text:style-name="P560"><text:span text:style-name="T561">для реализации</text:span><text:span text:style-name="T562"><text:s/>____________________________</text:span><text:span text:style-name="T563">________________________________________________________________________________________ <text:s text:c="99"/></text:span><text:span text:style-name="T564">(наименование мероприятия в соответствии с Соглашением о предоставле</text:span><text:span text:style-name="T565">нии субсидии на иные цели)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Номер строки</text:p>
          </table:table-cell>
          <table:table-cell table:style-name="TableCell581">
            <text:p text:style-name="P582">Код субсидии</text:p>
          </table:table-cell>
          <table:table-cell table:style-name="TableCell583">
            <text:p text:style-name="P584">Код КОСГУ<text:s/></text:p>
          </table:table-cell>
          <table:table-cell table:style-name="TableCell585">
            <text:p text:style-name="P586">Сумма поступлений (рублей)</text:p>
            <text:p text:style-name="P587"/>
          </table:table-cell>
          <table:table-cell table:style-name="TableCell588">
            <text:p text:style-name="P589">Произведенные кассовые расходы (рублей)</text:p>
          </table:table-cell>
          <table:table-cell table:style-name="TableCell590">
            <text:p text:style-name="P591">Отклонение (остаток) (рублей)</text:p>
          </table:table-cell>
          <table:table-cell table:style-name="TableCell592">
            <text:p text:style-name="P593">Причины</text:p>
            <text:p text:style-name="P594"><text:span text:style-name="T595">отклонени</text:span><text:span text:style-name="T596">я</text:span></text:p>
          </table:table-cell>
          <table:table-cell table:style-name="TableCell597">
            <text:p text:style-name="P598">Наименование товаров, работ, услуг, приобретенных<text:s/><text:line-break/>за счет средств целевой<text:s/>субсидии</text:p>
          </table:table-cell>
          <table:table-cell table:style-name="TableCell599">
            <text:p text:style-name="P600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601">
            <text:p text:style-name="P602">Количество товаров, работ, услуг, приобретенных<text:s/><text:line-break/>за счет средств целевой субсидии (штук)</text:p>
          </table:table-cell>
          <table:table-cell table:style-name="TableCell603">
            <text:p text:style-name="P604"><text:span text:style-name="T605">Стоимость группы товаров, работ, услуг, приобретенных<text:s/></text:span><text:span text:style-name="T606"><text:line-break/></text:span><text:span text:style-name="T607">за счет с</text:span><text:span text:style-name="T608">редств целевой субсидии (9</text:span><text:span text:style-name="T609">x</text:span><text:span text:style-name="T610">10)</text:span></text:p>
            <text:p text:style-name="P611">(рублей)</text:p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9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11</text:p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Всего по КОСГУ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Итого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><text:span text:style-name="T707">Руководитель</text:span><text:span text:style-name="T708"><text:s text:c="3"/>________________ <text:s text:c="5"/>___________________________</text:span><text:span text:style-name="T709"><text:s text:c="59"/></text:span></text:p>
      <text:p text:style-name="P710"><text:span text:style-name="T711"><text:s text:c="36"/></text:span><text:span text:style-name="T712">(подпись) <text:s text:c="34"/>(расшифровка подписи)</text:span></text:p>
      <text:p text:style-name="P713"><text:span text:style-name="T714">Главный бухгалтер</text:span><text:span text:style-name="T715"><text:s text:c="3"/>________________ <text:s text:c="5"/>___________________________</text:span><text:span text:style-name="T716"><text:s text:c="59"/></text:span></text:p>
      <text:p text:style-name="P717"><text:span text:style-name="T718"><text:s text:c="25"/></text:span><text:span text:style-name="T719"><text:s text:c="29"/>(подпись) <text:s text:c="34"/>(расшифровка подписи)<text:s/></text:span><text:span text:style-name="T720"><text:s text:c="10"/></text:span></text:p>
      <text:soft-page-break/>
      <text:p text:style-name="P721"><text:span text:style-name="T726">Приложение № 4</text:span></text:p>
      <text:p text:style-name="P727"><text:span text:style-name="T728">к Порядку определения объема<text:s/></text:span><text:span text:style-name="T729"><text:line-break/></text:span><text:span text:style-name="T730">и условий предоставления субсидий<text:s/></text:span><text:span text:style-name="T731"><text:line-break/></text:span><text:span text:style-name="T732">из областного бюджета государственным учреждениям Свердловской области</text:span><text:span text:style-name="T733">, в отношении которых Министерство культуры Свердловской области осуществляет функции и полномочия учредителя,<text:s/></text:span><text:span text:style-name="T734">на реализацию мероприятий по обеспечению доступности приоритетных объектов и услуг в приоритетных сферах жизнедеятельности инвалидов и других<text:s/></text:span><text:span text:style-name="T735">маломобильных групп населения, в том числе в сфере реабилитации и абилитации инвалидов</text:span></text:p>
      <text:p text:style-name="P736"/>
      <text:p text:style-name="P737">ФОРМА</text:p>
      <text:p text:style-name="P738"/>
      <text:p text:style-name="P739"><text:span text:style-name="T740">ТРЕБОВАНИЕ</text:span></text:p>
      <text:p text:style-name="P741"><text:span text:style-name="T742">о возврате средств субсидии за _______ год</text:span></text:p>
      <text:p text:style-name="P743"/>
      <text:p text:style-name="P744">«___» ______________ 20___ года</text:p>
      <text:p text:style-name="P745"/>
      <text:p text:style-name="P746">Наименование государственного органа, осуществляющего функции и<text:s/>полномочия учредителя _____________________________________________________________________</text:p>
      <text:p text:style-name="P747">Наименование государственного учреждения Свердловской области</text:p>
      <text:p text:style-name="P748">_______________________________________________________________________________</text:p>
      <text:p text:style-name="P749"/>
      <text:p text:style-name="P750">№ и дата соглашения _____________________________________________________________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Номер строки</text:p>
          </table:table-cell>
          <table:table-cell table:style-name="TableCell760">
            <text:p text:style-name="P761"><text:span text:style-name="T762">Аналитический код субсидии</text:span></text:p>
          </table:table-cell>
          <table:table-cell table:style-name="TableCell763">
            <text:p text:style-name="P764">Наименование направления (мероприятия)</text:p>
          </table:table-cell>
          <table:table-cell table:style-name="TableCell765">
            <text:p text:style-name="P766">Сумма (рублей)</text:p>
          </table:table-cell>
        </table:table-row>
        <table:table-row table:style-name="TableRow767">
          <table:table-cell table:style-name="TableCell768">
            <text:p text:style-name="P769">1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4</text:p>
          </table:table-cell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2</text:span><text:span text:style-name="T789">.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Всего подлежит возврату</text:p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Руководитель (уполномоченное лицо</text:p>
      <text:p text:style-name="P798">государственного органа,</text:p>
      <text:p text:style-name="P799">осуществляющего функции и</text:p>
      <text:p text:style-name="P800">полномочия учредителя) <text:s text:c="10"/>___________ __________________________</text:p>
      <text:p text:style-name="P801"><text:span text:style-name="T802"><text:s text:c="54"/></text:span><text:span text:style-name="T803"><text:s/></text:span><text:span text:style-name="T804"><text:s text:c="3"/></text:span><text:span text:style-name="T805">(подпись) <text:s text:c="20"/>(расшифровка подписи)</text:span></text:p>
      <text:p text:style-name="P806"/>
      <text:p text:style-name="P807">Исполнитель <text:s text:c="23"/>_____________ __________________________</text:p>
      <text:p text:style-name="P808"><text:span text:style-name="T809"><text:s text:c="51"/></text:span><text:span text:style-name="T810"><text:s/></text:span><text:span text:style-name="T811"><text:s text:c="2"/></text:span><text:span text:style-name="T812">(подпись) <text:s text:c="20"/>(расшифровка подписи)</text:span></text:p>
      <text:p text:style-name="P813"/>
      <text:p text:style-name="P814">Телефон:<text:s/>____________________</text:p>
      <text:soft-page-break/>
      <text:p text:style-name="P815">СОГЛАСОВАНИЕ</text:p>
      <text:p text:style-name="P820">проекта приказа Министерства культуры Свердловской области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Наименование приказа:</text:span></text:p>
          </table:table-cell>
          <table:table-cell table:style-name="TableCell833" table:number-columns-spanned="5">
            <text:p text:style-name="P834"><text:span text:style-name="T835">«</text:span><text:span text:style-name="T836">О внесении изменений в Порядок определения объема и условий предоставления субсидий из областного бюджета государственным учреждениям<text:s/></text:span><text:span text:style-name="T837">Свердловской области, в отношении которых Министерство культуры Свердловской области осуществляет функции и полномочия учредителя, на реализацию мероприятий по обеспечению доступности приоритетных объектов и услуг в приоритетных сферах жизнедеятельности ин</text:span><text:span text:style-name="T838">валидов и других маломобильных групп населения, в том числе в сфере реабилитации и абилитации инвалидов, утвержденный приказом Министерства культуры Свердловской области от 05.03.2021 № 120</text:span><text:span text:style-name="T839">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  <text:p text:style-name="P847">Сроки и результаты согласования</text:p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Должность</text:p>
          </table:table-cell>
          <table:covered-table-cell/>
          <table:table-cell table:style-name="TableCell852">
            <text:p text:style-name="P853">Инициалы и<text:s/>фамилия</text:p>
            <text:p text:style-name="P854"/>
          </table:table-cell>
          <table:table-cell table:style-name="TableCell855">
            <text:p text:style-name="P856">Дата поступления на согласование</text:p>
          </table:table-cell>
          <table:table-cell table:style-name="TableCell857">
            <text:p text:style-name="P858"><text:span text:style-name="T859">Дата согласова-ния</text:span></text:p>
          </table:table-cell>
          <table:table-cell table:style-name="TableCell860">
            <text:p text:style-name="P861">Замечания и подпись</text:p>
          </table:table-cell>
        </table:table-row>
        <table:table-row table:style-name="TableRow862">
          <table:table-cell table:style-name="TableCell863" table:number-columns-spanned="2">
            <text:p text:style-name="P864">Министр финансов Свердловской области</text:p>
          </table:table-cell>
          <table:covered-table-cell/>
          <table:table-cell table:style-name="TableCell865">
            <text:p text:style-name="P866">А.С. Старков</text:p>
          </table:table-cell>
          <table:table-cell table:style-name="TableCell867">
            <text:p text:style-name="P868">СЭД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Заместитель Министра культуры Свердловской области<text:s/></text:p>
          </table:table-cell>
          <table:covered-table-cell/>
          <table:table-cell table:style-name="TableCell876">
            <text:p text:style-name="P877">С.В. Радченко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<text:span text:style-name="T887">Заместитель Министра культуры Свердловской<text:s/></text:span><text:span text:style-name="T888">области</text:span></text:p>
          </table:table-cell>
          <table:covered-table-cell/>
          <table:table-cell table:style-name="TableCell889">
            <text:p text:style-name="P890">Ю.В. Прыткова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Начальник отдела стратегического планирования и межведомственного взаимодействия<text:s/></text:span><text:span text:style-name="T901">Министерства культуры Свердловской области</text:span></text:p>
          </table:table-cell>
          <table:covered-table-cell/>
          <table:table-cell table:style-name="TableCell902">
            <text:p text:style-name="P903">О.А. Буракова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Начальник отдела музейной, библиотечной и культурно-досуговой деятельности<text:s/></text:span><text:span text:style-name="T914">Министерства<text:s/></text:span><text:span text:style-name="T915">культуры Свердловской области</text:span></text:p>
          </table:table-cell>
          <table:covered-table-cell/>
          <table:table-cell table:style-name="TableCell916">
            <text:p text:style-name="P917">Н.Г. Шибанова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Начальник отдела профессионального искусства и <text:s/>художественного образования<text:s/></text:span><text:span text:style-name="T928">Министерства культуры Свердловской области</text:span></text:p>
          </table:table-cell>
          <table:covered-table-cell/>
          <table:table-cell table:style-name="TableCell929">
            <text:p text:style-name="P930">Л.В. Вакарь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Начальник отдела обеспечения бюджетного процесса, государственного заказа<text:s/>и финансового контроля Министерства культуры Свердловской области</text:p>
          </table:table-cell>
          <table:covered-table-cell/>
          <table:table-cell table:style-name="TableCell940">
            <text:p text:style-name="P941"><text:span text:style-name="T942">Н.В. Лаптева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952">
            <text:p text:style-name="P953">Е.В. Мажирова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Приказ<text:s/>разослать:<text:s/></text:p>
      <text:p text:style-name="P961">-<text:s/>С.Н. Учайкиной,<text:s/>Н.Г. Шибановой, О.А. Бураковой, Н.В. Лаптевой, Т.В. Жихаревой, Л.В. Вакарь, Е.В. Мажировой;</text:p>
      <text:p text:style-name="P962">– Министерству финансов Свердловской области;</text:p>
      <text:p text:style-name="P963">- директорам учреждений, в отношении которых Министерство культуры Свердловской области осуществляет<text:s/>функции и полномочия учредителя;</text:p>
      <text:p text:style-name="P964">__________________________________________________________________________________</text:p>
      <text:p text:style-name="P965"><text:span text:style-name="T966">Исполнитель: Анна Анатольевна Корсакова, главный специалист отдела обеспечения бюджетного процесса, государственного заказа и финансового<text:s/></text:span><text:span text:style-name="T967">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02" style:parent-style-name="Верхнийколонтитул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94" style:parent-style-name="Верхнийколонтитул" style:family="paragraph">
      <style:paragraph-properties fo:text-align="center"/>
    </style:style>
    <style:style style:name="T295" style:parent-style-name="Основнойшрифтабзаца" style:family="text">
      <style:text-properties style:font-name="Liberation Serif"/>
    </style:style>
    <style:style style:name="P296" style:parent-style-name="Верхнийколонтитул" style:family="paragraph">
      <style:paragraph-properties fo:text-align="center"/>
    </style:style>
    <style:style style:name="T297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13" style:parent-style-name="Верхнийколонтитул" style:family="paragraph">
      <style:paragraph-properties fo:text-align="center"/>
    </style:style>
    <style:style style:name="T414" style:parent-style-name="Основнойшрифтабзаца" style:family="text">
      <style:text-properties style:font-name="Liberation Serif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527" style:parent-style-name="Верхнийколонтитул" style:family="paragraph">
      <style:paragraph-properties fo:text-align="center"/>
    </style:style>
    <style:style style:name="T528" style:parent-style-name="Основнойшрифтабзаца" style:family="text">
      <style:text-properties style:font-name="Liberation Serif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22" style:parent-style-name="Верхнийколонтитул" style:family="paragraph">
      <style:paragraph-properties fo:text-align="center"/>
    </style:style>
    <style:style style:name="T7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4" style:parent-style-name="Верхнийколонтитул" style:family="paragraph">
      <style:paragraph-properties fo:text-align="center"/>
    </style:style>
    <style:style style:name="T725" style:parent-style-name="Основнойшрифтабзаца" style:family="text">
      <style:text-properties style:font-name="Liberation Serif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816" style:parent-style-name="Верхнийколонтитул" style:family="paragraph">
      <style:paragraph-properties fo:text-align="center"/>
    </style:style>
    <style:style style:name="T8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8" style:parent-style-name="Верхнийколонтитул" style:family="paragraph">
      <style:paragraph-properties fo:text-align="center"/>
    </style:style>
    <style:style style:name="T819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02"><text:span text:style-name="T103"><text:page-number text:fixed="false">9</text:page-number></text:span></text:p>
      </style:header>
    </style:master-page>
    <style:master-page style:name="MP2" style:page-layout-name="PL2">
      <style:header>
        <text:p text:style-name="P294"><text:span text:style-name="T295"><text:page-number text:fixed="false">11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96"><text:span text:style-name="T297"><text:page-number text:fixed="false">10</text:page-number></text:span></text:p>
      </style:header>
    </style:master-page>
    <style:master-page style:name="MP3" style:page-layout-name="PL3">
      <style:header>
        <text:p text:style-name="P413"><text:span text:style-name="T414"><text:page-number text:fixed="false">11</text:page-number></text:span></text:p>
      </style:header>
    </style:master-page>
    <style:master-page style:name="MP4" style:page-layout-name="PL4">
      <style:header>
        <text:p text:style-name="P527"><text:span text:style-name="T528"><text:page-number text:fixed="false">12</text:page-number></text:span></text:p>
      </style:header>
    </style:master-page>
    <style:master-page style:name="MP5" style:page-layout-name="PL5">
      <style:header>
        <text:p text:style-name="P722"><text:span text:style-name="T723"><text:page-number text:fixed="false">17</text:page-number></text:span></text:p>
      </style:header>
    </style:master-page>
    <style:master-page style:next-style-name="MP5" style:name="MPF5" style:page-layout-name="PL5">
      <style:header>
        <text:p text:style-name="P724"><text:span text:style-name="T725"><text:page-number text:fixed="false">14</text:page-number></text:span></text:p>
      </style:header>
    </style:master-page>
    <style:master-page style:name="MP6" style:page-layout-name="PL6">
      <style:header>
        <text:p text:style-name="P816"><text:span text:style-name="T817"><text:page-number text:fixed="false">16</text:page-number></text:span></text:p>
      </style:header>
    </style:master-page>
    <style:master-page style:next-style-name="MP6" style:name="MPF6" style:page-layout-name="PL6">
      <style:header>
        <text:p text:style-name="P818"><text:span text:style-name="T819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1-08-16T06:36:00Z</meta:creation-date>
    <dc:date>2021-08-17T06:48:00Z</dc:date>
    <meta:print-date>2021-03-05T08:58:00Z</meta:print-date>
    <meta:template xlink:href="Normal" xlink:type="simple"/>
    <meta:editing-cycles>11</meta:editing-cycles>
    <meta:editing-duration>PT4440S</meta:editing-duration>
    <meta:document-statistic meta:page-count="15" meta:paragraph-count="63" meta:word-count="4725" meta:character-count="31596" meta:row-count="224" meta:non-whitespace-character-count="26934"/>
  </office:meta>
</office:document-meta>
</file>