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ВерхнийколонтитулЗнак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2" style:parent-style-name="Обычный" style:family="paragraph">
      <style:paragraph-properties fo:text-align="justify" fo:margin-bottom="0.0006in" style:line-height-at-least="0.1527in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fo:text-align="justify" fo:margin-bottom="0.0006in" style:line-height-at-least="0.1527in" fo:text-indent="0.4923in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9" style:parent-style-name="Обычный" style:family="paragraph">
      <style:paragraph-properties fo:text-align="justify" fo:margin-bottom="0.0006in" style:line-height-at-least="0.1527in" fo:text-indent="0.4923in"/>
    </style:style>
    <style:style style:name="T4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4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3.5pt" style:font-size-asian="13.5pt" style:font-size-complex="13.5pt"/>
    </style:style>
    <style:style style:name="TableColumn45" style:family="table-column">
      <style:table-column-properties style:column-width="0.2472in"/>
    </style:style>
    <style:style style:name="TableColumn46" style:family="table-column">
      <style:table-column-properties style:column-width="0.318in"/>
    </style:style>
    <style:style style:name="TableColumn47" style:family="table-column">
      <style:table-column-properties style:column-width="3.6319in"/>
    </style:style>
    <style:style style:name="TableColumn48" style:family="table-column">
      <style:table-column-properties style:column-width="1.5173in"/>
    </style:style>
    <style:style style:name="TableColumn49" style:family="table-column">
      <style:table-column-properties style:column-width="0.8722in"/>
    </style:style>
    <style:style style:name="TableColumn50" style:family="table-column">
      <style:table-column-properties style:column-width="0.2958in"/>
    </style:style>
    <style:style style:name="Table44" style:family="table">
      <style:table-properties style:width="6.882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3.5pt" style:font-size-asian="13.5pt" style:font-size-complex="13.5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fo:font-size="13.5pt" style:font-size-asian="13.5pt" style:font-size-complex="13.5pt"/>
    </style:style>
    <style:style style:name="P66" style:parent-style-name="Обычный" style:family="paragraph">
      <style:text-properties style:font-name="Liberation Serif" fo:font-size="13.5pt" style:font-size-asian="13.5pt" style:font-size-complex="13.5pt"/>
    </style:style>
    <style:style style:name="P67" style:parent-style-name="Обычный" style:family="paragraph">
      <style:text-properties style:font-name="Liberation Serif" fo:font-size="13.5pt" style:font-size-asian="13.5pt" style:font-size-complex="13.5pt"/>
    </style:style>
    <style:style style:name="P68" style:parent-style-name="Обычный" style:family="paragraph">
      <style:text-properties style:font-name="Liberation Serif" fo:font-size="13.5pt" style:font-size-asian="13.5pt" style:font-size-complex="13.5pt"/>
    </style:style>
    <style:style style:name="P69" style:parent-style-name="Обычный" style:family="paragraph">
      <style:text-properties style:font-name="Liberation Serif" fo:font-size="13.5pt" style:font-size-asian="13.5pt" style:font-size-complex="13.5pt"/>
    </style:style>
    <style:style style:name="P70" style:parent-style-name="Обычный" style:family="paragraph"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text-properties style:font-name="Liberation Serif" fo:font-size="13.5pt" style:font-size-asian="13.5pt" style:font-size-complex="13.5pt"/>
    </style:style>
    <style:style style:name="P72" style:parent-style-name="Обычный" style:family="paragraph">
      <style:text-properties style:font-name="Liberation Serif" fo:font-size="13.5pt" style:font-size-asian="13.5pt" style:font-size-complex="13.5pt"/>
    </style:style>
    <style:style style:name="P73" style:parent-style-name="Обычный" style:family="paragraph"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text-properties style:font-name="Liberation Serif" fo:font-size="13.5pt" style:font-size-asian="13.5pt" style:font-size-complex="13.5pt"/>
    </style:style>
    <style:style style:name="P75" style:parent-style-name="Обычный" style:family="paragraph">
      <style:text-properties style:font-name="Liberation Serif" fo:font-size="13.5pt" style:font-size-asian="13.5pt" style:font-size-complex="13.5pt"/>
    </style:style>
    <style:style style:name="P76" style:parent-style-name="Обычный" style:family="paragraph">
      <style:text-properties style:font-name="Liberation Serif" fo:font-size="13.5pt" style:font-size-asian="13.5pt" style:font-size-complex="13.5pt"/>
    </style:style>
    <style:style style:name="P7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7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8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8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9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96" style:family="table-column">
      <style:table-column-properties style:column-width="2.3131in"/>
    </style:style>
    <style:style style:name="TableColumn97" style:family="table-column">
      <style:table-column-properties style:column-width="2.275in"/>
    </style:style>
    <style:style style:name="TableColumn98" style:family="table-column">
      <style:table-column-properties style:column-width="2.3013in"/>
    </style:style>
    <style:style style:name="Table95" style:family="table">
      <style:table-properties style:width="6.889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end"/>
      <style:text-properties style:font-name="Liberation Serif" style:font-name-complex="Liberation Serif" fo:font-size="13.5pt" style:font-size-asian="13.5pt" style:font-size-complex="13.5pt"/>
    </style:style>
    <style:style style:name="P107" style:parent-style-name="Обычный" style:family="paragraph">
      <style:paragraph-properties fo:text-align="end"/>
      <style:text-properties style:font-name="Liberation Serif" style:font-name-complex="Liberation Serif" fo:font-size="13.5pt" style:font-size-asian="13.5pt" style:font-size-complex="13.5pt"/>
    </style:style>
    <style:style style:name="P108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5" style:family="table-column">
      <style:table-column-properties style:column-width="1.9263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1.3791in" style:use-optimal-column-width="false"/>
    </style:style>
    <style:style style:name="TableColumn118" style:family="table-column">
      <style:table-column-properties style:column-width="1.1798in" style:use-optimal-column-width="false"/>
    </style:style>
    <style:style style:name="TableColumn119" style:family="table-column">
      <style:table-column-properties style:column-width="1.0847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114" style:family="table">
      <style:table-properties style:width="7.1458in" fo:margin-left="-0.1777in" table:align="left"/>
    </style:style>
    <style:style style:name="TableRow121" style:family="table-row">
      <style:table-row-properties style:min-row-height="0.1277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135" style:family="table-row">
      <style:table-row-properties style:min-row-height="0.1833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2" style:family="table-row">
      <style:table-row-properties style:min-row-height="0.5263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88" style:parent-style-name="Обычный" style:family="paragraph">
      <style:paragraph-properties fo:text-indent="0.375in"/>
      <style:text-properties style:font-name="Liberation Serif" style:font-name-complex="Liberation Serif" fo:font-size="11pt" style:font-size-asian="11pt" style:font-size-complex="11pt"/>
    </style:style>
    <style:style style:name="P189" style:parent-style-name="Обычный" style:family="paragraph">
      <style:paragraph-properties fo:margin-left="1.2798in" fo:text-indent="-1.2798in">
        <style:tab-stops/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9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9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94" style:parent-style-name="Обычный" style:family="paragraph">
      <style:paragraph-properties fo:text-align="center"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О внесении изменений в<text:s/></text:span><text:span text:style-name="T12">Перечень правовых актов, содержащих обязательные требования, соблюдение которых оценивается при проведении Министерством культуры Свердловской области<text:s/></text:span><text:span text:style-name="T13">мероприятий по контролю при осуществлении<text:s/></text:span><text:span text:style-name="T14">регионального государственного контроля<text:s/></text:span><text:span text:style-name="T15">за соблюдением условий доступа к документам, входящим в библиотечные фонды областных государственных библиотек, за состоянием, условиями хранения и использования этих докумен</text:span><text:span text:style-name="T16">тов,<text:s/></text:span><text:span text:style-name="T17">утвержденный приказом Министерства культуры Свердловской области от 19.10.2018 № 377<text:s/></text:span></text:p>
          </table:table-cell>
        </table:table-row>
      </table:table>
      <text:p text:style-name="P18"/>
      <text:p text:style-name="P19"/>
      <text:p text:style-name="P20">В соответствии со статьей 101 Областного закона от 10 марта 1999 года № 4-ОЗ «О правовых актах в Свердловской области», в целях актуализации нормативного<text:s/>правового акта Свердловской области<text:s/></text:p>
      <text:p text:style-name="P21">ПРИКАЗЫВАЮ:</text:p>
      <text:p text:style-name="P22"><text:span text:style-name="T23">1. Внести изменения в<text:s/></text:span><text:span text:style-name="T24">Перечень правовых актов, содержащих обязательные требования, соблюдение которых оценивается при проведении Министерством культуры Свердловской области мероприятий по контролю при осущес</text:span><text:span text:style-name="T25">твлении<text:s/></text:span><text:span text:style-name="T26">регионального государственного контроля з</text:span><text:span text:style-name="T27">а соблюдением условий доступа к документам, входящим в библиотечные фонды областных государственных библиотек, за состоянием, условиями хранения и использования этих документов,<text:s/></text:span><text:span text:style-name="T28">утвержденный приказом Министе</text:span><text:span text:style-name="T29">рства культуры Свердловской области от 19.10.2018 № 377</text:span><text:span text:style-name="T30"><text:s/>«Об утверждении перечней правовых актов, содержащих обязательные требования, соблюдение которых оценивается при проведении мероприятий по контролю при осуществлении отдельных видов регионального госуд</text:span><text:span text:style-name="T31">арственного контроля, отнесенных к компетенции Министерства культуры Свердловской области, а также порядка ведения перечней правовых актов, содержащих обязательные требования, соблюдение которых оценивается при проведении мероприятий по контролю при осущес</text:span><text:span text:style-name="T32">твлении отдельных видов регионального государственного контроля, отнесенных к компетенции Министерства культуры Свердловской области» («Официальный интернет-портал правовой информации» (www.pravo.gov.ru), 2018, 23 октября, № 6601201810230001) с изменениями</text:span><text:span text:style-name="T33">, внесенными приказом<text:s/></text:span><text:soft-page-break/><text:span text:style-name="T34">Министерства культуры Свердловской области от 12.03.2021 № 131, следующие изменения:</text:span></text:p>
      <text:p text:style-name="P35"><text:span text:style-name="T36">1) в разделе<text:s/></text:span><text:span text:style-name="T37">III</text:span><text:span text:style-name="T38"><text:s/>строку 6 таблицы исключить;</text:span></text:p>
      <text:p text:style-name="P39"><text:span text:style-name="T40">2) в разделе<text:s/></text:span><text:span text:style-name="T41">IV</text:span><text:span text:style-name="T42"><text:s/>строку 3 таблицы изложить в следующей редакции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«</text:p>
          </table:table-cell>
          <table:table-cell table:style-name="TableCell54">
            <text:p text:style-name="P55">3.</text:p>
          </table:table-cell>
          <table:table-cell table:style-name="TableCell56">
            <text:p text:style-name="Обычный"><text:span text:style-name="T57">приказ Министерства культуры<text:s/></text:span><text:span text:style-name="T58">Свердловской области от 26.08.2019 № 348 «Об утверждении административного регламента осуществления Министерством культуры Свердловской области государственного контроля за соблюдением условий доступа к документам, входящим в библиотечные фонды областных г</text:span><text:span text:style-name="T59">осударственных библиотек, за состоянием, условиями хранения и использования этих документов»</text:span></text:p>
          </table:table-cell>
          <table:table-cell table:style-name="TableCell60">
            <text:p text:style-name="P61">областные государственные библиотеки</text:p>
          </table:table-cell>
          <table:table-cell table:style-name="TableCell62">
            <text:p text:style-name="P63">пункт 12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».</text:p>
          </table:table-cell>
        </table:table-row>
      </table:table>
      <text:p text:style-name="P77"/>
      <text:p text:style-name="P78">2. Отделу государственной гражданской службы, кадров, правовой и организационной работы Министерства<text:s/>культуры Свердловской области:<text:s/></text:p>
      <text:p text:style-name="P79">1) в установленном порядке направить копию настоящего приказа:</text:p>
      <text:p text:style-name="P80">- 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 и «Официальном интернет-портале правовой информации» (www.pravo.gov.ru);<text:s/></text:p>
      <text:p text:style-name="P81">- в течение 7 календарных дней со дня принятия настоящего приказа в Прокуратуру Свердловской области и в Главное управление Министерства<text:s/>юстиции Российской Федерации по Свердловской области для проведения правовой и антикоррупционной экспертизы;</text:p>
      <text:p text:style-name="P82"><text:span text:style-name="T83">2) обеспечить размещение настоящего приказа на официальном сайте Министерства культуры Свердловской области в информационно-телекоммуникационной се</text:span><text:span text:style-name="T84">ти «Интернет»<text:s/></text:span><text:span text:style-name="T85">www</text:span><text:span text:style-name="T86">.</text:span><text:span text:style-name="T87">mkso</text:span><text:span text:style-name="T88">.</text:span><text:span text:style-name="T89">ru</text:span><text:span text:style-name="T90"><text:s/>(далее – официальный сайт Министерства) в подразделе «Приказы Министерства культуры Свердловской области» раздела «Документы».</text:span></text:p>
      <text:p text:style-name="P91">3. Отделу музейной, библиотечной и культурно-досуговой деятельности Министерства культуры Свердловской<text:s/>области обеспечить размещение настоящего приказа на официальном сайте Министерства в подразделе «Перечни обязательных требований» раздела «Контрольная деятельность».</text:p>
      <text:p text:style-name="P92">4. Контроль за исполнением настоящего приказа возложить на Первого заместителя Министра культуры Свердловской области Г.Ю. Головину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Министр культуры<text:s/></text:p>
            <text:p text:style-name="P102">Свердловской области<text:tab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С.Н. Учайкина</text:p>
          </table:table-cell>
        </table:table-row>
      </table:table>
      <text:p text:style-name="P108"/>
      <text:p text:style-name="P109"/>
      <text:p text:style-name="P110"/>
      <text:soft-page-break/>
      <text:p text:style-name="P111">СОГЛАСОВАНИЕ</text:p>
      <text:p text:style-name="P112">проекта приказа Министерства культуры Свердловской области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Наименование проекта:</text:p>
          </table:table-cell>
          <table:table-cell table:style-name="TableCell124" table:number-columns-spanned="5">
            <text:p text:style-name="P125"><text:span text:style-name="T126">«О внесении изменений в<text:s/></text:span><text:span text:style-name="T127">Перечень правовых актов,<text:s/></text:span><text:span text:style-name="T128">содержащих обязательные требования, соблюдение которых оценивается при проведении Министерством культуры Свердловской области мероприятий по контролю при осуществлении<text:s/></text:span><text:span text:style-name="T129">регионального государственного контроля<text:s/></text:span><text:span text:style-name="T130">а соблюдением условий доступа к документам, вход</text:span><text:span text:style-name="T131">ящим в библиотечные фонды областных государственных библиотек, за состоянием, условиями хранения и использования этих документов<text:s/></text:span><text:span text:style-name="T132">областных государственных библиотек</text:span><text:span text:style-name="T133">, утвержденный приказом Министерства культуры Свердловской области от 19.10.2018 № 377»</text:span>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>Сроки и результаты согласования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Должность</text:p>
          </table:table-cell>
          <table:covered-table-cell/>
          <table:table-cell table:style-name="TableCell145">
            <text:p text:style-name="P146">Инициалы и фамилия</text:p>
          </table:table-cell>
          <table:table-cell table:style-name="TableCell147">
            <text:p text:style-name="P148">Дата поступления</text:p>
            <text:p text:style-name="P149">на согласование</text:p>
          </table:table-cell>
          <table:table-cell table:style-name="TableCell150">
            <text:p text:style-name="P151">Дата согласования</text:p>
          </table:table-cell>
          <table:table-cell table:style-name="TableCell152">
            <text:p text:style-name="P153">Замечания и подпись</text:p>
          </table:table-cell>
        </table:table-row>
        <table:table-row table:style-name="TableRow154">
          <table:table-cell table:style-name="TableCell155" table:number-columns-spanned="2">
            <text:p text:style-name="P156">Первый заместитель Министра культуры Свердловской области</text:p>
            <text:p text:style-name="P157"/>
          </table:table-cell>
          <table:covered-table-cell/>
          <table:table-cell table:style-name="TableCell158">
            <text:p text:style-name="P159">Г.Ю. Головин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Начальник отдела музейной, библиотечной и<text:s/>культурно-досуговой деятельности Министерства культуры Свердловской области</text:p>
          </table:table-cell>
          <table:covered-table-cell/>
          <table:table-cell table:style-name="TableCell169">
            <text:p text:style-name="P170">Н.Г. Шибанова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180">
            <text:p text:style-name="P181">Е.В. Мажирова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Приказ разослать: Г.Ю. Головина, Н.Г. Шибанова, Ж.Ю. Карчкова, О.В. Щинова, Е.В. Мажирова, О.Д. Опарина, О.В. Кузнецова, О.И. Калинина, И.А. Гильфанова</text:span></text:p>
      <text:p text:style-name="P191">__________________________________________________________________________________________</text:p>
      <text:p text:style-name="P192"/>
      <text:p text:style-name="P193">Исполнитель:<text:s/>Карчкова Жанна Юрьевна, главный специалист отдела музейной, библиотечной и культурно-досуговой деятельности Министерства культуры Свердловской области, (343) 321-00-06 (доб.25) ____________.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Маркированныйсписок" style:display-name="Маркированный список" style:family="paragraph" style:parent-style-name="Обычный" style:list-style-name="LFO44">
      <style:text-properties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4" style:display-name="LFO44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орольков Сергей Юрьевич</meta:initial-creator>
    <dc:creator>Мажирова Елена Владимировна</dc:creator>
    <meta:creation-date>2021-06-25T05:10:00Z</meta:creation-date>
    <dc:date>2021-06-25T05:10:00Z</dc:date>
    <meta:print-date>2021-06-21T08:21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53" meta:character-count="5707" meta:row-count="40" meta:non-whitespace-character-count="4865"/>
  </office:meta>
</office:document-meta>
</file>