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ConsPlusNormal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90" style:family="table-column">
      <style:table-column-properties style:column-width="2.8097in" style:use-optimal-column-width="false"/>
    </style:style>
    <style:style style:name="TableColumn91" style:family="table-column">
      <style:table-column-properties style:column-width="0.4208in" style:use-optimal-column-width="false"/>
    </style:style>
    <style:style style:name="TableColumn92" style:family="table-column">
      <style:table-column-properties style:column-width="0.9569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7347in" style:use-optimal-column-width="false"/>
    </style:style>
    <style:style style:name="Table89" style:family="table">
      <style:table-properties style:width="6.9895in" fo:margin-left="0.075in" table:align="left"/>
    </style:style>
    <style:style style:name="TableRow96" style:family="table-row">
      <style:table-row-properties style:min-row-height="0.1277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justify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8">О внесении изменений в приказ Министерства культуры Свердловской области от 08.04.2021 № 167 «Об утверждении Положения о комиссии<text:s/><text:line-break/>по соблюдению требований к служебному поведению<text:s/>государственных гражданских служащих Свердловской области и урегулированию конфликта интересов в Министерстве культуры Свердловской области»</text:p>
      <text:p text:style-name="P9"/>
      <text:p text:style-name="P10"/>
      <text:p text:style-name="P11"><text:span text:style-name="T12">В соответствии со статьей 101 Областного закона от 10 марта 1999 года<text:s/></text:span><text:span text:style-name="T13"><text:line-break/></text:span><text:span text:style-name="T14">№ 4-ОЗ «О правовых актах в Свердловской об</text:span><text:span text:style-name="T15">ласти»</text:span></text:p>
      <text:p text:style-name="P16">ПРИКАЗЫВАЮ:<text:s/></text:p>
      <text:p text:style-name="P17"><text:span text:style-name="T18">1. Внести в приказ Министерства культуры Свердловской области<text:s/></text:span><text:span text:style-name="T19"><text:line-break/></text:span><text:span text:style-name="T20">от 08.04.2021 № 167 «Об утверждении Положения о комиссии по соблюдению требований к служебному поведению государственных гражданских служащих Свердловской области и урегулир</text:span><text:span text:style-name="T21">ованию конфликта интересов в Министерстве культуры Свердловской области» («Официальный интерне-портал правовой информации Свердловской области» («</text:span><text:span text:style-name="T22">www</text:span><text:span text:style-name="T23">.</text:span><text:span text:style-name="T24">pravo</text:span><text:span text:style-name="T25">.</text:span><text:span text:style-name="T26">gov</text:span><text:span text:style-name="T27">66.</text:span><text:span text:style-name="T28">ru</text:span><text:span text:style-name="T29">»), 2021, 12 апреля,<text:s/></text:span><text:span text:style-name="T30"><text:line-break/></text:span><text:span text:style-name="T31">№ 30162), следующие изменения:</text:span></text:p>
      <text:p text:style-name="P32">1) пункт 2, следующий за пунктом 2, считать пунктом 3;</text:p>
      <text:p text:style-name="P33">2) пункт 3 считать пунктом 4.</text:p>
      <text:p text:style-name="P34">2. 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<text:p text:style-name="P35">1) в установленном порядке направить копию настоящего приказа:</text:p>
      <text:p text:style-name="P36">- в течение 3<text:s/>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»;<text:s/></text:p>
      <text:p text:style-name="P37">- в течение 7 календарных дней со дня принятия настоящего приказа<text:s/><text:line-break/>в 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soft-page-break/>
      <text:p text:style-name="P38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9">3. Контроль за исполнением настоящего приказа оставляю за собой.</text:p>
      <text:p text:style-name="P40"/>
      <text:p text:style-name="P41"/>
      <text:p text:style-name="P42">Министр культуры</text:p>
      <text:p text:style-name="P43">Свердловской области<text:s/><text:tab/><text:tab/><text:tab/><text:tab/><text:tab/><text:tab/><text:tab/><text:tab/><text:s text:c="5"/>С.Н. Учайкина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СОГЛАСОВАНИЕ</text:p>
      <text:p text:style-name="P87"><text:s/>проекта приказа Министерства культуры Свердловской области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Наименование приказа:</text:p>
          </table:table-cell>
          <table:covered-table-cell/>
          <table:table-cell table:style-name="TableCell99" table:number-columns-spanned="4">
            <text:p text:style-name="P100"><text:span text:style-name="T101">«</text:span><text:span text:style-name="T102">О внесении изменений в приказ Министерства культуры Свердловской области от 08.04.2021 № 167 «Об утверждении Положения о комиссии по соблюдению требований к служебному поведению государственных гражданских служащих Свердловской облас</text:span><text:span text:style-name="T103">ти и урегулированию конфликта интересов в Министерстве культуры Свердловской области»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  <text:p text:style-name="P111">Сроки и результаты согласования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Должность</text:p>
          </table:table-cell>
          <table:table-cell table:style-name="TableCell116" table:number-columns-spanned="2">
            <text:p text:style-name="P117">Инициалы и фамилия</text:p>
            <text:p text:style-name="P118"/>
          </table:table-cell>
          <table:covered-table-cell/>
          <table:table-cell table:style-name="TableCell119">
            <text:p text:style-name="P120"/>
            <text:p text:style-name="P121">Дата поступления</text:p>
            <text:p text:style-name="P122">на согласование</text:p>
            <text:p text:style-name="P123"/>
          </table:table-cell>
          <table:table-cell table:style-name="TableCell124">
            <text:p text:style-name="P125"/>
            <text:p text:style-name="P126">Дата согласования</text:p>
          </table:table-cell>
          <table:table-cell table:style-name="TableCell127">
            <text:p text:style-name="P128"/>
            <text:p text:style-name="P129">Замечания и <text:s/>подпись</text:p>
          </table:table-cell>
        </table:table-row>
        <table:table-row table:style-name="TableRow130">
          <table:table-cell table:style-name="TableCell131">
            <text:p text:style-name="P132">Первый заместитель<text:s/>Министра культуры Свердловской области</text:p>
          </table:table-cell>
          <table:table-cell table:style-name="TableCell133" table:number-columns-spanned="2">
            <text:p text:style-name="P134">Г.Ю. Головина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Начальник отдела государственной гражданской службы, кадров, правовой и организационной работы</text:p>
          </table:table-cell>
          <table:table-cell table:style-name="TableCell144" table:number-columns-spanned="2">
            <text:p text:style-name="P145">Е.В. Мажирова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Приказ разослать: Г.Ю. Головина, Е.В. Мажирова, И.А. Молчанова.</text:p>
      <text:p text:style-name="P154">__________________________________________________________________________________</text:p>
      <text:p text:style-name="P155"><text:span text:style-name="T156">Исполнитель: Молчанова Ирина Александровна, главный специалист отдела государственной гражданской службы, кадров, правовой и организационной работы, (343) 312-00-06<text:s/></text:span><text:span text:style-name="T157">(доб.17), _____________.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орольков Сергей Юрьевич</meta:initial-creator>
    <dc:creator>Мажирова Елена Владимировна</dc:creator>
    <meta:creation-date>2021-06-25T05:19:00Z</meta:creation-date>
    <dc:date>2021-06-25T05:19:00Z</dc:date>
    <meta:print-date>2021-06-22T11:4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4" meta:character-count="3237" meta:row-count="22" meta:non-whitespace-character-count="2759"/>
  </office:meta>
</office:document-meta>
</file>