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widows="0" fo:orphans="0" style:text-autospace="none"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0" fo:orphans="0" style:text-autospace="none" fo:text-align="justify" fo:text-indent="0.4923in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style:text-autospace="none" fo:text-align="justify" fo:text-indent="0.4923in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style:text-autospace="none" fo:text-align="justify" fo:text-indent="0.4923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2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margin-left="3.7409in">
        <style:tab-stops/>
      </style:paragraph-properties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center"/>
      <style:text-properties fo:font-weight="bold" style:font-weight-asian="bold" fo:color="#22272F" fo:font-size="14pt" style:font-size-asian="14pt" style:font-size-complex="14pt" fo:background-color="#FFFFFF" fo:language="ru" fo:country="RU"/>
    </style:style>
    <style:style style:name="P102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2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6" style:parent-style-name="Обычный" style:master-page-name="MPF2" style:family="paragraph">
      <style:paragraph-properties fo:break-before="page" style:line-height-at-least="0.0111in" fo:margin-left="3.839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1" style:parent-style-name="Обычный" style:family="paragraph">
      <style:paragraph-properties fo:margin-left="3.8395in" fo:margin-right="-0.009in">
        <style:tab-stops/>
      </style:paragraph-properties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7" style:parent-style-name="Обычный" style:family="paragraph">
      <style:paragraph-properties style:line-height-at-least="0.0111in" fo:margin-right="-0.3944in"/>
      <style:text-properties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style:line-height-at-least="0.0111in" fo:margin-right="-0.3944in"/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style:line-height-at-least="0.0111in" fo:margin-right="-0.3944in"/>
      <style:text-properties style:font-name-complex="Liberation Seri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text-align="center" fo:line-height="95%"/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center" fo:line-height="95%" fo:margin-right="-0.1076in"/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center" fo:line-height="95%"/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TableColumn264" style:family="table-column">
      <style:table-column-properties style:column-width="0.6861in" style:use-optimal-column-width="false"/>
    </style:style>
    <style:style style:name="TableColumn265" style:family="table-column">
      <style:table-column-properties style:column-width="4.725in" style:use-optimal-column-width="false"/>
    </style:style>
    <style:style style:name="TableColumn266" style:family="table-column">
      <style:table-column-properties style:column-width="1.4763in" style:use-optimal-column-width="false"/>
    </style:style>
    <style:style style:name="Table263" style:family="table">
      <style:table-properties style:width="6.887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fo:line-height="95%"/>
    </style:style>
    <style:style style:name="T273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fo:line-height="95%"/>
      <style:text-properties style:font-name-asian="Calibri" style:font-name-complex="Liberation Serif" fo:font-size="14pt" style:font-size-asian="14pt" style:font-size-complex="14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center" fo:line-height="95%"/>
      <style:text-properties style:font-name-asian="Calibri" style:font-name-complex="Liberation Serif" fo:font-size="14pt" style:font-size-asian="14pt" style:font-size-complex="14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 fo:line-height="95%"/>
      <style:text-properties style:font-name-asian="Calibri" style:font-name-complex="Liberation Serif" fo:font-size="14pt" style:font-size-asian="14pt" style:font-size-complex="14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fo:line-height="95%"/>
      <style:text-properties style:font-name-asian="Calibri" style:font-name-complex="Liberation Serif" fo:font-size="14pt" style:font-size-asian="14pt" style:font-size-complex="14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fo:line-height="95%" fo:margin-left="-0.0986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line-height="95%"/>
      <style:text-properties style:font-name-asian="Calibri" style:font-name-complex="Liberation Serif" fo:font-size="14pt" style:font-size-asian="14pt" style:font-size-complex="14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fo:line-height="95%" fo:margin-left="-0.075in" fo:margin-right="-0.075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/>
    </style:style>
    <style:style style:name="P314" style:parent-style-name="Обычный" style:master-page-name="MP3" style:family="paragraph">
      <style:paragraph-properties fo:widows="0" fo:orphans="0" fo:break-before="page" style:text-autospace="none" style:vertical-align="auto" fo:margin-left="6.1034in">
        <style:tab-stops/>
      </style:paragraph-properties>
      <style:text-properties fo:font-size="14pt" style:font-size-asian="14pt" style:font-size-complex="14pt" fo:language="ru" fo:country="RU"/>
    </style:style>
    <style:style style:name="P317" style:parent-style-name="Обычный" style:family="paragraph">
      <style:paragraph-properties fo:margin-left="6.1034in">
        <style:tab-stops/>
      </style:paragraph-properties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2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text-align="center" style:vertical-align="auto" style:line-height-at-least="0.0111in"/>
    </style:style>
    <style:style style:name="T325" style:parent-style-name="Основнойшрифтабзаца" style:family="text">
      <style:text-properties fo:font-weight="bold" style:font-weight-asian="bold" fo:language="ru" fo:country="RU"/>
    </style:style>
    <style:style style:name="T32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text-align="center" style:vertical-align="auto" fo:line-height="80%"/>
    </style:style>
    <style:style style:name="T32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34" style:family="table-column">
      <style:table-column-properties style:column-width="0.8326in" style:use-optimal-column-width="false"/>
    </style:style>
    <style:style style:name="TableColumn335" style:family="table-column">
      <style:table-column-properties style:column-width="1.5298in" style:use-optimal-column-width="false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1.477in" style:use-optimal-column-width="false"/>
    </style:style>
    <style:style style:name="TableColumn338" style:family="table-column">
      <style:table-column-properties style:column-width="1.4763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333" style:family="table">
      <style:table-properties style:width="10.3361in" fo:margin-left="-0.0034in" table:align="left"/>
    </style:style>
    <style:style style:name="TableRow341" style:family="table-row">
      <style:table-row-properties style:min-row-height="0.270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</style:style>
    <style:style style:name="T34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076in" fo:padding-bottom="0in" fo:padding-right="0.0076in"/>
    </style:style>
    <style:style style:name="P346" style:parent-style-name="Обычный" style:family="paragraph">
      <style:paragraph-properties fo:text-align="center" style:vertical-align="auto"/>
    </style:style>
    <style:style style:name="T3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 style:vertical-align="auto"/>
    </style:style>
    <style:style style:name="T3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51" style:family="table-row">
      <style:table-row-properties style:min-row-height="0.2708in" style:use-optimal-row-height="false"/>
    </style:style>
    <style:style style:name="P352" style:parent-style-name="Обычный" style:family="paragraph">
      <style:text-properties fo:hyphenate="true"/>
    </style:style>
    <style:style style:name="TableCell353" style:family="table-cell">
      <style:table-cell-properties fo:border="0.0069in solid #000000" style:writing-mode="lr-tb" fo:padding-top="0in" fo:padding-left="0.0076in" fo:padding-bottom="0in" fo:padding-right="0.0076in"/>
    </style:style>
    <style:style style:name="P35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5" style:family="table-row">
      <style:table-row-properties style:min-row-height="0.166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</style:style>
    <style:style style:name="T3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076in" fo:padding-bottom="0in" fo:padding-right="0.0076in"/>
    </style:style>
    <style:style style:name="P370" style:parent-style-name="Обычный" style:family="paragraph">
      <style:paragraph-properties fo:text-align="center" style:vertical-align="auto"/>
      <style:text-properties fo:language="ru" fo:country="RU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style:vertical-align="auto"/>
      <style:text-properties fo:language="ru" fo:country="RU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 style:vertical-align="auto"/>
      <style:text-properties fo:language="ru" fo:country="RU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style:vertical-align="auto"/>
      <style:text-properties fo:language="ru" fo:country="RU"/>
    </style:style>
    <style:style style:name="TableCell3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8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81" style:family="table-row">
      <style:table-row-properties style:min-row-height="0.031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076in" fo:padding-bottom="0in" fo:padding-right="0.0076in"/>
    </style:style>
    <style:style style:name="P38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397" style:parent-style-name="Обычный" style:family="paragraph">
      <style:paragraph-properties style:vertical-align="auto" fo:line-height="75%"/>
    </style:style>
    <style:style style:name="T39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39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0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01" style:parent-style-name="Обычный" style:family="paragraph">
      <style:paragraph-properties style:vertical-align="auto" fo:line-height="75%"/>
    </style:style>
    <style:style style:name="T40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0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40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05" style:parent-style-name="Обычный" style:family="paragraph">
      <style:paragraph-properties style:vertical-align="auto" fo:line-height="75%"/>
    </style:style>
    <style:style style:name="T40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0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0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09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10" style:parent-style-name="Обычный" style:master-page-name="MP4" style:family="paragraph">
      <style:paragraph-properties fo:widows="0" fo:orphans="0" fo:break-before="page" style:text-autospace="none" style:vertical-align="auto" fo:margin-left="6.202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margin-left="6.202in">
        <style:tab-stops/>
      </style:paragraph-properties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7" style:parent-style-name="Обычный" style:family="paragraph">
      <style:paragraph-properties style:text-autospace="none" fo:line-height="95%"/>
      <style:text-properties fo:language="ru" fo:country="RU"/>
    </style:style>
    <style:style style:name="P41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1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20" style:parent-style-name="Обычный" style:family="paragraph">
      <style:paragraph-properties style:text-autospace="none"/>
    </style:style>
    <style:style style:name="T421" style:parent-style-name="Основнойшрифтабзаца" style:family="text">
      <style:text-properties fo:font-weight="bold" style:font-weight-asian="bold" fo:language="ru" fo:country="RU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2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24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25" style:parent-style-name="Обычный" style:family="paragraph">
      <style:paragraph-properties style:text-autospace="none"/>
    </style:style>
    <style:style style:name="T426" style:parent-style-name="Основнойшрифтабзаца" style:family="text">
      <style:text-properties fo:font-weight="bold" style:font-weight-asian="bold"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29" style:parent-style-name="Обычный" style:family="paragraph">
      <style:paragraph-properties style:text-autospace="none" fo:text-align="center"/>
    </style:style>
    <style:style style:name="T4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3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36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37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38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39" style:parent-style-name="Обычный" style:family="paragraph">
      <style:paragraph-properties style:text-autospace="none" fo:text-align="center"/>
    </style:style>
    <style:style style:name="T4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3" style:parent-style-name="Обычный" style:family="paragraph">
      <style:paragraph-properties style:text-autospace="none" fo:text-align="center" fo:margin-bottom="0.0416in"/>
    </style:style>
    <style:style style:name="T444" style:parent-style-name="Основнойшрифтабзаца" style:family="text">
      <style:text-properties fo:font-weight="bold" style:font-weight-asian="bold" fo:language="ru" fo:country="RU"/>
    </style:style>
    <style:style style:name="T4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449" style:family="table-column">
      <style:table-column-properties style:column-width="0.5388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0.643in" style:use-optimal-column-width="false"/>
    </style:style>
    <style:style style:name="TableColumn452" style:family="table-column">
      <style:table-column-properties style:column-width="0.9319in" style:use-optimal-column-width="false"/>
    </style:style>
    <style:style style:name="TableColumn453" style:family="table-column">
      <style:table-column-properties style:column-width="1.0833in" style:use-optimal-column-width="false"/>
    </style:style>
    <style:style style:name="TableColumn454" style:family="table-column">
      <style:table-column-properties style:column-width="0.8395in" style:use-optimal-column-width="false"/>
    </style:style>
    <style:style style:name="TableColumn455" style:family="table-column">
      <style:table-column-properties style:column-width="0.984in" style:use-optimal-column-width="false"/>
    </style:style>
    <style:style style:name="TableColumn456" style:family="table-column">
      <style:table-column-properties style:column-width="1.3784in" style:use-optimal-column-width="false"/>
    </style:style>
    <style:style style:name="TableColumn457" style:family="table-column">
      <style:table-column-properties style:column-width="1.1812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Column459" style:family="table-column">
      <style:table-column-properties style:column-width="1.1812in" style:use-optimal-column-width="false"/>
    </style:style>
    <style:style style:name="Table448" style:family="table">
      <style:table-properties style:width="10.5333in" fo:margin-left="-0.05in" table:align="left"/>
    </style:style>
    <style:style style:name="TableRow460" style:family="table-row">
      <style:table-row-properties style:min-row-height="0.5833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center"/>
    </style:style>
    <style:style style:name="T478" style:parent-style-name="Основнойшрифтабзаца" style:family="text">
      <style:text-properties fo:font-size="10pt" style:font-size-asian="10pt" style:font-size-complex="10pt"/>
    </style:style>
    <style:style style:name="T4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1666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2" style:family="table-row">
      <style:table-row-properties style:min-row-height="0.1666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35" style:family="table-row">
      <style:table-row-properties style:min-row-height="0.1666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58" style:family="table-row">
      <style:table-row-properties style:min-row-height="0.1666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81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83" style:parent-style-name="Обычный" style:family="paragraph">
      <style:paragraph-properties style:vertical-align="auto" fo:line-height="90%"/>
    </style:style>
    <style:style style:name="T58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8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88" style:parent-style-name="Обычный" style:family="paragraph">
      <style:paragraph-properties style:vertical-align="auto" fo:line-height="90%"/>
    </style:style>
    <style:style style:name="T58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9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91" style:parent-style-name="Обычный" style:family="paragraph">
      <style:paragraph-properties style:vertical-align="auto" fo:line-height="90%"/>
    </style:style>
    <style:style style:name="T59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9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96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97" style:parent-style-name="Обычный" style:master-page-name="MPF5" style:family="paragraph">
      <style:paragraph-properties fo:break-before="page"/>
    </style:style>
    <style:style style:name="T60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03" style:parent-style-name="Обычный" style:family="paragraph">
      <style:paragraph-properties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604" style:parent-style-name="Обычный" style:family="paragraph">
      <style:paragraph-properties fo:margin-left="3.4458in">
        <style:tab-stops/>
      </style:paragraph-properties>
    </style:style>
    <style:style style:name="T6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3" style:parent-style-name="Обычный" style:family="paragraph">
      <style:paragraph-properties fo:line-height="85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14" style:parent-style-name="Обычный" style:family="paragraph">
      <style:paragraph-properties fo:line-height="85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15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16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18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20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21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2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3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4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2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30" style:family="table-column">
      <style:table-column-properties style:column-width="0.5958in" style:use-optimal-column-width="false"/>
    </style:style>
    <style:style style:name="TableColumn631" style:family="table-column">
      <style:table-column-properties style:column-width="1.2694in" style:use-optimal-column-width="false"/>
    </style:style>
    <style:style style:name="TableColumn632" style:family="table-column">
      <style:table-column-properties style:column-width="4.134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629" style:family="table">
      <style:table-properties style:width="6.8854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6" style:parent-style-name="Обычный" style:family="paragraph">
      <style:paragraph-properties fo:text-align="center"/>
      <style:text-properties style:font-name-complex="Liberation Serif" fo:color="#22272F"/>
    </style:style>
    <style:style style:name="TableCell6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-complex="Liberation Serif"/>
    </style:style>
    <style:style style:name="T640" style:parent-style-name="Основнойшрифтабзаца" style:family="text">
      <style:text-properties style:font-name-complex="Liberation Serif"/>
    </style:style>
    <style:style style:name="TableCell6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4" style:parent-style-name="Обычный" style:family="paragraph">
      <style:paragraph-properties fo:text-align="center"/>
      <style:text-properties style:font-name-complex="Liberation Serif" fo:color="#22272F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5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51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5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5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6" style:parent-style-name="Обычный" style:family="paragraph">
      <style:paragraph-properties fo:text-align="center"/>
      <style:text-properties style:font-name-complex="Liberation Serif" fo:color="#22272F"/>
    </style:style>
    <style:style style:name="TableCell6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8" style:parent-style-name="Обычный" style:family="paragraph">
      <style:paragraph-properties fo:text-align="center"/>
      <style:text-properties style:font-name-complex="Liberation Serif" fo:color="#22272F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6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6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6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-complex="Liberation Serif" fo:color="#22272F" fo:language="ru" fo:country="RU"/>
    </style:style>
    <style:style style:name="T667" style:parent-style-name="Основнойшрифтабзаца" style:family="text">
      <style:text-properties style:font-name-complex="Liberation Serif" fo:color="#22272F"/>
    </style:style>
    <style:style style:name="TableCell6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9" style:parent-style-name="Обычный" style:family="paragraph">
      <style:paragraph-properties fo:text-align="center"/>
      <style:text-properties style:font-name-complex="Liberation Serif" fo:color="#22272F"/>
    </style:style>
    <style:style style:name="TableCell6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6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3" style:parent-style-name="Обычный" style:family="paragraph">
      <style:paragraph-properties fo:text-align="center"/>
      <style:text-properties style:font-name-complex="Liberation Serif" fo:color="#22272F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5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6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7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8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9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81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82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3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4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8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87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8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9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69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69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697" style:family="table-column">
      <style:table-column-properties style:column-width="1.9263in" style:use-optimal-column-width="false"/>
    </style:style>
    <style:style style:name="TableColumn698" style:family="table-column">
      <style:table-column-properties style:column-width="0.8854in" style:use-optimal-column-width="false"/>
    </style:style>
    <style:style style:name="TableColumn699" style:family="table-column">
      <style:table-column-properties style:column-width="1.377in" style:use-optimal-column-width="false"/>
    </style:style>
    <style:style style:name="TableColumn700" style:family="table-column">
      <style:table-column-properties style:column-width="1.0847in" style:use-optimal-column-width="false"/>
    </style:style>
    <style:style style:name="TableColumn701" style:family="table-column">
      <style:table-column-properties style:column-width="0.8854in" style:use-optimal-column-width="false"/>
    </style:style>
    <style:style style:name="TableColumn702" style:family="table-column">
      <style:table-column-properties style:column-width="0.8888in" style:use-optimal-column-width="false"/>
    </style:style>
    <style:style style:name="Table696" style:family="table">
      <style:table-properties style:width="7.0479in" fo:margin-left="-0.1777in" table:align="left"/>
    </style:style>
    <style:style style:name="TableRow703" style:family="table-row">
      <style:table-row-properties style:min-row-height="0.1277in"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Основнойтекст2" style:family="paragraph">
      <style:paragraph-properties fo:text-align="start"/>
    </style:style>
    <style:style style:name="T7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justify"/>
    </style:style>
    <style:style style:name="T71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1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712" style:family="table-row">
      <style:table-row-properties style:min-row-height="0.05in" style:use-optimal-row-height="false"/>
    </style:style>
    <style:style style:name="TableCell7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right="-0.0756in"/>
    </style:style>
    <style:style style:name="T74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4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5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782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78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87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78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89" style:parent-style-name="Обычный" style:family="paragraph">
      <style:paragraph-properties fo:text-align="justify"/>
      <style:text-properties fo:language="ru" fo:country="RU"/>
    </style:style>
    <style:style style:name="P790" style:parent-style-name="Обычный" style:family="paragraph">
      <style:paragraph-properties fo:text-align="justify"/>
      <style:text-properties fo:language="ru" fo:country="RU"/>
    </style:style>
    <style:style style:name="P791" style:parent-style-name="Обычный" style:family="paragraph">
      <style:paragraph-properties fo:text-align="justify"/>
      <style:text-properties fo:language="ru" fo:country="RU"/>
    </style:style>
    <style:style style:name="P79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793" style:parent-style-name="Обычный" style:family="paragraph">
      <style:paragraph-properties fo:text-align="justify"/>
    </style:style>
    <style:style style:name="T79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б утверждении Порядка определения объема и условий предоставления субсидий из областного бюджета государственным учреждениям<text:s/></text:span><text:span text:style-name="T20"><text:line-break/></text:span><text:span text:style-name="T21">Свердловской области, в отношении<text:s/></text:span><text:span text:style-name="T22">которых Министерство культуры Свердловской области осуществляет функции и полномочия учредителя,<text:s/></text:span><text:span text:style-name="T23"><text:line-break/></text:span><text:span text:style-name="T24">на финансовое обеспечение организации адресной поддержки творчески одаренных детей и молодежи, направленной на создание благоприятных условий для их обучения<text:s/></text:span><text:span text:style-name="T25">и развития способностей</text:span></text:p>
      <text:p text:style-name="P26"/>
      <text:p text:style-name="P27"/>
      <text:p text:style-name="P28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<text:s/>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<text:s/><text:line-break/>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29">ПРИКАЗЫВАЮ:</text:p>
      <text:p text:style-name="P30">1. Утвердить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организации адресной поддержки творчески одаренных детей и молодежи, направленной<text:s/>на создание благоприятных условий для их обучения и развития способностей (прилагается).</text:p>
      <text:p text:style-name="P31">2. Установить, что настоящий приказ распространяет свое действие<text:s/><text:soft-page-break/>на отношения, возникшие <text:s/>с 1 января 2021 года.</text:p>
      <text:p text:style-name="P32"><text:span text:style-name="T33">3. Отделу государственной гражданской службы, кадров, п</text:span><text:span text:style-name="T34">равовой и</text:span><text:span text:style-name="T35"> </text:span><text:span text:style-name="T36">организационной работы Министерства культуры Свердловской области:<text:s/></text:span></text:p>
      <text:p text:style-name="P37">1) в установленном порядке направить копию настоящего приказа:</text:p>
      <text:p text:style-name="P38"><text:span text:style-name="T39">- в течение 3 календарных дней со дня принятия настоящего приказа для</text:span><text:span text:style-name="T40"> </text:span><text:span text:style-name="T41">официального опубликования (размещения) на<text:s/></text:span><text:span text:style-name="T42">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3">www</text:span><text:span text:style-name="T44">.</text:span><text:span text:style-name="T45">pravo</text:span><text:span text:style-name="T46">.</text:span><text:span text:style-name="T47">gov</text:span><text:span text:style-name="T48">66.</text:span><text:span text:style-name="T49">ru</text:span></text:a><text:span text:style-name="T50">) и</text:span><text:span text:style-name="T51"> </text:span><text:span text:style-name="T52">«Официальном интернет-портале правовой информации» (</text:span><text:span text:style-name="T53">www</text:span><text:span text:style-name="T54">.</text:span><text:span text:style-name="T55">pravo</text:span><text:span text:style-name="T56">.</text:span><text:span text:style-name="T57">gov</text:span><text:span text:style-name="T58">.</text:span><text:span text:style-name="T59">ru</text:span><text:span text:style-name="T60">)»;<text:s/></text:span></text:p>
      <text:p text:style-name="P61"><text:span text:style-name="T62">- в течение 7</text:span><text:span text:style-name="T63"> </text:span><text:span text:style-name="T64">календарных дней со дня приняти</text:span><text:span text:style-name="T65">я настоящего приказа в</text:span><text:span text:style-name="T66"> </text:span><text:span text:style-name="T67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68"><text:span text:style-name="T69">2) обеспечить размещение настоящего приказа на официально</text:span><text:span text:style-name="T70">м сайте Министерства культуры Свердловской области в информационно-телекоммуникационной сети «Интернет»<text:s/></text:span><text:span text:style-name="T71">www</text:span><text:span text:style-name="T72">.</text:span><text:span text:style-name="T73">mkso</text:span><text:span text:style-name="T74">.</text:span><text:span text:style-name="T75">ru</text:span><text:span text:style-name="T76"><text:s/>в подразделе «Приказы Министерства культуры Свердловской области» раздела «Документы».</text:span></text:p>
      <text:p text:style-name="P77">4. Контроль за исполнением настоящего приказа оставляю за собой.</text:p>
      <text:p text:style-name="P78"/>
      <text:p text:style-name="P79"/>
      <text:p text:style-name="P80">И.о.<text:s/>Министра<text:s/>культуры</text:p>
      <text:p text:style-name="P81">Свердловской области<text:tab/><text:tab/><text:tab/><text:tab/><text:tab/><text:tab/><text:s text:c="5"/><text:tab/><text:s text:c="15"/>С.В.<text:s/>Радченко</text:p>
      <text:soft-page-break/>
      <text:p text:style-name="P82">УТВЕРЖДЕН</text:p>
      <text:p text:style-name="P85">приказом Министерства культуры</text:p>
      <text:p text:style-name="P86">Свердловской области</text:p>
      <text:p text:style-name="P87">от ______________ № ___________</text:p>
      <text:p text:style-name="P88"><text:span text:style-name="T89">«Об утверждении Порядка определения объема и условий предоставления су</text:span><text:span text:style-name="T90">бсидий<text:s/></text:span><text:span text:style-name="T91"><text:line-break/></text:span><text:span text:style-name="T92">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организации адресной поддержки творчески<text:s/></text:span><text:span text:style-name="T93">одаренных детей и молодежи, направленной на создание благоприятных условий для их обучения и развития способностей»</text:span></text:p>
      <text:p text:style-name="P94"/>
      <text:p text:style-name="P95"/>
      <text:p text:style-name="P96">ПОРЯДОК</text:p>
      <text:p text:style-name="P97"><text:span text:style-name="T98">определения объема и условий предоставления субсидий из областного бюджета государственным учреждениям Свердловской области, в<text:s/></text:span><text:span text:style-name="T99">отношении которых Министерство культуры Свердловской области осуществляет функции и полномочия учредителя, на финансовое обеспечение организации адресной поддержки творчески одаренных детей и молодежи, направленной на создание благоприятных условий для их<text:s/></text:span><text:span text:style-name="T100">обучения и развития способностей</text:span></text:p>
      <text:p text:style-name="P101"/>
      <text:p text:style-name="P102"/>
      <text:p text:style-name="P103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<text:s/>функции и полномочия учредителя, на финансовое обеспечение 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 (далее – Порядок), устанавливает порядок<text:s/>определения объема<text:s/><text:line-break/>и условий предоставления государственным учреждениям Свердловской области, в отношении которых Министерство культуры Свердловской области (далее – Министерство) осуществляет функции и полномочия учредителя (далее – учреждения), субсидий на финансовое обеспечение 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 (далее – субсидии).</text:p>
      <text:soft-page-break/>
      <text:p text:style-name="P104"><text:span text:style-name="T105">2. Предоставление субсидий учреждениям осуществляетс</text:span><text:span text:style-name="T106">я за счет средств областного бюджета в соответствии с законом Свердловской области<text:s/></text:span><text:span text:style-name="T107"><text:line-break/></text:span><text:span text:style-name="T108">об областном бюджете на соответствующий финансовый год и плановый период<text:s/></text:span><text:span text:style-name="T109"><text:line-break/></text:span><text:span text:style-name="T110">в пределах лимитов бюджетных обязательств для финансового обеспечения мероприятий по организации а</text:span><text:span text:style-name="T111">дресной поддержки творчески одаренных детей<text:s/></text:span><text:span text:style-name="T112"><text:line-break/></text:span><text:span text:style-name="T113">и молодежи, направленной на создание благоприятных условий для их обучения<text:s/></text:span><text:span text:style-name="T114"><text:line-break/></text:span><text:span text:style-name="T115">и развития способностей.</text:span></text:p>
      <text:p text:style-name="P116">3. Предоставление субсидий учреждениям осуществляется в рамках мероприятия «Организация адресной поддержки творчески одаренных детей<text:s/><text:line-break/>и молодежи, направленной на создание благоприятных условий для их обучения<text:s/><text:line-break/>и развития способностей» государственной программы Свердловской области «Развитие культуры в Свердловской области до 2024 года», утвержденной постановлением<text:s/>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17">1) количество обучающихся в профессиональных образовательных организациях Свердловской области в сфере культуры и искусства;</text:p>
      <text:p text:style-name="P118">2) доля лауреатов международных конкурсов и фестивалей, обучающихся<text:s/><text:line-break/>в государственных профессиональных образовательных организациях в сфере культуры, в общем числе таких обучающихся.</text:p>
      <text:p text:style-name="P119"><text:span text:style-name="T120">4. Органом государственной вла</text:span><text:span text:style-name="T121">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22"><text:s/>субсидий на соответствующий финансовый</text:span><text:span text:style-name="T123"><text:s/>год и плановый период, является Министерство.</text:span></text:p>
      <text:p text:style-name="P124">5. Субсидии предоставляются Министерством учреждениям на осуществление расходов (возмещение ранее произведенных расходов)<text:s/><text:line-break/>по организация адресной поддержки творчески одаренных детей и молодежи, направленной на создание благоприятных условий для их обучения и развития способностей.</text:p>
      <text:p text:style-name="P125">6. Субсидии предоставляются учреждениям по итогам конкурсного отбора среди государственных профессиональных образовательных учреждений в сфере культуры и искусства Свердловской области на получение субсидий<text:s/><text:line-break/>на организацию адресной поддержки творчески одаренных детей и молодежи, направленной на создание благоприятных условий для их обучения и развития способностей (далее – конкурсный отбор).</text:p>
      <text:p text:style-name="P126">Организатором конкурсного отбора является Министерство, которое ежегодно утверждает порядок, сроки проведения конкурсного отбора, состав экспертного совета конкурсного отбора.</text:p>
      <text:p text:style-name="P127">7. Учреждение, предоставившее в Министерство заявку на участие<text:s/><text:line-break/>в конкурсном отборе, должно соответствовать на первое число<text:s/>месяца, предшествующего месяцу, в котором планируется заключение соглашения<text:s/><text:line-break/>о предоставлении субсидии, следующим требованиям:</text:p>
      <text:soft-page-break/>
      <text:p text:style-name="P128"><text:span text:style-name="T129">1) отсутствие неисполненной обязанности по уплате налогов, сборов, страховых взносов, пеней, штрафов, процентов, подлежащих упла</text:span><text:span text:style-name="T130">те<text:s/></text:span><text:span text:style-name="T131"><text:line-break/></text:span><text:span text:style-name="T132">в соответствии с<text:s/></text:span><text:a xlink:href="garantF1://10800200.1" office:target-frame-name="_top" xlink:show="replace"><text:span text:style-name="T133">законодательством</text:span></text:a><text:span text:style-name="T134"><text:s/>Российской Федерации о налогах и сборах;<text:s/></text:span></text:p>
      <text:p text:style-name="P135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<text:s/>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36"><text:span text:style-name="T137">8. Размер субсидии учреждению определяется экспертным советом конкурсного отбора среди государственных профессиональных образовательных учреждений в сфере<text:s/></text:span><text:span text:style-name="T138">культуры и искусства Свердловской области на получение субсидий на организацию адресной поддержки творчески одаренных детей<text:s/></text:span><text:span text:style-name="T139"><text:line-break/></text:span><text:span text:style-name="T140">и молодежи, направленной на создание благоприятных условий для их обучения<text:s/></text:span><text:span text:style-name="T141"><text:line-break/></text:span><text:span text:style-name="T142">и развития, и отражается в протоколе заседания</text:span><text:span text:style-name="T143">.</text:span></text:p>
      <text:p text:style-name="P144"><text:span text:style-name="T145">9. Посл</text:span><text:span text:style-name="T146">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протокола осуществляет подготовку проекта приказа Министерства<text:s/></text:span><text:span text:style-name="T147">о<text:s/></text:span><text:span text:style-name="T148">распреде</text:span><text:span text:style-name="T149">лении субсидий<text:s/></text:span><text:span text:style-name="T150"><text:line-break/></text:span><text:span text:style-name="T151">на организацию адресной поддержки творчески одаренных детей и молодежи, направленной на создание благоприятных условий для их обучения и развития способностей (далее – приказ).</text:span></text:p>
      <text:p text:style-name="P152">Проект приказа должен содержать перечень учреждений для<text:s/>предоставления субсидий и ее размер. Примерная форма приложения к приказу с указанием перечня учреждений установлена в приложении № 1 к Порядку.</text:p>
      <text:p text:style-name="P153"><text:span text:style-name="T154">10.</text:span><text:span text:style-name="T155"> </text:span><text:span text:style-name="T156">Субсидии предоставляются на основании заключенного между Министерством и учреждением Соглашения о предостав</text:span><text:span text:style-name="T157">лении из областного бюджета государственному бюджетному (автономному) учреждению Свердловской области субсидии на финансовое обеспечение <text:s/>мероприятий<text:s/></text:span><text:span text:style-name="T158"><text:line-break/></text:span><text:span text:style-name="T159">по организации адресной поддержки творчески одаренных детей и молодежи, направленной на создание благопри</text:span><text:span text:style-name="T160">ятных условий для их обучения и развития способностей (далее – соглашение).</text:span></text:p>
      <text:p text:style-name="P161"><text:bookmark-start text:name="sub_51"/>11. Соглашения заключаются в срок не позднее, чем за месяц до реализации мероприятий.</text:p>
      <text:p text:style-name="P162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 принятия приказа Министерства о предоставлении субсидии.</text:p>
      <text:p text:style-name="P163">12. Перечисление субсидии Министерством учреждению производится в соответствии с графиком перечисления<text:s/>субсидии, который составлен<text:s/><text:line-break/><text:soft-page-break/>в соответствии с типовой формой соглашения, и является неотъемлемой частью соглашения.</text:p>
      <text:p text:style-name="P164"><text:span text:style-name="T165">13. Основаниями для отказа учреждению в предоставлении</text:span><text:span text:style-name="T166"><text:s/>субсидии являются:</text:span></text:p>
      <text:p text:style-name="P167"><text:bookmark-end text:name="sub_51"/>1) недостоверность информации, содержащихся в заявке, представленной учреждением на конкурсный отбор;</text:p>
      <text:p text:style-name="P168"><text:span text:style-name="T169">2) </text:span><text:span text:style-name="T170">несоответствие учреждения требованиям, предусмотренным пунктом 7 Порядка</text:span><text:span text:style-name="T171">.</text:span></text:p>
      <text:p text:style-name="P172">14. Результатом предоставления субсидии, характеризующим выполнение соглашения, является количество обучающихся, получивших адресную поддержку.</text:p>
      <text:p text:style-name="P173">15. Значение показателя результата предоставления субсидии, характеризующее выполнение соглашения, устанавливается в приложении<text:s/><text:line-break/>к соглашению в соответствии с типовой формой соглашения.</text:p>
      <text:p text:style-name="P174"><text:span text:style-name="T175">16. Отчетность об исполнении плановых значений результатов предоставл</text:span><text:span text:style-name="T176">ен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177">отчета<text:s/></text:span><text:span text:style-name="T178"><text:line-break/></text:span><text:span text:style-name="T179">о достижении значений результатов предоставл</text:span><text:span text:style-name="T180">ения субсидии</text:span><text:span text:style-name="T181"><text:s/>и<text:s/></text:span><text:span text:style-name="T182">отчет о расходах, источником финансового обеспечения которых является субсидия</text:span><text:span text:style-name="T183">, установленные в приложениях № 2 и 3 к  Порядку, являются неотъемлемой частью соглашения.</text:span></text:p>
      <text:p text:style-name="P184"><text:span text:style-name="T185">17.</text:span><text:span text:style-name="T186"> </text:span><text:span text:style-name="T187">Неиспользованные в текущем финансовом году остатки средств субсидий</text:span><text:span text:style-name="T188"><text:s/>подлежат перечислению учреждением в областной бюджет в срок до 15 марта следующего финансового года.</text:span></text:p>
      <text:p text:style-name="P189">18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90"><text:span text:style-name="T191">Решение об использовании учреждением<text:s/></text:span><text:span text:style-name="T192">неиспользованных по состоянию<text:s/></text:span><text:span text:style-name="T193"><text:line-break/></text:span><text:span text:style-name="T194">на 1 января следующего финансового года остатков субсидий</text:span><text:span text:style-name="T195"><text:s/>принимается Министерством в срок до 1 марта следующего финансового<text:s/></text:span><text:span text:style-name="T196">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197">Срок обращения руководителя учреждения в Министерство не позднее<text:s/><text:line-break/>15 февраля следующего финансового года.</text:p>
      <text:p text:style-name="P198"><text:span text:style-name="T199">19.</text:span><text:span text:style-name="T200"> </text:span><text:span text:style-name="T201">Возврат субсидии учреждением в текущем финансовом году возможен только при</text:span><text:span text:style-name="T202"> </text:span><text:span text:style-name="T203">принятии решения Министерством об уменьшении объема субсидии<text:s/></text:span><text:span text:style-name="T204"><text:line-break/></text:span><text:span text:style-name="T205">и заключении соответствующего дополнительного соглашения к соглашению<text:s/></text:span><text:span text:style-name="T206"><text:line-break/></text:span><text:span text:style-name="T207">о предоставлении субсидии.</text:span></text:p>
      <text:p text:style-name="P208">20. Контроль за соблюдением учреждением целей, условий и порядка предоставления субсидии осуществляется Министерством.</text:p>
      <text:p text:style-name="P209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soft-page-break/>
      <text:p text:style-name="P21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1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1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1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14">21. Контроль за<text:s/>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15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16">1) отделом обеспечения бюджетного процесса, государственного заказа и финансового контроля;</text:p>
      <text:p text:style-name="P217">2) отделом профессионального искусства и художественного образования;</text:p>
      <text:p text:style-name="P218">3) отделом бухгалтерского учета и материально-технического обеспечения.</text:p>
      <text:p text:style-name="P219">23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2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20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221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22">Субсидия подлежит возврату учреждением в областной<text:s/>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4">24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<text:s/>обеспечение мероприятия по <text:s/><text:soft-page-break/>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, и отсутствует потребность в направлении остатков субсидии на те же цели<text:s/>в следующем финансовом году, субсидия подлежит возврату<text:s/><text:line-break/>в Министерство в полном объеме.</text:p>
      <text:p text:style-name="P225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26"><text:span text:style-name="T227">26. Внесение изменений в соглашения осуществляется по соглашению сторон либо по решению Министерства в случае</text:span><text:span text:style-name="T228"><text:s/>уменьшения Министерству <text:s/>как получателю бюджетных средств ранее доведенных лимитов бюджетных обязательств на предоставление субс</text:span><text:span text:style-name="T229">идии.</text:span></text:p>
      <text:p text:style-name="P230"><text:span text:style-name="T231">Внесение изменений в соглашение<text:s/></text:span><text:span text:style-name="T232">оформляется в виде дополнительного соглашения, являющегося неотъемлемой частью соглашения.</text:span></text:p>
      <text:p text:style-name="P233">27. Расторжение соглашения в одностороннем порядке не допускается за исключением следующих оснований по решению Министерства: <text:s/><text:s/></text:p>
      <text:p text:style-name="P234">реорганизация или ликвидация учреждения;</text:p>
      <text:p text:style-name="P235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36">Приложение № 1</text:p>
      <text:p text:style-name="P241"><text:span text:style-name="T242">к Порядку определения объема<text:s/></text:span><text:span text:style-name="T243"><text:line-break/></text:span><text:span text:style-name="T244">и условий предоставления субсидий из областного бюджета</text:span><text:span text:style-name="T245"><text:s/>государственным учреждениям Свердловской области,<text:s/></text:span><text:span text:style-name="T246"><text:line-break/></text:span><text:span text:style-name="T247">в отношении которых Министерство культуры Свердловской области осуществляет функции и полномочия учредителя,<text:s/></text:span><text:span text:style-name="T248"><text:line-break/></text:span><text:span text:style-name="T249">на финансовое обеспечение <text:s/>организации адресной поддержки творчески одаренных детей<text:s/></text:span><text:span text:style-name="T250"><text:line-break/></text:span><text:span text:style-name="T251">и молодеж</text:span><text:span text:style-name="T252">и, направленной<text:s/></text:span><text:span text:style-name="T253"><text:line-break/></text:span><text:span text:style-name="T254">на создание благоприятных условий для их обучения<text:s/></text:span><text:span text:style-name="T255"><text:line-break/></text:span><text:span text:style-name="T256">и развития способностей</text:span></text:p>
      <text:p text:style-name="P257"/>
      <text:p text:style-name="P258">ФОРМА</text:p>
      <text:p text:style-name="P259"/>
      <text:p text:style-name="P260">РАСПРЕДЕЛЕНИЕ<text:s/></text:p>
      <text:p text:style-name="P261">субсидий на организацию адресной поддержки творчески одаренных детей<text:s/><text:line-break/>и молодежи, направленной на создание благоприятных условий<text:s/><text:line-break/>для их<text:s/>обучения и развития способностей,<text:s/><text:line-break/>в ______ году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Номер</text:p>
            <text:p text:style-name="P270">строки</text:p>
          </table:table-cell>
          <table:table-cell table:style-name="TableCell271">
            <text:p text:style-name="P272"><text:span text:style-name="T273">Наименование<text:s/></text:span><text:span text:style-name="T274">государственного<text:s/></text:span><text:span text:style-name="T275">учреждения</text:span></text:p>
          </table:table-cell>
          <table:table-cell table:style-name="TableCell276">
            <text:p text:style-name="P277">Объем субсидии</text:p>
            <text:p text:style-name="P278">(тыс. рублей)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1.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Итого</text:p>
          </table:table-cell>
          <table:table-cell table:style-name="TableCell312">
            <text:p text:style-name="P313"/>
          </table:table-cell>
        </table:table-row>
      </table:table>
      <text:p text:style-name="P314"><text:bookmark-start text:name="P484"/><text:bookmark-start text:name="P600"/><text:bookmark-end text:name="P484"/><text:bookmark-end text:name="P600"/><text:soft-page-break/>Приложение № 2</text:p>
      <text:p text:style-name="P317"><text:span text:style-name="T318">к Порядку определения объема и условий предоставления субсидий из<text:s/></text:span><text:span text:style-name="T319">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320">на финансовое обеспечение <text:s/>организации адресной поддержки творчески одаренных<text:s/></text:span><text:span text:style-name="T321">детей и молодежи, направленной на создание благоприятных условий для их обучения и развития способностей</text:span></text:p>
      <text:p text:style-name="P322">ФОРМА</text:p>
      <text:p text:style-name="P323">ОТЧЕТ</text:p>
      <text:p text:style-name="P324"><text:span text:style-name="T325">о достижении значений результатов предоставления субсидии к</text:span><text:span text:style-name="T326"><text:s/>Соглашению от_____________ № __________</text:span></text:p>
      <text:p text:style-name="P327"/>
      <text:p text:style-name="P328"><text:span text:style-name="T329">(наименование государственного<text:s/></text:span><text:span text:style-name="T330">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331">за ________ год</text:p>
      <text:p text:style-name="P332"><text:s text:c="3"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<text:span text:style-name="T344">Номер строки</text:span></text:p>
          </table:table-cell>
          <table:table-cell table:style-name="TableCell345" table:number-columns-spanned="4">
            <text:p text:style-name="P346"><text:span text:style-name="T347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Срок исполнения</text:span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показатель</text:p>
          </table:table-cell>
          <table:table-cell table:style-name="TableCell355">
            <text:p text:style-name="P356">единица<text:s/>измерения</text:p>
          </table:table-cell>
          <table:table-cell table:style-name="TableCell357">
            <text:p text:style-name="P358">план</text:p>
          </table:table-cell>
          <table:table-cell table:style-name="TableCell359">
            <text:p text:style-name="P360">факт</text:p>
          </table:table-cell>
          <table:table-cell table:style-name="TableCell361">
            <text:p text:style-name="P362">план</text:p>
          </table:table-cell>
          <table:table-cell table:style-name="TableCell363">
            <text:p text:style-name="P364">факт</text:p>
          </table:table-cell>
        </table:table-row>
        <table:table-row table:style-name="TableRow365"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7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Руководитель</text:span><text:span text:style-name="T399"><text:s text:c="3"/>________________ <text:s text:c="5"/>___________________________</text:span><text:span text:style-name="T400"><text:s text:c="59"/></text:span></text:p>
      <text:p text:style-name="P401"><text:span text:style-name="T402"><text:s text:c="35"/></text:span><text:span text:style-name="T403">(подпись)<text:s/></text:span><text:span text:style-name="T404"><text:s text:c="34"/>(расшифровка подписи)</text:span></text:p>
      <text:p text:style-name="P405"><text:span text:style-name="T406">Главный бухгалтер</text:span><text:span text:style-name="T407"><text:s text:c="3"/>________________ <text:s text:c="5"/>___________________________</text:span><text:span text:style-name="T408"><text:s text:c="59"/></text:span></text:p>
      <text:p text:style-name="P409"><text:s text:c="55"/>(подпись) <text:s text:c="6"/><text:s text:c="27"/>(расшифровка подписи)<text:s/></text:p>
      <text:soft-page-break/>
      <text:p text:style-name="P410">Приложение № 3</text:p>
      <text:p text:style-name="P413"><text:span text:style-name="T414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<text:s/></text:span><text:span text:style-name="T415">области осуществляет функции и полномочия учредителя,<text:s/></text:span><text:span text:style-name="T416">на финансовое обеспечение <text:s/>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</text:span></text:p>
      <text:p text:style-name="P417">ФОРМА</text:p>
      <text:p text:style-name="P418">ОТЧЕТ<text:s/></text:p>
      <text:p text:style-name="P419">о расходах, источником финансового обеспечения которых является субсидия</text:p>
      <text:p text:style-name="P420"><text:span text:style-name="T421">на<text:s/></text:span><text:span text:style-name="T422">_____________________________________________________________________________________________________</text:span></text:p>
      <text:p text:style-name="P423">(наименование цели предоставления субсидии)<text:s/></text:p>
      <text:p text:style-name="P424"/>
      <text:p text:style-name="P425"><text:span text:style-name="T426">предоставленная</text:span><text:span text:style-name="T427"><text:s/>___</text:span><text:span text:style-name="T428">______________________________________________________________________________________</text:span></text:p>
      <text:p text:style-name="P429"><text:span text:style-name="T430"><text:s text:c="37"/>(</text:span><text:span text:style-name="T431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432"><text:line-break/></text:span><text:span text:style-name="T433">осу</text:span><text:span text:style-name="T434">ществляет функции и полномочия учредителя</text:span><text:span text:style-name="T435">)<text:s/></text:span></text:p>
      <text:p text:style-name="P436"/>
      <text:p text:style-name="P437">в __________ году,</text:p>
      <text:p text:style-name="P438">в соответствии с<text:s/></text:p>
      <text:p text:style-name="P439"><text:span text:style-name="T440">______________________________________________________________________________________________________________________________<text:s/></text:span><text:span text:style-name="T441">(наименование, номер, дата Соглашения о предост</text:span><text:span text:style-name="T442">авлении субсидии на иные цели)</text:span></text:p>
      <text:p text:style-name="P443"><text:span text:style-name="T444">для реализации</text:span><text:span text:style-name="T445"><text:s/>____________________________________________________________________________________________________________________ <text:s text:c="93"/></text:span><text:span text:style-name="T446"><text:s text:c="6"/></text:span><text:span text:style-name="T447">(наименование мероприятия в соответствии с Соглашением о предоставлении субсидии на иные цели)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Номер строки</text:p>
          </table:table-cell>
          <table:table-cell table:style-name="TableCell463">
            <text:p text:style-name="P464">Код субсидии</text:p>
          </table:table-cell>
          <table:table-cell table:style-name="TableCell465">
            <text:p text:style-name="P466">Код КОСГУ</text:p>
            <text:p text:style-name="P467"><text:s/></text:p>
          </table:table-cell>
          <table:table-cell table:style-name="TableCell468">
            <text:p text:style-name="P469">Сумма поступлений (рублей)</text:p>
            <text:p text:style-name="P470"/>
          </table:table-cell>
          <table:table-cell table:style-name="TableCell471">
            <text:p text:style-name="P472">Произведенные кассовые расходы (рублей)</text:p>
          </table:table-cell>
          <table:table-cell table:style-name="TableCell473">
            <text:p text:style-name="P474">Отклонение (остаток) (рублей)</text:p>
          </table:table-cell>
          <table:table-cell table:style-name="TableCell475">
            <text:p text:style-name="P476">Причины</text:p>
            <text:p text:style-name="P477"><text:span text:style-name="T478">отклонени</text:span><text:span text:style-name="T479">я</text:span></text:p>
          </table:table-cell>
          <table:table-cell table:style-name="TableCell480">
            <text:p text:style-name="P481">Наименование товаров, работ, услуг, приобретенных<text:s/><text:line-break/>за счет средств целевой субсидии</text:p>
          </table:table-cell>
          <table:table-cell table:style-name="TableCell482">
            <text:p text:style-name="P483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484">
            <text:p text:style-name="P485">Количество товаров, работ, услуг, приобретенных за счет средств целевой<text:s/>субсидии (штук)</text:p>
          </table:table-cell>
          <table:table-cell table:style-name="TableCell486">
            <text:p text:style-name="P487">Стоимость группы товаров, работ, услуг, приобретенных<text:s/><text:line-break/>за счет средств целевой субсидии (9*10)</text:p>
            <text:p text:style-name="P488">(рублей)</text:p>
          </table:table-cell>
        </table:table-row>
        <text:soft-page-break/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1</text:p>
          </table:table-cell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Всего по КОСГУ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Итого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P583"><text:span text:style-name="T584">Руководитель</text:span><text:span text:style-name="T585"><text:s text:c="3"/>________________ <text:s text:c="5"/></text:span><text:span text:style-name="T586">___________________________</text:span><text:span text:style-name="T587"><text:s text:c="59"/></text:span></text:p>
      <text:p text:style-name="P588"><text:span text:style-name="T589"><text:s text:c="37"/></text:span><text:span text:style-name="T590">(подпись) <text:s text:c="32"/>(расшифровка подписи)</text:span></text:p>
      <text:p text:style-name="P591"><text:span text:style-name="T592">Главный бухгалтер</text:span><text:span text:style-name="T593"><text:s text:c="3"/>________________ <text:s text:c="5"/></text:span><text:span text:style-name="T594">___________________________</text:span><text:span text:style-name="T595"><text:s text:c="59"/></text:span></text:p>
      <text:p text:style-name="P596"><text:s text:c="54"/>(подпись) <text:s text:c="34"/>(расшифровка подписи)<text:s/></text:p>
      <text:soft-page-break/>
      <text:p text:style-name="P597"><text:span text:style-name="T602"><text:s text:c="71"/>Приложение № 4</text:span></text:p>
      <text:p text:style-name="P603">к Порядку определения объема<text:s/></text:p>
      <text:p text:style-name="P604"><text:span text:style-name="T605">и условий предоставления субсидий<text:s/></text:span><text:span text:style-name="T606"><text:line-break/></text:span><text:span text:style-name="T607">из областного бюджета государственным учреждениям Свердловской области,<text:s/></text:span><text:span text:style-name="T608"><text:line-break/></text:span><text:span text:style-name="T609">в отношении которых Министерство</text:span><text:span text:style-name="T610"><text:s/>культуры Свердловской области осуществляет функции и полномочия учредителя,<text:s/></text:span><text:span text:style-name="T611">на финансовое обеспечение <text:s/>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</text:span><text:span text:style-name="T612">тей</text:span></text:p>
      <text:p text:style-name="P613"/>
      <text:p text:style-name="P614">ФОРМА</text:p>
      <text:p text:style-name="P615"/>
      <text:p text:style-name="P616"><text:span text:style-name="T617">ТРЕБОВАНИЕ</text:span></text:p>
      <text:p text:style-name="P618"><text:span text:style-name="T619">о возврате средств субсидии за _______ год</text:span></text:p>
      <text:p text:style-name="P620"/>
      <text:p text:style-name="P621">«___» ______________ 20___ года</text:p>
      <text:p text:style-name="P622"/>
      <text:p text:style-name="P623">Наименование государственного органа, осуществляющего функции и полномочия учредителя _____________________________________________________________________</text:p>
      <text:p text:style-name="P624">Наименование государственного учреждения Свердловской области</text:p>
      <text:p text:style-name="P625">_______________________________________________________________________________</text:p>
      <text:p text:style-name="P626"/>
      <text:p text:style-name="P627">№ и дата соглашения ____________________________________________________________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Номер строки</text:p>
          </table:table-cell>
          <table:table-cell table:style-name="TableCell637">
            <text:p text:style-name="P638"><text:span text:style-name="T639">Аналитический код<text:s/></text:span><text:span text:style-name="T640">субсидии</text:span></text:p>
          </table:table-cell>
          <table:table-cell table:style-name="TableCell641">
            <text:p text:style-name="P642">Наименование направления (мероприятия)</text:p>
          </table:table-cell>
          <table:table-cell table:style-name="TableCell643">
            <text:p text:style-name="P644">Сумма (рублей)</text:p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Часть субсидии, подлежащая возврату в связи с недостижением результатов предоставления субсидии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</text:span><text:span text:style-name="T667">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Всего подлежит возврату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Руководитель (уполномоченное лицо</text:p>
      <text:p text:style-name="P676">государственного<text:s/>органа,</text:p>
      <text:p text:style-name="P677">осуществляющего функции и</text:p>
      <text:p text:style-name="P678">полномочия учредителя) <text:s text:c="10"/>___________ __________________________</text:p>
      <text:p text:style-name="P679"><text:span text:style-name="T680"><text:s text:c="57"/></text:span><text:span text:style-name="T681">(подпись) <text:s text:c="20"/>(расшифровка подписи)</text:span></text:p>
      <text:p text:style-name="P682"/>
      <text:p text:style-name="P683">Исполнитель <text:s text:c="23"/>_____________ __________________________</text:p>
      <text:p text:style-name="P684"><text:span text:style-name="T685"><text:s text:c="53"/></text:span><text:span text:style-name="T686">(подпись) <text:s text:c="20"/>(расшифровка подписи)</text:span></text:p>
      <text:p text:style-name="P687"/>
      <text:p text:style-name="P688">Телефон: ____________________</text:p>
      <text:soft-page-break/>
      <text:p text:style-name="P689">СОГЛАСОВАНИЕ</text:p>
      <text:p text:style-name="P694">проекта приказа Министерства культуры Свердловской области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Наимен</text:span><text:span text:style-name="T707">ование приказа:</text:span></text:p>
          </table:table-cell>
          <table:table-cell table:style-name="TableCell708" table:number-columns-spanned="5">
            <text:p text:style-name="P709"><text:span text:style-name="T710">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</text:span><text:span text:style-name="T711">мочия учредителя, на <text:s/>финансовое обеспечение организации адресной поддержки творчески одаренных детей и молодежи, направленной на создание благоприятных условий для их обучения и развития способностей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  <text:p text:style-name="P719">Сроки и результаты согласования</text:p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Должность</text:p>
          </table:table-cell>
          <table:covered-table-cell/>
          <table:table-cell table:style-name="TableCell724">
            <text:p text:style-name="P725">Инициалы и фамилия</text:p>
            <text:p text:style-name="P726"/>
          </table:table-cell>
          <table:table-cell table:style-name="TableCell727">
            <text:p text:style-name="P728">Дата поступления на согласование</text:p>
          </table:table-cell>
          <table:table-cell table:style-name="TableCell729">
            <text:p text:style-name="P730"><text:span text:style-name="T731">Дата согласова-ния</text:span></text:p>
          </table:table-cell>
          <table:table-cell table:style-name="TableCell732">
            <text:p text:style-name="P733">Замечания и подпись</text:p>
          </table:table-cell>
        </table:table-row>
        <table:table-row table:style-name="TableRow734">
          <table:table-cell table:style-name="TableCell735" table:number-columns-spanned="2">
            <text:p text:style-name="P736">Министр финансов Свердловской области</text:p>
          </table:table-cell>
          <table:covered-table-cell/>
          <table:table-cell table:style-name="TableCell737">
            <text:p text:style-name="P738">А.С. Старков</text:p>
          </table:table-cell>
          <table:table-cell table:style-name="TableCell739">
            <text:p text:style-name="P740">СЭД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Начальник профессионального искусства<text:s/></text:span><text:span text:style-name="T749">и художественного образования<text:s/></text:span><text:span text:style-name="T750">Министерства культуры Свердловской области</text:span></text:p>
          </table:table-cell>
          <table:covered-table-cell/>
          <table:table-cell table:style-name="TableCell751">
            <text:p text:style-name="P752">Л.В. Вакарь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762">
            <text:p text:style-name="P763"><text:span text:style-name="T764">Н.В. Лаптева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Начальник<text:s/>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774">
            <text:p text:style-name="P775">Е.В. Мажирова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Приказ разослать:<text:s/></text:p>
      <text:p text:style-name="P784">– Министерству финансов Свердловской области;</text:p>
      <text:p text:style-name="P785"><text:span text:style-name="T786">- С.Н. Учайкина, Л.В. Вакарь, Н.В. Лаптевой,</text:span><text:span text:style-name="T787"><text:s/>Т.В. Жихаревой, Е.В. Мажировой;</text:span></text:p>
      <text:p text:style-name="P788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789"/>
      <text:p text:style-name="P790"/>
      <text:p text:style-name="P791"/>
      <text:p text:style-name="P792">__________________________________________________________________________________</text:p>
      <text:p text:style-name="P793"><text:span text:style-name="T794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highlightsearch" style:display-name="highlightsearch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" style:parent-style-name="Верхнийколонтитул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7" style:parent-style-name="Верхнийколонтитул" style:family="paragraph">
      <style:paragraph-properties fo:text-align="center"/>
    </style:style>
    <style:style style:name="T238" style:parent-style-name="Основнойшрифтабзаца" style:family="text">
      <style:text-properties style:font-name="Liberation Serif"/>
    </style:style>
    <style:style style:name="P239" style:parent-style-name="Верхнийколонтитул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15" style:parent-style-name="Верхнийколонтитул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11" style:parent-style-name="Верхнийколонтитул" style:family="paragraph">
      <style:paragraph-properties fo:text-align="center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598" style:parent-style-name="Верхнийколонтитул" style:family="paragraph">
      <style:paragraph-properties fo:text-align="center"/>
    </style:style>
    <style:style style:name="T5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0" style:parent-style-name="Верхнийколонтитул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90" style:parent-style-name="Верхнийколонтитул" style:family="paragraph">
      <style:paragraph-properties fo:text-align="center"/>
    </style:style>
    <style:style style:name="T6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2" style:parent-style-name="Верхнийколонтитул" style:family="paragraph">
      <style:paragraph-properties fo:text-align="center"/>
    </style:style>
    <style:style style:name="T69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3"><text:span text:style-name="T84"><text:page-number text:fixed="false">8</text:page-number></text:span></text:p>
      </style:header>
    </style:master-page>
    <style:master-page style:name="MP2" style:page-layout-name="PL2">
      <style:header>
        <text:p text:style-name="P237"><text:span text:style-name="T238"><text:page-number text:fixed="false">10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39"><text:span text:style-name="T240"><text:page-number text:fixed="false">9</text:page-number></text:span></text:p>
      </style:header>
    </style:master-page>
    <style:master-page style:name="MP3" style:page-layout-name="PL3">
      <style:header>
        <text:p text:style-name="P315"><text:span text:style-name="T316"><text:page-number text:fixed="false">10</text:page-number></text:span></text:p>
      </style:header>
    </style:master-page>
    <style:master-page style:name="MP4" style:page-layout-name="PL4">
      <style:header>
        <text:p text:style-name="P411"><text:span text:style-name="T412"><text:page-number text:fixed="false">12</text:page-number></text:span></text:p>
      </style:header>
    </style:master-page>
    <style:master-page style:name="MP5" style:page-layout-name="PL5">
      <style:header>
        <text:p text:style-name="P598"><text:span text:style-name="T599"><text:page-number text:fixed="false">19</text:page-number></text:span></text:p>
      </style:header>
    </style:master-page>
    <style:master-page style:next-style-name="MP5" style:name="MPF5" style:page-layout-name="PL5">
      <style:header>
        <text:p text:style-name="P600"><text:span text:style-name="T601"><text:page-number text:fixed="false">13</text:page-number></text:span></text:p>
      </style:header>
    </style:master-page>
    <style:master-page style:name="MP6" style:page-layout-name="PL6">
      <style:header>
        <text:p text:style-name="P690"><text:span text:style-name="T691"><text:page-number text:fixed="false">20</text:page-number></text:span></text:p>
      </style:header>
    </style:master-page>
    <style:master-page style:next-style-name="MP6" style:name="MPF6" style:page-layout-name="PL6">
      <style:header>
        <text:p text:style-name="P692"><text:span text:style-name="T693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9-22T09:24:00Z</meta:creation-date>
    <dc:date>2021-09-22T09:25:00Z</dc:date>
    <meta:print-date>2021-08-17T12:11:00Z</meta:print-date>
    <meta:template xlink:href="Normal" xlink:type="simple"/>
    <meta:editing-cycles>3</meta:editing-cycles>
    <meta:editing-duration>PT120S</meta:editing-duration>
    <meta:document-statistic meta:page-count="14" meta:paragraph-count="51" meta:word-count="3840" meta:character-count="25677" meta:row-count="182" meta:non-whitespace-character-count="21888"/>
  </office:meta>
</office:document-meta>
</file>