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0" fo:orphans="0" style:text-autospace="none" fo:text-align="justify" fo:text-indent="0.4923in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widows="0" fo:orphans="0" style:text-autospace="none" fo:text-align="justify" fo:text-indent="0.4923in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widows="0" fo:orphans="0" style:text-autospace="none" fo:text-align="justify" fo:text-indent="0.4923in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widows="0" fo:orphans="0" style:text-autospace="none" fo:text-align="justify" fo:text-indent="0.4923in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widows="0" fo:orphans="0" style:text-autospace="none" fo:text-align="justify" fo:text-indent="0.4923in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5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6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88" style:parent-style-name="Обычный" style:master-page-name="MP1" style:family="paragraph">
      <style:paragraph-properties fo:break-before="page" fo:margin-left="3.7409in" style:page-number="3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1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2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4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9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9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3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3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17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17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1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1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1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1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19" style:parent-style-name="Обычный" style:master-page-name="MP2" style:family="paragraph">
      <style:paragraph-properties fo:widows="0" fo:orphans="0" fo:break-before="page" style:text-autospace="none" style:vertical-align="auto" fo:margin-left="6.3986in">
        <style:tab-stops/>
      </style:paragraph-properties>
      <style:text-properties fo:font-size="14pt" style:font-size-asian="14pt" style:font-size-complex="14pt" fo:language="ru" fo:country="RU"/>
    </style:style>
    <style:style style:name="P222" style:parent-style-name="Обычный" style:family="paragraph">
      <style:paragraph-properties fo:margin-left="6.3986in">
        <style:tab-stops/>
      </style:paragraph-properties>
      <style:text-properties fo:font-size="14pt" style:font-size-asian="14pt" style:font-size-complex="14pt" fo:language="ru" fo:country="RU"/>
    </style:style>
    <style:style style:name="P223" style:parent-style-name="Обычный" style:family="paragraph">
      <style:paragraph-properties style:vertical-align="auto" style:line-height-at-least="0.0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text-align="center" style:vertical-align="auto" style:line-height-at-least="0.0111in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fo:text-align="center" style:vertical-align="auto" style:line-height-at-least="0.0111in"/>
    </style:style>
    <style:style style:name="T226" style:parent-style-name="Основнойшрифтабзаца" style:family="text">
      <style:text-properties fo:font-weight="bold" style:font-weight-asian="bold" fo:language="ru" fo:country="RU"/>
    </style:style>
    <style:style style:name="T227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auto" style:line-height-at-least="0.0097in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text-align="center" style:vertical-align="auto" fo:line-height="80%"/>
    </style:style>
    <style:style style:name="T230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text-align="center" style:vertical-align="auto" fo:line-height="8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text-align="center" style:vertical-align="auto" fo:line-height="8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235" style:family="table-column">
      <style:table-column-properties style:column-width="0.8326in" style:use-optimal-column-width="false"/>
    </style:style>
    <style:style style:name="TableColumn236" style:family="table-column">
      <style:table-column-properties style:column-width="1.5298in" style:use-optimal-column-width="false"/>
    </style:style>
    <style:style style:name="TableColumn237" style:family="table-column">
      <style:table-column-properties style:column-width="1.575in" style:use-optimal-column-width="false"/>
    </style:style>
    <style:style style:name="TableColumn238" style:family="table-column">
      <style:table-column-properties style:column-width="1.477in" style:use-optimal-column-width="false"/>
    </style:style>
    <style:style style:name="TableColumn239" style:family="table-column">
      <style:table-column-properties style:column-width="1.4763in" style:use-optimal-column-width="false"/>
    </style:style>
    <style:style style:name="TableColumn240" style:family="table-column">
      <style:table-column-properties style:column-width="1.575in" style:use-optimal-column-width="false"/>
    </style:style>
    <style:style style:name="TableColumn241" style:family="table-column">
      <style:table-column-properties style:column-width="1.8701in" style:use-optimal-column-width="false"/>
    </style:style>
    <style:style style:name="Table234" style:family="table">
      <style:table-properties style:width="10.3361in" fo:margin-left="-0.0034in" table:align="left"/>
    </style:style>
    <style:style style:name="TableRow242" style:family="table-row">
      <style:table-row-properties style:min-row-height="0.2708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style:vertical-align="auto"/>
    </style:style>
    <style:style style:name="T245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076in" fo:padding-bottom="0in" fo:padding-right="0.0076in"/>
    </style:style>
    <style:style style:name="P247" style:parent-style-name="Обычный" style:family="paragraph">
      <style:paragraph-properties fo:text-align="center" style:vertical-align="auto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 style:vertical-align="auto"/>
    </style:style>
    <style:style style:name="T25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52" style:family="table-row">
      <style:table-row-properties style:min-row-height="0.2708in" style:use-optimal-row-height="false"/>
    </style:style>
    <style:style style:name="P253" style:parent-style-name="Обычный" style:family="paragraph">
      <style:text-properties fo:hyphenate="true"/>
    </style:style>
    <style:style style:name="TableCell254" style:family="table-cell">
      <style:table-cell-properties fo:border="0.0069in solid #000000" style:writing-mode="lr-tb" fo:padding-top="0in" fo:padding-left="0.0076in" fo:padding-bottom="0in" fo:padding-right="0.0076in"/>
    </style:style>
    <style:style style:name="P25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66" style:family="table-row">
      <style:table-row-properties style:min-row-height="0.1666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style:vertical-align="auto"/>
    </style:style>
    <style:style style:name="T26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076in" fo:padding-bottom="0in" fo:padding-right="0.0076in"/>
    </style:style>
    <style:style style:name="P271" style:parent-style-name="Обычный" style:family="paragraph">
      <style:paragraph-properties fo:text-align="center" style:vertical-align="auto"/>
      <style:text-properties fo:language="ru" fo:country="RU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text-align="center" style:vertical-align="auto"/>
      <style:text-properties fo:language="ru" fo:country="RU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text-align="center" style:vertical-align="auto"/>
      <style:text-properties fo:language="ru" fo:country="RU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 style:vertical-align="auto"/>
      <style:text-properties fo:language="ru" fo:country="RU"/>
    </style:style>
    <style:style style:name="TableCell2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9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1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82" style:family="table-row">
      <style:table-row-properties style:min-row-height="0.0312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076in" fo:padding-bottom="0in" fo:padding-right="0.0076in"/>
    </style:style>
    <style:style style:name="P286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4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6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7" style:parent-style-name="Обычный" style:family="paragraph">
      <style:paragraph-properties style:vertical-align="auto" fo:line-height="70%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298" style:parent-style-name="Обычный" style:family="paragraph">
      <style:paragraph-properties style:vertical-align="auto" fo:line-height="75%"/>
    </style:style>
    <style:style style:name="T29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300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301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302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303" style:parent-style-name="Обычный" style:family="paragraph">
      <style:paragraph-properties style:vertical-align="auto" fo:line-height="75%"/>
    </style:style>
    <style:style style:name="T304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305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306" style:parent-style-name="Обычный" style:family="paragraph">
      <style:paragraph-properties style:vertical-align="auto" fo:line-height="75%"/>
    </style:style>
    <style:style style:name="T307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308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309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310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311" style:parent-style-name="Обычный" style:family="paragraph">
      <style:paragraph-properties style:vertical-align="auto" fo:line-height="75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312" style:parent-style-name="Обычный" style:master-page-name="MP3" style:family="paragraph">
      <style:paragraph-properties fo:widows="0" fo:orphans="0" fo:break-before="page" style:text-autospace="none" style:vertical-align="auto" fo:margin-left="6.3986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fo:margin-left="6.3986in">
        <style:tab-stops/>
      </style:paragraph-properties>
      <style:text-properties fo:font-size="14pt" style:font-size-asian="14pt" style:font-size-complex="14pt" fo:language="ru" fo:country="RU"/>
    </style:style>
    <style:style style:name="P316" style:parent-style-name="Обычный" style:family="paragraph">
      <style:paragraph-properties style:text-autospace="none" fo:line-height="95%"/>
      <style:text-properties fo:language="ru" fo:country="RU"/>
    </style:style>
    <style:style style:name="P317" style:parent-style-name="Обычный" style:family="paragraph">
      <style:paragraph-properties style:text-autospace="none" fo:line-height="95%"/>
      <style:text-properties fo:language="ru" fo:country="RU"/>
    </style:style>
    <style:style style:name="P318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319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320" style:parent-style-name="Обычный" style:family="paragraph">
      <style:paragraph-properties style:text-autospace="none"/>
    </style:style>
    <style:style style:name="T321" style:parent-style-name="Основнойшрифтабзаца" style:family="text">
      <style:text-properties fo:font-weight="bold" style:font-weight-asian="bold" fo:language="ru" fo:country="RU"/>
    </style:style>
    <style:style style:name="T3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24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325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326" style:parent-style-name="Обычный" style:family="paragraph">
      <style:paragraph-properties style:text-autospace="none"/>
    </style:style>
    <style:style style:name="T327" style:parent-style-name="Основнойшрифтабзаца" style:family="text">
      <style:text-properties fo:font-weight="bold" style:font-weight-asian="bold" fo:language="ru" fo:country="RU"/>
    </style:style>
    <style:style style:name="T328" style:parent-style-name="Основнойшрифтабзаца" style:family="text">
      <style:text-properties fo:language="ru" fo:country="RU"/>
    </style:style>
    <style:style style:name="T3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30" style:parent-style-name="Обычный" style:family="paragraph">
      <style:paragraph-properties style:text-autospace="none" fo:text-align="center"/>
    </style:style>
    <style:style style:name="T3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32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37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338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339" style:parent-style-name="Обычный" style:family="paragraph">
      <style:paragraph-properties style:text-autospace="none"/>
      <style:text-properties fo:font-weight="bold" style:font-weight-asian="bold" fo:language="ru" fo:country="RU"/>
    </style:style>
    <style:style style:name="P340" style:parent-style-name="Обычный" style:family="paragraph">
      <style:paragraph-properties style:text-autospace="none" fo:text-align="center"/>
    </style:style>
    <style:style style:name="T3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4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44" style:parent-style-name="Обычный" style:family="paragraph">
      <style:paragraph-properties style:text-autospace="none" fo:text-align="center" fo:margin-bottom="0.0416in"/>
    </style:style>
    <style:style style:name="T345" style:parent-style-name="Основнойшрифтабзаца" style:family="text">
      <style:text-properties fo:font-weight="bold" style:font-weight-asian="bold" fo:language="ru" fo:country="RU"/>
    </style:style>
    <style:style style:name="T3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350" style:family="table-column">
      <style:table-column-properties style:column-width="0.5388in" style:use-optimal-column-width="false"/>
    </style:style>
    <style:style style:name="TableColumn351" style:family="table-column">
      <style:table-column-properties style:column-width="0.6888in" style:use-optimal-column-width="false"/>
    </style:style>
    <style:style style:name="TableColumn352" style:family="table-column">
      <style:table-column-properties style:column-width="0.643in" style:use-optimal-column-width="false"/>
    </style:style>
    <style:style style:name="TableColumn353" style:family="table-column">
      <style:table-column-properties style:column-width="0.9319in" style:use-optimal-column-width="false"/>
    </style:style>
    <style:style style:name="TableColumn354" style:family="table-column">
      <style:table-column-properties style:column-width="1.0833in" style:use-optimal-column-width="false"/>
    </style:style>
    <style:style style:name="TableColumn355" style:family="table-column">
      <style:table-column-properties style:column-width="0.8395in" style:use-optimal-column-width="false"/>
    </style:style>
    <style:style style:name="TableColumn356" style:family="table-column">
      <style:table-column-properties style:column-width="0.984in" style:use-optimal-column-width="false"/>
    </style:style>
    <style:style style:name="TableColumn357" style:family="table-column">
      <style:table-column-properties style:column-width="1.3784in" style:use-optimal-column-width="false"/>
    </style:style>
    <style:style style:name="TableColumn358" style:family="table-column">
      <style:table-column-properties style:column-width="1.1812in" style:use-optimal-column-width="false"/>
    </style:style>
    <style:style style:name="TableColumn359" style:family="table-column">
      <style:table-column-properties style:column-width="1.0826in" style:use-optimal-column-width="false"/>
    </style:style>
    <style:style style:name="TableColumn360" style:family="table-column">
      <style:table-column-properties style:column-width="1.1812in" style:use-optimal-column-width="false"/>
    </style:style>
    <style:style style:name="Table349" style:family="table">
      <style:table-properties style:width="10.5333in" fo:margin-left="-0.05in" table:align="left"/>
    </style:style>
    <style:style style:name="TableRow361" style:family="table-row">
      <style:table-row-properties style:min-row-height="0.5833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36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37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378" style:parent-style-name="Обычный" style:family="paragraph">
      <style:paragraph-properties style:text-autospace="none" fo:text-align="center"/>
    </style:style>
    <style:style style:name="T379" style:parent-style-name="Основнойшрифтабзаца" style:family="text">
      <style:text-properties fo:font-size="10pt" style:font-size-asian="10pt" style:font-size-complex="10pt"/>
    </style:style>
    <style:style style:name="T3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38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90" style:family="table-row">
      <style:table-row-properties style:min-row-height="0.1666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13" style:family="table-row">
      <style:table-row-properties style:min-row-height="0.1666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36" style:family="table-row">
      <style:table-row-properties style:min-row-height="0.1666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59" style:family="table-row">
      <style:table-row-properties style:min-row-height="0.1666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48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484" style:parent-style-name="Обычный" style:family="paragraph">
      <style:paragraph-properties style:vertical-align="auto" fo:line-height="90%"/>
    </style:style>
    <style:style style:name="T485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86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87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88" style:parent-style-name="Обычный" style:family="paragraph">
      <style:paragraph-properties style:vertical-align="auto" fo:line-height="90%"/>
    </style:style>
    <style:style style:name="T48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90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T491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92" style:parent-style-name="Обычный" style:family="paragraph">
      <style:paragraph-properties style:vertical-align="auto" fo:line-height="90%"/>
    </style:style>
    <style:style style:name="T493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94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95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96" style:parent-style-name="Обычный" style:family="paragraph">
      <style:paragraph-properties style:vertical-align="auto"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97" style:parent-style-name="Обычный" style:master-page-name="MPF4" style:family="paragraph">
      <style:paragraph-properties fo:break-before="page" fo:margin-left="3.7409in">
        <style:tab-stops/>
      </style:paragraph-properties>
    </style:style>
    <style:style style:name="T50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503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 fo:language="ru" fo:country="RU"/>
    </style:style>
    <style:style style:name="P504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505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5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5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5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5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519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521" style:family="table-column">
      <style:table-column-properties style:column-width="0.5958in" style:use-optimal-column-width="false"/>
    </style:style>
    <style:style style:name="TableColumn522" style:family="table-column">
      <style:table-column-properties style:column-width="1.2694in" style:use-optimal-column-width="false"/>
    </style:style>
    <style:style style:name="TableColumn523" style:family="table-column">
      <style:table-column-properties style:column-width="4.134in" style:use-optimal-column-width="false"/>
    </style:style>
    <style:style style:name="TableColumn524" style:family="table-column">
      <style:table-column-properties style:column-width="0.8861in" style:use-optimal-column-width="false"/>
    </style:style>
    <style:style style:name="Table520" style:family="table">
      <style:table-properties style:width="6.8854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27" style:parent-style-name="Обычный" style:family="paragraph">
      <style:paragraph-properties fo:text-align="center"/>
      <style:text-properties style:font-name-complex="Liberation Serif" fo:color="#22272F"/>
    </style:style>
    <style:style style:name="TableCell5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style:font-name-complex="Liberation Serif"/>
    </style:style>
    <style:style style:name="TableCell5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32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5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34" style:parent-style-name="Обычный" style:family="paragraph">
      <style:paragraph-properties fo:text-align="center"/>
      <style:text-properties style:font-name-complex="Liberation Serif" fo:color="#22272F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37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5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39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54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541" style:parent-style-name="Обычный" style:family="paragraph">
      <style:paragraph-properties fo:text-align="center"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54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543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46" style:parent-style-name="Обычный" style:family="paragraph">
      <style:paragraph-properties fo:text-align="center"/>
      <style:text-properties style:font-name-complex="Liberation Serif" fo:color="#22272F"/>
    </style:style>
    <style:style style:name="TableCell54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48" style:parent-style-name="Обычный" style:family="paragraph">
      <style:paragraph-properties fo:text-align="center"/>
      <style:text-properties style:font-name-complex="Liberation Serif" fo:color="#22272F"/>
    </style:style>
    <style:style style:name="TableCell54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550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55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552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55" style:parent-style-name="Обычный" style:family="paragraph">
      <style:paragraph-properties fo:text-align="center"/>
    </style:style>
    <style:style style:name="T556" style:parent-style-name="Основнойшрифтабзаца" style:family="text">
      <style:text-properties style:font-name-complex="Liberation Serif" fo:color="#22272F" fo:language="ru" fo:country="RU"/>
    </style:style>
    <style:style style:name="T557" style:parent-style-name="Основнойшрифтабзаца" style:family="text">
      <style:text-properties style:font-name-complex="Liberation Serif" fo:color="#22272F"/>
    </style:style>
    <style:style style:name="TableCell55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59" style:parent-style-name="Обычный" style:family="paragraph">
      <style:paragraph-properties fo:text-align="center"/>
      <style:text-properties style:font-name-complex="Liberation Serif" fo:color="#22272F"/>
    </style:style>
    <style:style style:name="TableCell5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61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56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63" style:parent-style-name="Обычный" style:family="paragraph">
      <style:paragraph-properties fo:text-align="center"/>
      <style:text-properties style:font-name-complex="Liberation Serif" fo:color="#22272F"/>
    </style:style>
    <style:style style:name="P5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5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5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571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5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576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T577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580" style:parent-style-name="Обычный" style:master-page-name="MPF5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585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586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588" style:family="table-column">
      <style:table-column-properties style:column-width="1.9263in" style:use-optimal-column-width="false"/>
    </style:style>
    <style:style style:name="TableColumn589" style:family="table-column">
      <style:table-column-properties style:column-width="0.8854in" style:use-optimal-column-width="false"/>
    </style:style>
    <style:style style:name="TableColumn590" style:family="table-column">
      <style:table-column-properties style:column-width="1.377in" style:use-optimal-column-width="false"/>
    </style:style>
    <style:style style:name="TableColumn591" style:family="table-column">
      <style:table-column-properties style:column-width="1.0847in" style:use-optimal-column-width="false"/>
    </style:style>
    <style:style style:name="TableColumn592" style:family="table-column">
      <style:table-column-properties style:column-width="0.8854in" style:use-optimal-column-width="false"/>
    </style:style>
    <style:style style:name="TableColumn593" style:family="table-column">
      <style:table-column-properties style:column-width="0.8888in" style:use-optimal-column-width="false"/>
    </style:style>
    <style:style style:name="Table587" style:family="table">
      <style:table-properties style:width="7.0479in" fo:margin-left="-0.1777in" table:align="left"/>
    </style:style>
    <style:style style:name="TableRow594" style:family="table-row">
      <style:table-row-properties style:min-row-height="0.1277in"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Основнойтекст2" style:family="paragraph">
      <style:paragraph-properties fo:text-align="start"/>
    </style:style>
    <style:style style:name="T597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/>
    </style:style>
    <style:style style:name="T600" style:parent-style-name="Основнойшрифтабзаца" style:family="text">
      <style:text-properties fo:font-weight="bold" style:font-weight-asian="bold" fo:language="ru" fo:country="RU"/>
    </style:style>
    <style:style style:name="T601" style:parent-style-name="Основнойшрифтабзаца" style:family="text">
      <style:text-properties fo:font-weight="bold" style:font-weight-asian="bold" fo:language="ru" fo:country="RU"/>
    </style:style>
    <style:style style:name="T602" style:parent-style-name="Основнойшрифтабзаца" style:family="text">
      <style:text-properties fo:font-weight="bold" style:font-weight-asian="bold"/>
    </style:style>
    <style:style style:name="T603" style:parent-style-name="Основнойшрифтабзаца" style:family="text">
      <style:text-properties fo:font-weight="bold" style:font-weight-asian="bold" fo:language="ru" fo:country="RU"/>
    </style:style>
    <style:style style:name="T604" style:parent-style-name="Основнойшрифтабзаца" style:family="text">
      <style:text-properties fo:font-weight="bold" style:font-weight-asian="bold" fo:language="ru" fo:country="RU"/>
    </style:style>
    <style:style style:name="P605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TableRow606" style:family="table-row">
      <style:table-row-properties style:min-row-height="0.05in" style:use-optimal-row-height="false"/>
    </style:style>
    <style:style style:name="TableCell60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08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60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61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61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61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62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</style:style>
    <style:style style:name="T625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margin-right="-0.0756in"/>
    </style:style>
    <style:style style:name="T653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65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659" style:family="table-cell">
      <style:table-cell-properties fo:border="0.0104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661" style:family="table-cell">
      <style:table-cell-properties fo:border="0.0104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margin-right="-0.0756in"/>
    </style:style>
    <style:style style:name="T66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66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</style:style>
    <style:style style:name="T68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682" style:family="table-cell">
      <style:table-cell-properties fo:border="0.0104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699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700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0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02" style:parent-style-name="Обычный" style:family="paragraph">
      <style:paragraph-properties fo:text-align="justify"/>
    </style:style>
    <style:style style:name="T703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704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705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06" style:parent-style-name="Обычный" style:family="paragraph">
      <style:paragraph-properties fo:text-align="justify"/>
      <style:text-properties fo:language="ru" fo:country="RU"/>
    </style:style>
    <style:style style:name="P707" style:parent-style-name="Обычный" style:family="paragraph">
      <style:paragraph-properties fo:text-align="justify"/>
      <style:text-properties fo:language="ru" fo:country="RU"/>
    </style:style>
    <style:style style:name="P708" style:parent-style-name="Обычный" style:family="paragraph">
      <style:paragraph-properties fo:text-align="justify"/>
      <style:text-properties fo:language="ru" fo:country="RU"/>
    </style:style>
    <style:style style:name="P709" style:parent-style-name="Обычный" style:family="paragraph">
      <style:paragraph-properties fo:text-align="justify"/>
      <style:text-properties fo:language="ru" fo:country="RU"/>
    </style:style>
    <style:style style:name="P710" style:parent-style-name="Обычный" style:family="paragraph">
      <style:paragraph-properties fo:text-align="justify"/>
      <style:text-properties fo:language="ru" fo:country="RU"/>
    </style:style>
    <style:style style:name="P71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712" style:parent-style-name="Обычный" style:family="paragraph">
      <style:paragraph-properties fo:text-align="justify"/>
    </style:style>
    <style:style style:name="T713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714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внесении изменений в Порядок определения объема и условий предоставления субсидий из областного бюджета государственным учреждениям Свердловской области, в</text:span><text:span text:style-name="T20"> </text:span><text:span text:style-name="T21">отношении которых Министерство культуры Свердловской области осуществляет функции и полномочия учредителя, на финансовое обеспечение мероприятий за счет средств, выделенных из резервного фонда Правительства Свердловской области, утвержденный приказом Минис</text:span><text:span text:style-name="T22">терства культуры Свердловской области<text:s/></text:span><text:span text:style-name="T23"><text:line-break/></text:span><text:span text:style-name="T24">от 05.03.2021 №121</text:span></text:p>
      <text:p text:style-name="P25"/>
      <text:p text:style-name="P26"/>
      <text:p text:style-name="P27">В соответствии со статьями 78.1 и 81 Бюджетного кодекса Российской Федерации, постановлением Правительства Российской Федерации от 22.02.2020 № 203 «Об общих требованиях к нормативным правовым<text:s/>актам и муниципальным правовым актам, устанавливающим порядок определения объема и условия предоставления бюджетным и автономным учреждениям субсидий на иные цели», постановлениями Правительства Свердловской области от 06.02.2007 № 75-ПП «Об утверждении Порядка использования бюджетных ассигнований резервного фонда Правительства Свердловской области» и от 10.12.2020 № 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, в целях актуализации нормативного правового акта Министерства культуры Свердловской области</text:p>
      <text:p text:style-name="P28">ПРИКАЗЫВАЮ:</text:p>
      <text:p text:style-name="P29"><text:span text:style-name="T30">1. Внести в По</text:span><text:span text:style-name="T31">рядок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вое об</text:span><text:span text:style-name="T32">еспечение мероприятий за счет средств, выделенных из резервного фонда Правительства Свердловской области, утвержденный приказом Министерства культуры<text:s/></text:span><text:soft-page-break/><text:span text:style-name="T33">Свердловской области от 05.03.2021 №121 «Об утверждении Порядка определения объема и условий предоставлени</text:span><text:span text:style-name="T34">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<text:s/></text:span><text:span text:style-name="T35"><text:line-break/></text:span><text:span text:style-name="T36">и полномочия учредителя, на финансовое обеспечение мероприятий за счет средств, выделенн</text:span><text:span text:style-name="T37">ых из резервного фонда Правительства Свердловской области» («Официальный интернет-портал правовой информации» (www.pravo.gov66.ru), 2021, 9 марта, № 29542), изменения, <text:s/>изложив его в новой редакции <text:s/>(приложение).</text:span></text:p>
      <text:p text:style-name="P38"><text:span text:style-name="T39">2. Отделу государственной гражданской служб</text:span><text:span text:style-name="T40">ы, кадров, правовой и</text:span><text:span text:style-name="T41"> </text:span><text:span text:style-name="T42">организационной работы Министерства культуры Свердловской области:<text:s/></text:span></text:p>
      <text:p text:style-name="P43">1) в установленном порядке направить копию настоящего приказа:</text:p>
      <text:p text:style-name="P44"><text:span text:style-name="T45">- в течение 3 календарных дней со дня принятия настоящего приказа для</text:span><text:span text:style-name="T46"> </text:span><text:span text:style-name="T47">официального опубликования (</text:span><text:span text:style-name="T48">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49">www</text:span><text:span text:style-name="T50">.</text:span><text:span text:style-name="T51">pravo</text:span><text:span text:style-name="T52">.</text:span><text:span text:style-name="T53">gov</text:span><text:span text:style-name="T54">66.</text:span><text:span text:style-name="T55">ru</text:span></text:a><text:span text:style-name="T56">) и</text:span><text:span text:style-name="T57"> </text:span><text:span text:style-name="T58">«Официальном интернет-портале правовой информации» (</text:span><text:span text:style-name="T59">www</text:span><text:span text:style-name="T60">.</text:span><text:span text:style-name="T61">pravo</text:span><text:span text:style-name="T62">.</text:span><text:span text:style-name="T63">gov</text:span><text:span text:style-name="T64">.</text:span><text:span text:style-name="T65">ru</text:span><text:span text:style-name="T66">)»;<text:s/></text:span></text:p>
      <text:p text:style-name="P67"><text:span text:style-name="T68">- в течение 7</text:span><text:span text:style-name="T69"> </text:span><text:span text:style-name="T70">календарных дней</text:span><text:span text:style-name="T71"><text:s/>со дня принятия настоящего приказа в</text:span><text:span text:style-name="T72"> </text:span><text:span text:style-name="T73">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74"><text:span text:style-name="T75">2) обеспечить размещение настоящего приказ</text:span><text:span text:style-name="T76">а на официальном сайте Министерства культуры Свердловской области в информационно-телекоммуникационной сети «Интернет»<text:s/></text:span><text:span text:style-name="T77">www</text:span><text:span text:style-name="T78">.</text:span><text:span text:style-name="T79">mkso</text:span><text:span text:style-name="T80">.</text:span><text:span text:style-name="T81">ru</text:span><text:span text:style-name="T82"><text:s/>в подразделе «Приказы Министерства культуры Свердловской области» раздела «Документы».</text:span></text:p>
      <text:p text:style-name="P83">3. Контроль за исполнением настоящего<text:s/>приказа оставляю за собой.</text:p>
      <text:p text:style-name="P84"/>
      <text:p text:style-name="P85"/>
      <text:p text:style-name="P86">Министр культуры</text:p>
      <text:p text:style-name="P87">Свердловской области<text:tab/><text:tab/><text:tab/><text:tab/><text:tab/><text:tab/><text:s text:c="5"/><text:tab/><text:s text:c="14"/>С.Н. Учайкина</text:p>
      <text:soft-page-break/>
      <text:p text:style-name="P88">Приложение</text:p>
      <text:p text:style-name="P91">к приказу Министерства культуры</text:p>
      <text:p text:style-name="P92">Свердловской области</text:p>
      <text:p text:style-name="P93">от ______________ № ___________</text:p>
      <text:p text:style-name="P94"/>
      <text:p text:style-name="P95"/>
      <text:p text:style-name="P96">ПОРЯДОК</text:p>
      <text:p text:style-name="P97"><text:span text:style-name="T98">определения объема и условий предоставления<text:s/></text:span><text:span text:style-name="T99">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вое обеспечение мероприятий за счет средств, выделенных<text:s/></text:span><text:span text:style-name="T100">из резервного фонда Правительства Свердловской области</text:span></text:p>
      <text:p text:style-name="P101"/>
      <text:p text:style-name="P102"><text:span text:style-name="T103">1. Настоящий Порядок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</text:span><text:span text:style-name="T104"><text:s/>области осуществляет функции и полномочия учредителя, на финансовое обеспечение мероприятий за счет средств, выделенных из резервного фонда Правительства Свердловской области (далее – Порядок), устанавливает порядок определения объема и условий предоставл</text:span><text:span text:style-name="T105">ения государственным учреждениям Свердловской области,<text:s/></text:span><text:span text:style-name="T106">в отношении которых Министерство культуры Свердловской области (далее – Министерство) осуществляет функции и полномочия учредителя</text:span><text:span text:style-name="T107"><text:s/>(далее – учреждения), субсидий на иные цели, а именно<text:s/></text:span><text:span text:style-name="T108">на финансовое об</text:span><text:span text:style-name="T109">еспечение мероприятий за счет средств, выделенных из резервного фонда Правительства Свердловской области</text:span><text:span text:style-name="T110"><text:s/>(далее – субсидии).</text:span></text:p>
      <text:p text:style-name="P111"><text:span text:style-name="T112">2. Предоставление субсидий учреждениям осуществляется за счет средств областного бюджета в соответствии с законом Свердловской обла</text:span><text:span text:style-name="T113">сти об областном бюджете на соответствующий финансовый год и плановый период в пределах лимитов бюджетных обязательств для<text:s/></text:span><text:span text:style-name="T114">финансового обеспечения мероприятий за счет средств, выделенных из резервного фонда Правительства Свердловской области</text:span><text:span text:style-name="T115">.</text:span></text:p>
      <text:p text:style-name="P116">3. Предоставление субсидий учреждениям осуществляется на основании распоряжений Правительства Свердловской области о выделении средств из резервного фонда Правительства Свердловской области для предоставления субсидии на иные цели Министерству.</text:p>
      <text:p text:style-name="P117">4. Цели предоставления субсидий указываются в распоряжении Правительства Свердловской области о выделении средств из резервного фонда Правительства Свердловской области.</text:p>
      <text:p text:style-name="P118"><text:span text:style-name="T119">5. Органом государственной власти Свердловской области, до которого в соответствии с бюджетным законодательств</text:span><text:span text:style-name="T120">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121"><text:s/>субсидий на соответствующий финансовый год и плановый период, является Министерство.</text:span></text:p>
      <text:soft-page-break/>
      <text:p text:style-name="P122">6. Субсидии предоставляются Министерством учреждениям на осуществление расходов на мероприятия за счет средств, выделенных<text:s/><text:line-break/>из резервного фонда Правительства Свердловской области.</text:p>
      <text:p text:style-name="P123">7. Для подготовки проекта распоряжения Министерство направляет<text:s/><text:line-break/>в Министерство финансов Свердловской области<text:s/>заявку в соответствии с требованиями постановления Правительства Свердловской области от 06.02.2007 № 75-ПП «Об утверждении Порядка использования бюджетных ассигнований резервного фонда Правительства Свердловской области», подготовленную<text:s/><text:line-break/>на основе информации учреждения.</text:p>
      <text:p text:style-name="P124">8. Учреждение, которому в соответствии с распоряжением Правительства Свердловской области выделяются средства из резервного фонда Правительства Свердловской области, должно соответствовать на первое число месяца, предшествующего месяцу, в котором планируется заключение соглашения о предоставлении субсидии, следующим требованиям:</text:p>
      <text:p text:style-name="P125"><text:span text:style-name="T126">1) отсутствие неисполненной обязанности по уплате налогов, сборов, страховых взносов, пеней, штрафов, процентов, подлежащих уплате<text:s/></text:span><text:span text:style-name="T127"><text:line-break/></text:span><text:span text:style-name="T128">в соответствии с<text:s/></text:span><text:a xlink:href="garantF1://10800200.1" office:target-frame-name="_top" xlink:show="replace"><text:span text:style-name="T129">законодательством</text:span></text:a><text:span text:style-name="T130"><text:s/>Российской Федерации о налогах и сборах;<text:s/></text:span></text:p>
      <text:p text:style-name="P131">2) отсутствие просроченной задолженности по возврату в областной бюджет субсидий, предоставленных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законами Свердловской области и нормативными правовыми актами Правительства Свердловской области.</text:p>
      <text:p text:style-name="P132">9. Размер субсидии учреждению определяется в распоряжении Правительства Свердловской области исходя из предварительного размера субсидии, указанного Министерством в заявке.</text:p>
      <text:p text:style-name="P133"><text:span text:style-name="T134">10. </text:span><text:span text:style-name="T135">Субсидии<text:s/></text:span><text:span text:style-name="T136">предоставляются на основании заключенного между Министерством и учреждением Соглашения о предоставлении из областного бюджета государственному бюджетному (автономному) учреждению Свердловской области субсидии на иные цели<text:s/></text:span><text:span text:style-name="T137">на финансовое обеспечение мероприя</text:span><text:span text:style-name="T138">тий за счет средств, выделенных из резервного фонда Правительства Свердловской области,</text:span><text:span text:style-name="T139"><text:s/></text:span><text:span text:style-name="T140">по форме, утверждаемой Министерством финансов Свердловской области (далее – соглашение).</text:span></text:p>
      <text:p text:style-name="P141"><text:bookmark-start text:name="sub_51"/>11. Соглашение заключается <text:s/>не позднее 60 (шестидесяти) календарных дней после<text:s/>издания распоряжения Правительства Свердловской области о выделении средств из резервного фонда Правительства Свердловской области.</text:p>
      <text:p text:style-name="P142">12. Перечисление субсидии Министерством учреждению производится в соответствии с графиком перечисления субсидии, который составлен<text:s/><text:line-break/><text:soft-page-break/>в соответствии с типовой формой соглашения, и является неотъемлемой частью соглашения.</text:p>
      <text:p text:style-name="P143"><text:span text:style-name="T144">13. Основаниями для отказа учреждению в предоставлении</text:span><text:span text:style-name="T145"><text:s/>субсидии являются:</text:span></text:p>
      <text:p text:style-name="P146">1) недостоверность информации, содержащейся в документах, представленных учреждением для направления заявки Министерством<text:line-break/>в Министерство финансов Свердловской области;</text:p>
      <text:p text:style-name="P147"><text:span text:style-name="T148">2) </text:span><text:span text:style-name="T149">несоответствие учреждения требованиям, предусмотренным пунктом 8 Порядка</text:span><text:span text:style-name="T150">.</text:span></text:p>
      <text:p text:style-name="P151"><text:bookmark-end text:name="sub_51"/>14. Результатами предоставления субсидий является исполнение распоряжений Правительства Свердловской области.</text:p>
      <text:p text:style-name="P152">Значения показателей предоставления субсидии, характеризующих выполнение распоряжения Правительства Свердловской области, устанавливаются в приложении к соглашению в соответствии с типовой формой соглашения.</text:p>
      <text:p text:style-name="P153"><text:span text:style-name="T154">15. Отчетность об исполнении плановы</text:span><text:span text:style-name="T155">х значений результатов предоставления субсидии и об использовании средств субсидии предоставляется учреждением в Министерство в срок не позднее 15 календарных дней следующего финансового года по формам, установленным в соглашении. Формы<text:s/></text:span><text:span text:style-name="T156">отчета<text:s/></text:span><text:span text:style-name="T157"><text:line-break/></text:span><text:span text:style-name="T158">о достижени</text:span><text:span text:style-name="T159">и значений результатов предоставления субсидии</text:span><text:span text:style-name="T160"><text:s/>и<text:s/></text:span><text:span text:style-name="T161">отчет о расходах, источником финансового обеспечения которых является субсидия</text:span><text:span text:style-name="T162">, установленные в приложениях № 1 и 2 к  Порядку, являются неотъемлемой частью соглашения</text:span></text:p>
      <text:p text:style-name="P163"><text:span text:style-name="T164">16.</text:span><text:span text:style-name="T165"> </text:span><text:span text:style-name="T166">Неиспользованные в текущем финансов</text:span><text:span text:style-name="T167">ом году остатки средств субсидий подлежат перечислению учреждением в областной бюджет в срок до 15 марта очередного финансового года.</text:span></text:p>
      <text:p text:style-name="P168">17. При принятии Министерством соответствующего решения неиспользованный по состоянию на 1 января следующего финансового года остаток средств субсидии может быть использован в следующем финансовом году на те же цели.</text:p>
      <text:p text:style-name="P169"><text:span text:style-name="T170">Решение об использовании учреждением<text:s/></text:span><text:span text:style-name="T171">неиспользованных по состоянию<text:s/></text:span><text:span text:style-name="T172"><text:line-break/></text:span><text:span text:style-name="T173">на 1 января следующего финансового года остатков субсидий</text:span><text:span text:style-name="T174"><text:s/>принимается Министерством в срок до</text:span><text:span text:style-name="T175"><text:s/>1 марта следующего финансового года на основании обращения руководителя учреждения о наличии потребности в направлении остатков субсидии на те же цели в следующем финансовом году.</text:span></text:p>
      <text:p text:style-name="P176">Срок обращения руководителя учреждения в Министерство не позднее<text:s/><text:line-break/>15<text:s/>февраля следующего финансового года.</text:p>
      <text:p text:style-name="P177"><text:span text:style-name="T178">18.</text:span><text:span text:style-name="T179"> </text:span><text:span text:style-name="T180">Возврат субсидии учреждением в текущем финансовом году возможен только при</text:span><text:span text:style-name="T181"> </text:span><text:span text:style-name="T182">принятии решения Министерством об уменьшении объема субсидии<text:s/></text:span><text:span text:style-name="T183"><text:line-break/></text:span><text:span text:style-name="T184">и заключении соответствующего дополнительного соглашения к соглашению<text:s/></text:span><text:span text:style-name="T185"><text:line-break/></text:span><text:span text:style-name="T186">о<text:s/></text:span><text:span text:style-name="T187">предоставлении субсидии.</text:span></text:p>
      <text:p text:style-name="P188">19. Контроль за соблюдением учреждением целей, условий и порядка предоставления субсидии осуществляется Министерством.</text:p>
      <text:p text:style-name="P189">Министерство после представления учреждением отчетов, а также по иным основаниям, проводит обязательные проверки<text:s/>соблюдения целей, условий<text:s/><text:line-break/>и порядка предоставления субсидии.</text:p>
      <text:soft-page-break/>
      <text:p text:style-name="P190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91">Субсидия подлежит возврату<text:s/>учреждением в областной бюджет в течение <text:s/><text:line-break/>10 (десяти) рабочих дней со дня получения соответствующего требования Министерства о возврате средств субсидии.</text:p>
      <text:p text:style-name="P192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93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<text:s/>субсидии в судебном порядке.</text:p>
      <text:p text:style-name="P194">20. 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 при наличии оснований во внеплановом порядке.</text:p>
      <text:p text:style-name="P195">21. Контроль за соблюдением учреждением целей, условий и порядка предоставления субсидии в соответствии с пунктом 19 Порядка осуществляется следующими отделами Министерства в рамках установленных полномочий:</text:p>
      <text:p text:style-name="P196">1) отделом обеспечения бюджетного процесса, государственного заказа и финансового контроля;</text:p>
      <text:p text:style-name="P197">2) отделом профессионального искусства и художественного образования;</text:p>
      <text:p text:style-name="P198">3) отделом музейной, библиотечной и культурно-досуговой деятельности;</text:p>
      <text:p text:style-name="P199"><text:span text:style-name="T200">4) отделом бухгалтерского учета и материально-технического обеспечения.</text:span></text:p>
      <text:p text:style-name="P201">22. При выявлении нарушений, связанных с недостижением результатов предоставления субсидии, структурные подразделения Министерства, указанные<text:s/><text:line-break/>в пункте 21 Порядка, в течение 10 (десяти) рабочих дней со дня выявления нарушений обеспечивают подготовку соответствующей информации Министру культуры Свердловской области для принятия решения о возврате средств субсидии.</text:p>
      <text:p text:style-name="P202">Подготовку требования Министерства о возврате средств субсидии обеспечивает отдел обеспечения бюджетного процесса, государственного заказа и финансового контроля Министерства по форме, установленной в приложении № 3 к Порядку.</text:p>
      <text:p text:style-name="P203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204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05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06">23. В случае, если учреждением по состоянию на 31 декабря года предоставления<text:s/>бюджетных средств допущено недостижение значения результата<text:s/><text:soft-page-break/>предоставления бюджетных средств на финансовое обеспечение мероприятие по развитию информационных технологий, и отсутствует потребность в направлении остатков субсидии на те же цели в следующем финансовом году, субсидия подлежит возврату в Министерство в полном объеме.</text:p>
      <text:p text:style-name="P207">24. 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 контроля Свердловской области, учреждение возвращает субсидию (часть субсидии) в областной бюджет<text:s/><text:line-break/>на основании представления и (или) предписания органа государственного финансового контроля в сроки, установленные бюджетным законодательством Российской Федерации.</text:p>
      <text:p text:style-name="P208"><text:span text:style-name="T209">25. Внесение изменений в соглашения осуществляется по соглашению сторон либо по решению Министерства в случае</text:span><text:span text:style-name="T210"><text:s/>уменьшения Министерству <text:s/>как получателю бюджетных средств ранее доведенных лимитов бюджетных обязательств на предоставление субсидии.</text:span></text:p>
      <text:p text:style-name="P211"><text:span text:style-name="T212">Внесение</text:span><text:span text:style-name="T213"><text:s/>изменений в соглашение<text:s/></text:span><text:span text:style-name="T214">оформляется в виде дополнительного соглашения, являющегося неотъемлемой частью соглашения.</text:span></text:p>
      <text:p text:style-name="P215">26. Расторжение соглашения в одностороннем порядке не допускается за исключением следующих оснований по решению Министерства: <text:s text:c="2"/></text:p>
      <text:p text:style-name="P216">реорганизация или ликвидация учреждения;</text:p>
      <text:p text:style-name="P217"><text:span text:style-name="T218">нарушение учреждением целей и условий предоставления субсидии, установленных правовым актом и (или) соглашением.</text:span></text:p>
      <text:soft-page-break/>
      <text:p text:style-name="P219">Приложение № 1</text:p>
      <text:p text:style-name="P222">к Порядку определения объема и условий предоставления субсидий из областного бюджета<text:s/>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text:line-break/>на финансовое обеспечение мероприятий за счет средств, выделенных из резервного фонда Правительства Свердловской области</text:p>
      <text:p text:style-name="P223">ФОРМА</text:p>
      <text:p text:style-name="P224">ОТЧЕТ</text:p>
      <text:p text:style-name="P225"><text:span text:style-name="T226">о достижении значений результатов предоставления субсидии к</text:span><text:span text:style-name="T227"><text:s/>Соглашению от_____________ № __________</text:span></text:p>
      <text:p text:style-name="P228"/>
      <text:p text:style-name="P229"><text:span text:style-name="T230">(наименование государственного учреждения Свердловской области, в отношении которого Министерство культуры Свердловско</text:span><text:span text:style-name="T231">й области осуществляет функции и полномочия учредителя)</text:span></text:p>
      <text:p text:style-name="P232">за ________ год</text:p>
      <text:p text:style-name="P233"><text:s text:c="3"/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<text:span text:style-name="T245">Номер строки</text:span></text:p>
          </table:table-cell>
          <table:table-cell table:style-name="TableCell246" table:number-columns-spanned="4">
            <text:p text:style-name="P247"><text:span text:style-name="T248">Результат предоставления субсидии<text:s/>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Срок исполнения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показатель</text:p>
          </table:table-cell>
          <table:table-cell table:style-name="TableCell256">
            <text:p text:style-name="P257">единица измерения</text:p>
          </table:table-cell>
          <table:table-cell table:style-name="TableCell258">
            <text:p text:style-name="P259">план</text:p>
          </table:table-cell>
          <table:table-cell table:style-name="TableCell260">
            <text:p text:style-name="P261">факт</text:p>
          </table:table-cell>
          <table:table-cell table:style-name="TableCell262">
            <text:p text:style-name="P263">план</text:p>
          </table:table-cell>
          <table:table-cell table:style-name="TableCell264">
            <text:p text:style-name="P265">факт</text:p>
          </table:table-cell>
        </table:table-row>
        <table:table-row table:style-name="TableRow266"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7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<text:span text:style-name="T299">Руководитель</text:span><text:span text:style-name="T300"><text:s text:c="3"/>________________ <text:s text:c="5"/></text:span><text:span text:style-name="T301">___________________________</text:span><text:span text:style-name="T302"><text:s text:c="59"/></text:span></text:p>
      <text:p text:style-name="P303"><text:span text:style-name="T304"><text:s text:c="35"/></text:span><text:span text:style-name="T305">(подпись) <text:s text:c="34"/>(расшифровка подписи)</text:span></text:p>
      <text:p text:style-name="P306"><text:span text:style-name="T307">Главный бухгалтер</text:span><text:span text:style-name="T308"><text:s text:c="3"/>________________ <text:s text:c="5"/></text:span><text:span text:style-name="T309">___________________________</text:span><text:span text:style-name="T310"><text:s text:c="59"/></text:span></text:p>
      <text:p text:style-name="P311"><text:s text:c="55"/>(подпись) <text:s text:c="33"/>(расшифровка подписи)<text:s/></text:p>
      <text:soft-page-break/>
      <text:p text:style-name="P312">Приложение № 2</text:p>
      <text:p text:style-name="P315">к Порядку определения объема и<text:s/>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text:line-break/>на финансовое обеспечение мероприятий<text:s/><text:line-break/>за<text:s/>счет средств, выделенных из резервного фонда Правительства Свердловской области</text:p>
      <text:p text:style-name="P316"/>
      <text:p text:style-name="P317">ФОРМА</text:p>
      <text:p text:style-name="P318">ОТЧЕТ<text:s/></text:p>
      <text:p text:style-name="P319">о расходах, источником финансового обеспечения которых является субсидия</text:p>
      <text:p text:style-name="P320"><text:span text:style-name="T321">на<text:s/></text:span><text:span text:style-name="T322">______________________________________________________________________________________</text:span><text:span text:style-name="T323">_______________</text:span></text:p>
      <text:p text:style-name="P324">(наименование цели предоставления субсидии)<text:s/></text:p>
      <text:p text:style-name="P325"/>
      <text:p text:style-name="P326"><text:span text:style-name="T327">предоставленная</text:span><text:span text:style-name="T328"><text:s/>___</text:span><text:span text:style-name="T329">______________________________________________________________________________________</text:span></text:p>
      <text:p text:style-name="P330"><text:span text:style-name="T331"><text:s text:c="37"/>(</text:span><text:span text:style-name="T332">наименование государственного учреждения<text:s/></text:span><text:span text:style-name="T333">Свердловской области, в отношении которого Министерство культуры Свердловской области<text:s/></text:span><text:span text:style-name="T334"><text:line-break/></text:span><text:span text:style-name="T335">осуществляет функции и полномочия учредителя</text:span><text:span text:style-name="T336">)<text:s/></text:span></text:p>
      <text:p text:style-name="P337"/>
      <text:p text:style-name="P338">в __________ году,</text:p>
      <text:p text:style-name="P339">в соответствии с<text:s/></text:p>
      <text:p text:style-name="P340"><text:span text:style-name="T341">____________________________________________________________________________________</text:span><text:span text:style-name="T342">__________________________________________<text:s/></text:span><text:span text:style-name="T343">(наименование, номер, дата Соглашения о предоставлении субсидии на иные цели)</text:span></text:p>
      <text:p text:style-name="P344"><text:span text:style-name="T345">для реализации</text:span><text:span text:style-name="T346"><text:s/>____________________________________________________________________________________________________________________ <text:s text:c="3"/></text:span><text:span text:style-name="T347"><text:s text:c="96"/></text:span><text:span text:style-name="T348">(наименование мероприятия в соответствии с Соглашением о предоставлении субсидии на иные цели)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Номер строки</text:p>
          </table:table-cell>
          <table:table-cell table:style-name="TableCell364">
            <text:p text:style-name="P365">Код субсидии</text:p>
          </table:table-cell>
          <table:table-cell table:style-name="TableCell366">
            <text:p text:style-name="P367">Код КОСГУ</text:p>
            <text:p text:style-name="P368"><text:s/></text:p>
          </table:table-cell>
          <table:table-cell table:style-name="TableCell369">
            <text:p text:style-name="P370">Сумма поступлений (рублей)</text:p>
            <text:p text:style-name="P371"/>
          </table:table-cell>
          <table:table-cell table:style-name="TableCell372">
            <text:p text:style-name="P373">Произведенные кассовые расходы (рублей)</text:p>
          </table:table-cell>
          <table:table-cell table:style-name="TableCell374">
            <text:p text:style-name="P375">Отклонение (остаток) (рублей)</text:p>
          </table:table-cell>
          <table:table-cell table:style-name="TableCell376">
            <text:p text:style-name="P377">Причины</text:p>
            <text:p text:style-name="P378"><text:span text:style-name="T379">отклонени</text:span><text:span text:style-name="T380">я</text:span></text:p>
          </table:table-cell>
          <table:table-cell table:style-name="TableCell381">
            <text:p text:style-name="P382">Наименование товаров, работ, услуг, приобретенных<text:s/><text:line-break/>за счет средств целевой субсидии</text:p>
          </table:table-cell>
          <table:table-cell table:style-name="TableCell383">
            <text:p text:style-name="P384">Цена единицы товара, работы, услуги, приобретенных<text:s/><text:line-break/>за счет средств целевой<text:s/>субсидии (рублей)</text:p>
          </table:table-cell>
          <table:table-cell table:style-name="TableCell385">
            <text:p text:style-name="P386">Количество товаров, работ, услуг, приобретенных за счет средств целевой субсидии (штук)</text:p>
          </table:table-cell>
          <table:table-cell table:style-name="TableCell387">
            <text:p text:style-name="P388">Стоимость группы товаров, работ, услуг, приобретенных<text:s/><text:line-break/>за счет средств целевой субсидии (9*10)</text:p>
            <text:p text:style-name="P389">(рублей)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7</text:p>
          </table:table-cell>
          <table:table-cell table:style-name="TableCell405">
            <text:p text:style-name="P406">8</text:p>
          </table:table-cell>
          <table:table-cell table:style-name="TableCell407">
            <text:p text:style-name="P408">9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11</text:p>
          </table:table-cell>
        </table:table-row>
        <text:soft-page-break/>
        <table:table-row table:style-name="TableRow413">
          <table:table-cell table:style-name="TableCell414">
            <text:p text:style-name="P415">1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Всего<text:s/>по КОСГУ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Итого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/>
      <text:p text:style-name="P484"><text:span text:style-name="T485">Руководитель</text:span><text:span text:style-name="T486"><text:s text:c="3"/>________________ <text:s text:c="5"/>___________________________</text:span><text:span text:style-name="T487"><text:s text:c="59"/></text:span></text:p>
      <text:p text:style-name="P488"><text:span text:style-name="T489"><text:s text:c="37"/></text:span><text:span text:style-name="T490">(подпись) <text:s text:c="32"/>(расшифровка<text:s/></text:span><text:span text:style-name="T491">подписи)</text:span></text:p>
      <text:p text:style-name="P492"><text:span text:style-name="T493">Главный бухгалтер</text:span><text:span text:style-name="T494"><text:s text:c="3"/>________________ <text:s text:c="5"/>___________________________</text:span><text:span text:style-name="T495"><text:s text:c="59"/></text:span></text:p>
      <text:p text:style-name="P496"><text:s text:c="54"/>(подпись) <text:s text:c="34"/>(расшифровка<text:s/>подписи)<text:s/></text:p>
      <text:soft-page-break/>
      <text:p text:style-name="P497"><text:span text:style-name="T502">Приложение № 3</text:span></text:p>
      <text:p text:style-name="P503">к Порядку определения объема<text:s/><text:line-break/>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вое обеспечение мероприятий за счет средств, выделенных из резервного<text:s/><text:line-break/>фонда Правительства<text:s/><text:line-break/>Свердловской области</text:p>
      <text:p text:style-name="P504"/>
      <text:p text:style-name="P505">ФОРМА</text:p>
      <text:p text:style-name="P506"/>
      <text:p text:style-name="P507"><text:span text:style-name="T508">ТРЕБОВАНИЕ</text:span></text:p>
      <text:p text:style-name="P509"><text:span text:style-name="T510">о возврате средств субсидии за _______ год</text:span></text:p>
      <text:p text:style-name="P511"/>
      <text:p text:style-name="P512">«___» ______________ 20___ года</text:p>
      <text:p text:style-name="P513"/>
      <text:p text:style-name="P514">Наименование<text:s/>государственного органа, осуществляющего функции и полномочия учредителя _____________________________________________________________________</text:p>
      <text:p text:style-name="P515">Наименование государственного учреждения Свердловской области</text:p>
      <text:p text:style-name="P516">_______________________________________________________________________________</text:p>
      <text:p text:style-name="P517"/>
      <text:p text:style-name="P518">№ и дата соглашения _____________________________________________________________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Номер строки</text:p>
          </table:table-cell>
          <table:table-cell table:style-name="TableCell528">
            <text:p text:style-name="P529"><text:span text:style-name="T530">Аналитический код субсидии</text:span></text:p>
          </table:table-cell>
          <table:table-cell table:style-name="TableCell531">
            <text:p text:style-name="P532">Наименование направления (мероприятия)</text:p>
          </table:table-cell>
          <table:table-cell table:style-name="TableCell533">
            <text:p text:style-name="P534">Сумма (рублей)</text:p>
          </table:table-cell>
        </table:table-row>
        <table:table-row table:style-name="TableRow535">
          <table:table-cell table:style-name="TableCell536">
            <text:p text:style-name="P537">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4</text:p>
          </table:table-cell>
        </table:table-row>
        <table:table-row table:style-name="TableRow544">
          <table:table-cell table:style-name="TableCell545">
            <text:p text:style-name="P546">1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Часть субсидии, подлежащая возврату<text:s/>в связи с недостижением результатов предоставления субсидии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2</text:span><text:span text:style-name="T557">.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Всего подлежит возврату</text:p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>Руководитель (уполномоченное лицо</text:p>
      <text:p text:style-name="P566">государственного органа,</text:p>
      <text:p text:style-name="P567">осуществляющего функции и</text:p>
      <text:p text:style-name="P568">полномочия учредителя) <text:s text:c="10"/>___________ __________________________</text:p>
      <text:p text:style-name="P569"><text:span text:style-name="T570"><text:s text:c="57"/></text:span><text:span text:style-name="T571">(подпись) <text:s text:c="20"/>(расшифровка подписи)</text:span></text:p>
      <text:p text:style-name="P572"/>
      <text:p text:style-name="P573">Исполнитель <text:s text:c="23"/>_____________ __________________________</text:p>
      <text:p text:style-name="P574"><text:span text:style-name="T575"><text:s text:c="53"/></text:span><text:span text:style-name="T576">(подпись) <text:s text:c="7"/></text:span><text:span text:style-name="T577"><text:s text:c="13"/>(расшифровка подписи)</text:span></text:p>
      <text:p text:style-name="P578"/>
      <text:p text:style-name="P579">Телефон: ____________________</text:p>
      <text:soft-page-break/>
      <text:p text:style-name="P580">СОГЛАСОВАНИЕ</text:p>
      <text:p text:style-name="P585">проекта приказа Министерства культуры Свердловской области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Наименование приказа:</text:span></text:p>
          </table:table-cell>
          <table:table-cell table:style-name="TableCell598" table:number-columns-spanned="5">
            <text:p text:style-name="P599"><text:span text:style-name="T600">«О внесении изменений в Порядок определения объема и условий предоставления субсидий из<text:s/></text:span><text:span text:style-name="T601">областного бюджета государственным учреждениям Свердловской области, в</text:span><text:span text:style-name="T602"> </text:span><text:span text:style-name="T603">отношении которых Министерство культуры Свердловской области осуществляет функции и полномочия учредителя, на финансовое обеспечение мероприятий за счет средств, выделенных из резервног</text:span><text:span text:style-name="T604">о фонда Правительства Свердловской области, утвержденный приказом Министерства культуры Свердловской области от 05.03.2021 №121»</text:span></text:p>
            <text:p text:style-name="P605"/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  <text:p text:style-name="P613">Сроки и результаты согласования</text:p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Должность</text:p>
          </table:table-cell>
          <table:covered-table-cell/>
          <table:table-cell table:style-name="TableCell618">
            <text:p text:style-name="P619">Инициалы и фамилия</text:p>
            <text:p text:style-name="P620"/>
          </table:table-cell>
          <table:table-cell table:style-name="TableCell621">
            <text:p text:style-name="P622">Дата поступления на согласование</text:p>
          </table:table-cell>
          <table:table-cell table:style-name="TableCell623">
            <text:p text:style-name="P624"><text:span text:style-name="T625">Дата согласова-ния</text:span></text:p>
          </table:table-cell>
          <table:table-cell table:style-name="TableCell626">
            <text:p text:style-name="P627">Замечания и подпись</text:p>
          </table:table-cell>
        </table:table-row>
        <table:table-row table:style-name="TableRow628">
          <table:table-cell table:style-name="TableCell629" table:number-columns-spanned="2">
            <text:p text:style-name="P630">Исполняющий обязанности <text:s/>Министра финансов Свердловской области</text:p>
          </table:table-cell>
          <table:covered-table-cell/>
          <table:table-cell table:style-name="TableCell631">
            <text:p text:style-name="P632">А.С. Старков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Заместитель Министра культуры Свердловской области<text:s/></text:p>
          </table:table-cell>
          <table:covered-table-cell/>
          <table:table-cell table:style-name="TableCell642">
            <text:p text:style-name="P643">С.В. Радченко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<text:span text:style-name="T653">Начальник отдела музейной, библиотечной и культурно-досуговой деятельности<text:s/></text:span><text:span text:style-name="T654">Министерства культуры Свердловской области</text:span></text:p>
          </table:table-cell>
          <table:covered-table-cell/>
          <table:table-cell table:style-name="TableCell655">
            <text:p text:style-name="P656">Н.Г. Шибанова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Начальник отдела профессионального искусства и <text:s/>художественного образования<text:s/></text:span><text:span text:style-name="T667">Министерства культуры Свердловской области</text:span></text:p>
          </table:table-cell>
          <table:covered-table-cell/>
          <table:table-cell table:style-name="TableCell668">
            <text:p text:style-name="P669">Л.В. Вакарь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Начальник отдела обеспечения бюджетного процесса,<text:s/>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679">
            <text:p text:style-name="P680"><text:span text:style-name="T681">Н.В. Лаптева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691">
            <text:p text:style-name="P692">Е.В.<text:s/>Мажирова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>Приказ разослать:</text:p>
      <text:p text:style-name="P701">– Министерству финансов Свердловской области;</text:p>
      <text:p text:style-name="P702"><text:span text:style-name="T703">- Н.Г. Шибановой, Н.В. Лаптевой,</text:span><text:span text:style-name="T704"><text:s/>Т.В. Жихаревой, Л.В. Вакарь, Е.В. Мажировой;</text:span></text:p>
      <text:p text:style-name="P705">- директорам учреждений, в отношении которых Министерство культуры Свердловской области осуществляет<text:s/>функции и полномочия учредителя;</text:p>
      <text:p text:style-name="P706"/>
      <text:p text:style-name="P707"/>
      <text:p text:style-name="P708"/>
      <text:p text:style-name="P709"/>
      <text:p text:style-name="P710"/>
      <text:p text:style-name="P711">__________________________________________________________________________________</text:p>
      <text:p text:style-name="P712"><text:span text:style-name="T713">Исполнитель: Анна Анатольевна Корсакова, главный специалист отдела обеспечения бюджетного процесса, государственного заказа и<text:s/></text:span><text:span text:style-name="T714">финансового 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9" style:parent-style-name="Верхнийколонтитул" style:family="paragraph">
      <style:paragraph-properties fo:text-align="center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20" style:parent-style-name="Верхнийколонтитул" style:family="paragraph">
      <style:paragraph-properties fo:text-align="center"/>
    </style:style>
    <style:style style:name="T22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666in"/>
      </style:footer-style>
    </style:page-layout>
    <style:style style:name="P313" style:parent-style-name="Верхнийколонтитул" style:family="paragraph">
      <style:paragraph-properties fo:text-align="center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498" style:parent-style-name="Верхнийколонтитул" style:family="paragraph">
      <style:paragraph-properties fo:text-align="center"/>
    </style:style>
    <style:style style:name="T4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0" style:parent-style-name="Верхнийколонтитул" style:family="paragraph">
      <style:paragraph-properties fo:text-align="center"/>
    </style:style>
    <style:style style:name="T501" style:parent-style-name="Основнойшрифтабзаца" style:family="text">
      <style:text-properties style:font-name="Liberation Serif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581" style:parent-style-name="Верхнийколонтитул" style:family="paragraph">
      <style:paragraph-properties fo:text-align="center"/>
    </style:style>
    <style:style style:name="T5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3" style:parent-style-name="Верхнийколонтитул" style:family="paragraph">
      <style:paragraph-properties fo:text-align="center"/>
    </style:style>
    <style:style style:name="T584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89"><text:span text:style-name="T90"><text:page-number text:fixed="false">5</text:page-number></text:span></text:p>
        <text:p text:style-name="Обычный"/>
      </style:header>
    </style:master-page>
    <style:master-page style:name="MP2" style:page-layout-name="PL2">
      <style:header>
        <text:p text:style-name="P220"><text:span text:style-name="T221"><text:page-number text:fixed="false">8</text:page-number></text:span></text:p>
      </style:header>
    </style:master-page>
    <style:master-page style:name="MP3" style:page-layout-name="PL3">
      <style:header>
        <text:p text:style-name="P313"><text:span text:style-name="T314"><text:page-number text:fixed="false">9</text:page-number></text:span></text:p>
      </style:header>
    </style:master-page>
    <style:master-page style:name="MP4" style:page-layout-name="PL4">
      <style:header>
        <text:p text:style-name="P498"><text:span text:style-name="T499"><text:page-number text:fixed="false">20</text:page-number></text:span></text:p>
      </style:header>
    </style:master-page>
    <style:master-page style:next-style-name="MP4" style:name="MPF4" style:page-layout-name="PL4">
      <style:header>
        <text:p text:style-name="P500"><text:span text:style-name="T501"><text:page-number text:fixed="false">11</text:page-number></text:span></text:p>
      </style:header>
    </style:master-page>
    <style:master-page style:name="MP5" style:page-layout-name="PL5">
      <style:header>
        <text:p text:style-name="P581"><text:span text:style-name="T582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583"><text:span text:style-name="T584"><text:page-number text:fixed="false">1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Мажирова Елена Владимировна</dc:creator>
    <meta:creation-date>2021-09-16T12:15:00Z</meta:creation-date>
    <dc:date>2021-09-16T12:15:00Z</dc:date>
    <meta:print-date>2021-09-08T06:46:00Z</meta:print-date>
    <meta:template xlink:href="Normal" xlink:type="simple"/>
    <meta:editing-cycles>2</meta:editing-cycles>
    <meta:editing-duration>PT60S</meta:editing-duration>
    <meta:document-statistic meta:page-count="12" meta:paragraph-count="46" meta:word-count="3457" meta:character-count="23119" meta:row-count="164" meta:non-whitespace-character-count="19708"/>
  </office:meta>
</office:document-meta>
</file>