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vertical-align="auto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widows="0" fo:orphans="0" style:text-autospace="none" fo:text-align="center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center" style:vertical-align="auto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0" fo:orphans="0"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widows="0" fo:orphans="0" style:text-autospace="none" fo:text-align="justify" fo:text-indent="0.4923in"/>
    </style:style>
    <style:style style:name="T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widows="0" fo:orphans="0" style:text-autospace="none"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" style:parent-style-name="Обычный" style:family="paragraph">
      <style:paragraph-properties fo:widows="0" fo:orphans="0" style:text-autospace="none" fo:text-align="justify" fo:text-indent="0.4923in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8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0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1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7" style:parent-style-name="Обычный" style:family="paragraph">
      <style:paragraph-properties fo:margin-left="3.7409in">
        <style:tab-stops/>
      </style:paragraph-properties>
    </style:style>
    <style:style style:name="T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0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1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2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118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11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12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122" style:parent-style-name="Обычный" style:family="paragraph">
      <style:paragraph-properties fo:text-align="center"/>
      <style:text-properties fo:font-weight="bold" style:font-weight-asian="bold" fo:color="#22272F" fo:font-size="14pt" style:font-size-asian="14pt" style:font-size-complex="14pt" fo:background-color="#FFFFFF" fo:language="ru" fo:country="RU"/>
    </style:style>
    <style:style style:name="P123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4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2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6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7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4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7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79" style:parent-style-name="Обычный" style:master-page-name="MP2" style:family="paragraph">
      <style:paragraph-properties fo:break-before="page"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margin-left="3.7409in">
        <style:tab-stops/>
      </style:paragraph-properties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95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297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305" style:parent-style-name="Обычный" style:family="paragraph">
      <style:paragraph-properties fo:text-align="center"/>
    </style:style>
    <style:style style:name="T306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08" style:parent-style-name="Обычный" style:family="paragraph">
      <style:paragraph-properties fo:text-align="center" fo:line-height="95%"/>
    </style:style>
    <style:style style:name="T309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310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312" style:family="table-column">
      <style:table-column-properties style:column-width="2.5562in" style:use-optimal-column-width="false"/>
    </style:style>
    <style:style style:name="TableColumn313" style:family="table-column">
      <style:table-column-properties style:column-width="1.4763in" style:use-optimal-column-width="false"/>
    </style:style>
    <style:style style:name="TableColumn314" style:family="table-column">
      <style:table-column-properties style:column-width="1.3784in" style:use-optimal-column-width="false"/>
    </style:style>
    <style:style style:name="TableColumn315" style:family="table-column">
      <style:table-column-properties style:column-width="1.4763in" style:use-optimal-column-width="false"/>
    </style:style>
    <style:style style:name="Table311" style:family="table">
      <style:table-properties style:width="6.8875in" fo:margin-left="0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style:vertical-align="auto"/>
    </style:style>
    <style:style style:name="T319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20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21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22" style:parent-style-name="Основнойшрифтабзаца" style:family="text">
      <style:text-properties style:font-name-complex="Liberation Serif" fo:language="ru" fo:country="RU"/>
    </style:style>
    <style:style style:name="T323" style:parent-style-name="Основнойшрифтабзаца" style:family="text">
      <style:text-properties style:font-name-complex="Liberation Serif" fo:language="ru" fo:country="RU"/>
    </style:style>
    <style:style style:name="T324" style:parent-style-name="Основнойшрифтабзаца" style:family="text">
      <style:text-properties style:font-name-complex="Liberation Serif" fo:language="ru" fo:country="RU"/>
    </style:style>
    <style:style style:name="T325" style:parent-style-name="Основнойшрифтабзаца" style:family="text">
      <style:text-properties style:font-name-complex="Liberation Serif" fo:language="ru" fo:country="RU"/>
    </style:style>
    <style:style style:name="T326" style:parent-style-name="Основнойшрифтабзаца" style:family="text">
      <style:text-properties style:font-name-complex="Liberation Serif" fo:language="ru" fo:country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/>
    </style:style>
    <style:style style:name="T329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/>
      <style:text-properties fo:language="ru" fo:country="RU"/>
    </style:style>
    <style:style style:name="P332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/>
    </style:style>
    <style:style style:name="T335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36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37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38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39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40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341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42" style:parent-style-name="Обычный" style:family="paragraph">
      <style:text-properties style:font-name-asian="Calibri" style:font-name-complex="Liberation Serif" fo:font-size="1pt" style:font-size-asian="1pt" style:font-size-complex="1pt" fo:language="ru" fo:country="RU" style:language-asian="en" style:country-asian="US"/>
    </style:style>
    <style:style style:name="TableColumn344" style:family="table-column">
      <style:table-column-properties style:column-width="2.5562in" style:use-optimal-column-width="false"/>
    </style:style>
    <style:style style:name="TableColumn345" style:family="table-column">
      <style:table-column-properties style:column-width="1.4763in" style:use-optimal-column-width="false"/>
    </style:style>
    <style:style style:name="TableColumn346" style:family="table-column">
      <style:table-column-properties style:column-width="1.3784in" style:use-optimal-column-width="false"/>
    </style:style>
    <style:style style:name="TableColumn347" style:family="table-column">
      <style:table-column-properties style:column-width="1.4763in" style:use-optimal-column-width="false"/>
    </style:style>
    <style:style style:name="Table343" style:family="table">
      <style:table-properties style:width="6.8875in" fo:margin-left="0in" table:align="left"/>
    </style:style>
    <style:style style:name="TableRow348" style:family="table-row">
      <style:table-row-properties style:min-row-height="0.17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vertical-align="auto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vertical-align="auto"/>
      <style:text-properties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vertical-align="auto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66" style:parent-style-name="Обычный" style:family="paragraph">
      <style:paragraph-properties fo:text-align="justify" fo:line-height="90%"/>
      <style:text-properties fo:language="ru" fo:country="RU"/>
    </style:style>
    <style:style style:name="P367" style:parent-style-name="Обычный" style:family="paragraph">
      <style:paragraph-properties fo:text-align="justify" fo:line-height="90%"/>
      <style:text-properties fo:language="ru" fo:country="RU"/>
    </style:style>
    <style:style style:name="P368" style:parent-style-name="Обычный" style:family="paragraph">
      <style:paragraph-properties fo:text-align="justify" fo:line-height="90%"/>
      <style:text-properties fo:language="ru" fo:country="RU"/>
    </style:style>
    <style:style style:name="P369" style:parent-style-name="Обычный" style:family="paragraph">
      <style:paragraph-properties fo:line-height="90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70" style:parent-style-name="Обычный" style:family="paragraph">
      <style:paragraph-properties fo:line-height="90%"/>
    </style:style>
    <style:style style:name="T371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72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73" style:parent-style-name="Обычный" style:family="paragraph">
      <style:paragraph-properties fo:line-height="90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74" style:parent-style-name="Обычный" style:family="paragraph">
      <style:paragraph-properties style:vertical-align="auto" fo:line-height="90%"/>
    </style:style>
    <style:style style:name="T375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76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77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37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79" style:parent-style-name="Обычный" style:master-page-name="MPF3" style:family="paragraph">
      <style:paragraph-properties fo:break-before="page" style:line-height-at-least="0.0111in" fo:margin-left="6.497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384" style:parent-style-name="Обычный" style:family="paragraph">
      <style:paragraph-properties fo:margin-left="6.4972in">
        <style:tab-stops/>
      </style:paragraph-properties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96" style:parent-style-name="Обычный" style:family="paragraph">
      <style:paragraph-properties style:line-height-at-least="0.0111in" fo:margin-right="-0.3944in"/>
      <style:text-properties style:font-name-complex="Liberation Serif" fo:font-size="14pt" style:font-size-asian="14pt" style:font-size-complex="14pt" fo:language="ru" fo:country="RU"/>
    </style:style>
    <style:style style:name="P397" style:parent-style-name="Обычный" style:family="paragraph">
      <style:paragraph-properties style:line-height-at-least="0.0111in" fo:margin-right="-0.3944in"/>
      <style:text-properties style:font-name-complex="Liberation Serif" fo:font-size="14pt" style:font-size-asian="14pt" style:font-size-complex="14pt" fo:language="ru" fo:country="RU"/>
    </style:style>
    <style:style style:name="P398" style:parent-style-name="Обычный" style:family="paragraph">
      <style:paragraph-properties style:line-height-at-least="0.0111in" fo:margin-right="-0.3944in"/>
      <style:text-properties style:font-name-complex="Liberation Serif" fo:font-size="12.5pt" style:font-size-asian="12.5pt" style:font-size-complex="12.5pt" fo:language="ru" fo:country="RU"/>
    </style:style>
    <style:style style:name="P399" style:parent-style-name="Обычный" style:family="paragraph">
      <style:paragraph-properties fo:text-align="center" style:line-height-at-least="0.0111in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00" style:parent-style-name="Обычный" style:family="paragraph">
      <style:paragraph-properties fo:text-align="center" style:line-height-at-least="0.0111in" fo:margin-right="0.0979in"/>
      <style:text-properties style:font-name-complex="Liberation Serif" fo:font-weight="bold" style:font-weight-asian="bold" fo:language="ru" fo:country="RU"/>
    </style:style>
    <style:style style:name="P401" style:parent-style-name="Обычный" style:family="paragraph">
      <style:paragraph-properties fo:text-align="center" style:line-height-at-least="0.0111in" fo:margin-right="0.0979in"/>
      <style:text-properties style:font-name-complex="Liberation Serif" fo:font-weight="bold" style:font-weight-asian="bold" fo:language="ru" fo:country="RU"/>
    </style:style>
    <style:style style:name="P402" style:parent-style-name="Обычный" style:family="paragraph">
      <style:paragraph-properties fo:text-align="center" style:line-height-at-least="0.0111in" fo:margin-right="0.0979in"/>
      <style:text-properties style:font-name-complex="Liberation Serif" fo:font-weight="bold" style:font-weight-asian="bold" fo:language="ru" fo:country="RU"/>
    </style:style>
    <style:style style:name="TableColumn404" style:family="table-column">
      <style:table-column-properties style:column-width="0.709in" style:use-optimal-column-width="false"/>
    </style:style>
    <style:style style:name="TableColumn405" style:family="table-column">
      <style:table-column-properties style:column-width="1.477in" style:use-optimal-column-width="false"/>
    </style:style>
    <style:style style:name="TableColumn406" style:family="table-column">
      <style:table-column-properties style:column-width="1.427in" style:use-optimal-column-width="false"/>
    </style:style>
    <style:style style:name="TableColumn407" style:family="table-column">
      <style:table-column-properties style:column-width="1.2305in" style:use-optimal-column-width="false"/>
    </style:style>
    <style:style style:name="TableColumn408" style:family="table-column">
      <style:table-column-properties style:column-width="1.4763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1.3784in" style:use-optimal-column-width="false"/>
    </style:style>
    <style:style style:name="TableColumn411" style:family="table-column">
      <style:table-column-properties style:column-width="1.8506in" style:use-optimal-column-width="false"/>
    </style:style>
    <style:style style:name="Table403" style:family="table">
      <style:table-properties style:width="10.3368in" fo:margin-left="0.075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Title" style:family="paragraph">
      <style:paragraph-properties fo:widows="2" fo:orphans="2" fo:text-align="center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463" style:parent-style-name="Обычный" style:master-page-name="MP4" style:family="paragraph">
      <style:paragraph-properties fo:widows="0" fo:orphans="0" fo:break-before="page" style:text-autospace="none" style:vertical-align="auto" fo:line-height="85%" fo:margin-left="6.1034in">
        <style:tab-stops/>
      </style:paragraph-properties>
      <style:text-properties fo:font-size="14pt" style:font-size-asian="14pt" style:font-size-complex="14pt" fo:language="ru" fo:country="RU"/>
    </style:style>
    <style:style style:name="P466" style:parent-style-name="Обычный" style:family="paragraph">
      <style:paragraph-properties fo:line-height="85%" fo:margin-left="6.1034in">
        <style:tab-stops/>
      </style:paragraph-properties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76" style:parent-style-name="Обычный" style:family="paragraph">
      <style:paragraph-properties style:vertical-align="auto"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fo:text-align="center" style:vertical-align="auto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78" style:parent-style-name="Обычный" style:family="paragraph">
      <style:paragraph-properties fo:text-align="center" style:vertical-align="auto" style:line-height-at-least="0.0111in"/>
    </style:style>
    <style:style style:name="T479" style:parent-style-name="Основнойшрифтабзаца" style:family="text">
      <style:text-properties fo:font-weight="bold" style:font-weight-asian="bold" fo:language="ru" fo:country="RU"/>
    </style:style>
    <style:style style:name="T48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vertical-align="auto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482" style:parent-style-name="Обычный" style:family="paragraph">
      <style:paragraph-properties fo:text-align="center" style:vertical-align="auto" fo:line-height="80%"/>
    </style:style>
    <style:style style:name="T48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85" style:parent-style-name="Обычный" style:family="paragraph">
      <style:paragraph-properties fo:text-align="center" style:vertical-align="auto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fo:text-align="center" style:vertical-align="auto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488" style:family="table-column">
      <style:table-column-properties style:column-width="0.8326in" style:use-optimal-column-width="false"/>
    </style:style>
    <style:style style:name="TableColumn489" style:family="table-column">
      <style:table-column-properties style:column-width="1.5298in" style:use-optimal-column-width="false"/>
    </style:style>
    <style:style style:name="TableColumn490" style:family="table-column">
      <style:table-column-properties style:column-width="1.575in" style:use-optimal-column-width="false"/>
    </style:style>
    <style:style style:name="TableColumn491" style:family="table-column">
      <style:table-column-properties style:column-width="1.477in" style:use-optimal-column-width="false"/>
    </style:style>
    <style:style style:name="TableColumn492" style:family="table-column">
      <style:table-column-properties style:column-width="1.4763in" style:use-optimal-column-width="false"/>
    </style:style>
    <style:style style:name="TableColumn493" style:family="table-column">
      <style:table-column-properties style:column-width="1.575in" style:use-optimal-column-width="false"/>
    </style:style>
    <style:style style:name="TableColumn494" style:family="table-column">
      <style:table-column-properties style:column-width="1.8701in" style:use-optimal-column-width="false"/>
    </style:style>
    <style:style style:name="Table487" style:family="table">
      <style:table-properties style:width="10.3361in" fo:margin-left="-0.0034in" table:align="left"/>
    </style:style>
    <style:style style:name="TableRow495" style:family="table-row">
      <style:table-row-properties style:min-row-height="0.270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</style:style>
    <style:style style:name="T498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499" style:family="table-cell">
      <style:table-cell-properties fo:border="0.0069in solid #000000" style:writing-mode="lr-tb" fo:padding-top="0in" fo:padding-left="0.0076in" fo:padding-bottom="0in" fo:padding-right="0.0076in"/>
    </style:style>
    <style:style style:name="P500" style:parent-style-name="Обычный" style:family="paragraph">
      <style:paragraph-properties fo:text-align="center" style:vertical-align="auto"/>
    </style:style>
    <style:style style:name="T50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Обычный" style:family="paragraph">
      <style:paragraph-properties fo:text-align="center" style:vertical-align="auto"/>
    </style:style>
    <style:style style:name="T504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05" style:family="table-row">
      <style:table-row-properties style:min-row-height="0.2708in" style:use-optimal-row-height="false"/>
    </style:style>
    <style:style style:name="P506" style:parent-style-name="Обычный" style:family="paragraph">
      <style:text-properties fo:hyphenate="true"/>
    </style:style>
    <style:style style:name="TableCell507" style:family="table-cell">
      <style:table-cell-properties fo:border="0.0069in solid #000000" style:writing-mode="lr-tb" fo:padding-top="0in" fo:padding-left="0.0076in" fo:padding-bottom="0in" fo:padding-right="0.0076in"/>
    </style:style>
    <style:style style:name="P50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1" style:family="table-cell">
      <style:table-cell-properties fo:border="0.0069in solid #000000" style:writing-mode="lr-tb" fo:padding-top="0in" fo:padding-left="0.0069in" fo:padding-bottom="0in" fo:padding-right="0.0069in"/>
    </style:style>
    <style:style style:name="P512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6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1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18" style:parent-style-name="Обычный" style:family="paragraph">
      <style:paragraph-properties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19" style:family="table-row">
      <style:table-row-properties style:min-row-height="0.1666in"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</style:style>
    <style:style style:name="T522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076in" fo:padding-bottom="0in" fo:padding-right="0.0076in"/>
    </style:style>
    <style:style style:name="P524" style:parent-style-name="Обычный" style:family="paragraph">
      <style:paragraph-properties fo:text-align="center" style:vertical-align="auto"/>
      <style:text-properties fo:language="ru" fo:country="RU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Обычный" style:family="paragraph">
      <style:paragraph-properties fo:text-align="center" style:vertical-align="auto"/>
      <style:text-properties fo:language="ru" fo:country="RU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fo:text-align="center" style:vertical-align="auto"/>
      <style:text-properties fo:language="ru" fo:country="RU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Обычный" style:family="paragraph">
      <style:paragraph-properties fo:text-align="center" style:vertical-align="auto"/>
      <style:text-properties fo:language="ru" fo:country="RU"/>
    </style:style>
    <style:style style:name="TableCell5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2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4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35" style:family="table-row">
      <style:table-row-properties style:min-row-height="0.0312in"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38" style:family="table-cell">
      <style:table-cell-properties fo:border="0.0069in solid #000000" style:writing-mode="lr-tb" fo:padding-top="0in" fo:padding-left="0.0076in" fo:padding-bottom="0in" fo:padding-right="0.0076in"/>
    </style:style>
    <style:style style:name="P53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7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4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49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0" style:parent-style-name="Обычный" style:family="paragraph">
      <style:paragraph-properties style:vertical-align="auto"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551" style:parent-style-name="Обычный" style:family="paragraph">
      <style:paragraph-properties style:vertical-align="auto" fo:line-height="75%"/>
    </style:style>
    <style:style style:name="T552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53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54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55" style:parent-style-name="Обычный" style:family="paragraph">
      <style:paragraph-properties style:vertical-align="auto" fo:line-height="75%"/>
    </style:style>
    <style:style style:name="T55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57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558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59" style:parent-style-name="Обычный" style:family="paragraph">
      <style:paragraph-properties style:vertical-align="auto" fo:line-height="75%"/>
    </style:style>
    <style:style style:name="T56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61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62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63" style:parent-style-name="Обычный" style:family="paragraph">
      <style:paragraph-properties style:vertical-align="auto"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64" style:parent-style-name="Обычный" style:master-page-name="MP5" style:family="paragraph">
      <style:paragraph-properties fo:widows="0" fo:orphans="0" fo:break-before="page" style:text-autospace="none" style:vertical-align="auto" fo:line-height="95%" fo:margin-left="6.202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7" style:parent-style-name="Обычный" style:family="paragraph">
      <style:paragraph-properties fo:line-height="95%" fo:margin-left="6.202in">
        <style:tab-stops/>
      </style:paragraph-properties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78" style:parent-style-name="Обычный" style:family="paragraph">
      <style:paragraph-properties style:text-autospace="none" fo:line-height="95%"/>
      <style:text-properties fo:language="ru" fo:country="RU"/>
    </style:style>
    <style:style style:name="P57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80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81" style:parent-style-name="Обычный" style:family="paragraph">
      <style:paragraph-properties style:text-autospace="none"/>
    </style:style>
    <style:style style:name="T582" style:parent-style-name="Основнойшрифтабзаца" style:family="text">
      <style:text-properties fo:font-weight="bold" style:font-weight-asian="bold" fo:language="ru" fo:country="RU"/>
    </style:style>
    <style:style style:name="T58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8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85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86" style:parent-style-name="Обычный" style:family="paragraph">
      <style:paragraph-properties style:text-autospace="none"/>
    </style:style>
    <style:style style:name="T587" style:parent-style-name="Основнойшрифтабзаца" style:family="text">
      <style:text-properties fo:font-weight="bold" style:font-weight-asian="bold" fo:language="ru" fo:country="RU"/>
    </style:style>
    <style:style style:name="T588" style:parent-style-name="Основнойшрифтабзаца" style:family="text">
      <style:text-properties fo:language="ru" fo:country="RU"/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91" style:parent-style-name="Обычный" style:family="paragraph">
      <style:paragraph-properties style:text-autospace="none" fo:text-align="center"/>
    </style:style>
    <style:style style:name="T59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59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9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59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600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601" style:parent-style-name="Обычный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05" style:parent-style-name="Обычный" style:family="paragraph">
      <style:paragraph-properties style:text-autospace="none" fo:text-align="center" fo:margin-bottom="0.0416in"/>
    </style:style>
    <style:style style:name="T606" style:parent-style-name="Основнойшрифтабзаца" style:family="text">
      <style:text-properties fo:font-weight="bold" style:font-weight-asian="bold" fo:language="ru" fo:country="RU"/>
    </style:style>
    <style:style style:name="T60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08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611" style:family="table-column">
      <style:table-column-properties style:column-width="0.5388in" style:use-optimal-column-width="false"/>
    </style:style>
    <style:style style:name="TableColumn612" style:family="table-column">
      <style:table-column-properties style:column-width="0.6888in" style:use-optimal-column-width="false"/>
    </style:style>
    <style:style style:name="TableColumn613" style:family="table-column">
      <style:table-column-properties style:column-width="0.643in" style:use-optimal-column-width="false"/>
    </style:style>
    <style:style style:name="TableColumn614" style:family="table-column">
      <style:table-column-properties style:column-width="0.9319in" style:use-optimal-column-width="false"/>
    </style:style>
    <style:style style:name="TableColumn615" style:family="table-column">
      <style:table-column-properties style:column-width="1.0833in" style:use-optimal-column-width="false"/>
    </style:style>
    <style:style style:name="TableColumn616" style:family="table-column">
      <style:table-column-properties style:column-width="0.8395in" style:use-optimal-column-width="false"/>
    </style:style>
    <style:style style:name="TableColumn617" style:family="table-column">
      <style:table-column-properties style:column-width="0.984in" style:use-optimal-column-width="false"/>
    </style:style>
    <style:style style:name="TableColumn618" style:family="table-column">
      <style:table-column-properties style:column-width="1.3784in" style:use-optimal-column-width="false"/>
    </style:style>
    <style:style style:name="TableColumn619" style:family="table-column">
      <style:table-column-properties style:column-width="1.1812in" style:use-optimal-column-width="false"/>
    </style:style>
    <style:style style:name="TableColumn620" style:family="table-column">
      <style:table-column-properties style:column-width="1.0826in" style:use-optimal-column-width="false"/>
    </style:style>
    <style:style style:name="TableColumn621" style:family="table-column">
      <style:table-column-properties style:column-width="1.1812in" style:use-optimal-column-width="false"/>
    </style:style>
    <style:style style:name="Table610" style:family="table">
      <style:table-properties style:width="10.5333in" fo:margin-left="-0.05in" table:align="left"/>
    </style:style>
    <style:style style:name="TableRow622" style:family="table-row">
      <style:table-row-properties style:min-row-height="0.5833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39" style:parent-style-name="Обычный" style:family="paragraph">
      <style:paragraph-properties style:text-autospace="none" fo:text-align="center"/>
    </style:style>
    <style:style style:name="T640" style:parent-style-name="Основнойшрифтабзаца" style:family="text">
      <style:text-properties fo:font-size="10pt" style:font-size-asian="10pt" style:font-size-complex="10pt"/>
    </style:style>
    <style:style style:name="T64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6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51" style:family="table-row">
      <style:table-row-properties style:min-row-height="0.1666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74" style:family="table-row">
      <style:table-row-properties style:min-row-height="0.1666in" style:use-optimal-row-height="false" fo:keep-together="always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697" style:family="table-row">
      <style:table-row-properties style:min-row-height="0.1666in"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720" style:family="table-row">
      <style:table-row-properties style:min-row-height="0.1666in" style:use-optimal-row-height="false" fo:keep-together="always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74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74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745" style:parent-style-name="Обычный" style:family="paragraph">
      <style:paragraph-properties style:vertical-align="auto" fo:line-height="90%"/>
    </style:style>
    <style:style style:name="T74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4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4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49" style:parent-style-name="Обычный" style:family="paragraph">
      <style:paragraph-properties style:vertical-align="auto" fo:line-height="90%"/>
    </style:style>
    <style:style style:name="T75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5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52" style:parent-style-name="Обычный" style:family="paragraph">
      <style:paragraph-properties style:vertical-align="auto" fo:line-height="90%"/>
    </style:style>
    <style:style style:name="T753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54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55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56" style:parent-style-name="Обычный" style:family="paragraph">
      <style:paragraph-properties style:vertical-align="auto"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57" style:parent-style-name="Обычный" style:master-page-name="MPF6" style:family="paragraph">
      <style:paragraph-properties fo:break-before="page" fo:line-height="85%" fo:margin-left="3.5437in">
        <style:tab-stops/>
      </style:paragraph-properties>
    </style:style>
    <style:style style:name="T762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63" style:parent-style-name="Обычный" style:family="paragraph">
      <style:paragraph-properties fo:line-height="85%" fo:margin-left="3.4458in">
        <style:tab-stops/>
      </style:paragraph-properties>
      <style:text-properties fo:font-size="14pt" style:font-size-asian="14pt" style:font-size-complex="14pt" fo:language="ru" fo:country="RU"/>
    </style:style>
    <style:style style:name="P764" style:parent-style-name="Обычный" style:family="paragraph">
      <style:paragraph-properties fo:line-height="85%" fo:margin-left="3.4458in">
        <style:tab-stops/>
      </style:paragraph-properties>
    </style:style>
    <style:style style:name="T7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78" style:parent-style-name="Обычный" style:family="paragraph">
      <style:paragraph-properties fo:line-height="85%"/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79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80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Основнойшрифтабзаца" style:family="text"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82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84" style:parent-style-name="Обычный" style:family="paragraph">
      <style:paragraph-properties fo:text-align="center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785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6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7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8" style:parent-style-name="Обычный" style:family="paragraph">
      <style:paragraph-properties fo:text-align="justify" style:line-height-at-least="0.0118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9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94" style:family="table-column">
      <style:table-column-properties style:column-width="0.5958in" style:use-optimal-column-width="false"/>
    </style:style>
    <style:style style:name="TableColumn795" style:family="table-column">
      <style:table-column-properties style:column-width="1.2694in" style:use-optimal-column-width="false"/>
    </style:style>
    <style:style style:name="TableColumn796" style:family="table-column">
      <style:table-column-properties style:column-width="4.134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793" style:family="table">
      <style:table-properties style:width="6.8854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8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-complex="Liberation Serif"/>
    </style:style>
    <style:style style:name="TableCell8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8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7" style:parent-style-name="Обычный" style:family="paragraph">
      <style:paragraph-properties fo:text-align="center"/>
      <style:text-properties style:font-name-complex="Liberation Serif" fo:color="#22272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8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81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14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1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9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2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2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2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-complex="Liberation Serif" fo:color="#22272F" fo:language="ru" fo:country="RU"/>
    </style:style>
    <style:style style:name="T830" style:parent-style-name="Основнойшрифтабзаца" style:family="text">
      <style:text-properties style:font-name-complex="Liberation Serif" fo:color="#22272F"/>
    </style:style>
    <style:style style:name="TableCell8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8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6" style:parent-style-name="Обычный" style:family="paragraph">
      <style:paragraph-properties fo:text-align="center"/>
      <style:text-properties style:font-name-complex="Liberation Serif" fo:color="#22272F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38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39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0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1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2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4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45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6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7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4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T850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51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2" style:parent-style-name="Обычный" style:family="paragraph">
      <style:paragraph-properties fo:text-align="justify" fo:line-height="85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3" style:parent-style-name="Обычный" style:master-page-name="MPF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85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859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861" style:family="table-column">
      <style:table-column-properties style:column-width="1.9263in" style:use-optimal-column-width="false"/>
    </style:style>
    <style:style style:name="TableColumn862" style:family="table-column">
      <style:table-column-properties style:column-width="0.8854in" style:use-optimal-column-width="false"/>
    </style:style>
    <style:style style:name="TableColumn863" style:family="table-column">
      <style:table-column-properties style:column-width="1.377in" style:use-optimal-column-width="false"/>
    </style:style>
    <style:style style:name="TableColumn864" style:family="table-column">
      <style:table-column-properties style:column-width="1.0847in" style:use-optimal-column-width="false"/>
    </style:style>
    <style:style style:name="TableColumn865" style:family="table-column">
      <style:table-column-properties style:column-width="0.8854in" style:use-optimal-column-width="false"/>
    </style:style>
    <style:style style:name="TableColumn866" style:family="table-column">
      <style:table-column-properties style:column-width="0.8888in" style:use-optimal-column-width="false"/>
    </style:style>
    <style:style style:name="Table860" style:family="table">
      <style:table-properties style:width="7.0479in" fo:margin-left="-0.1777in" table:align="left"/>
    </style:style>
    <style:style style:name="TableRow867" style:family="table-row">
      <style:table-row-properties style:min-row-height="0.1277in"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Основнойтекст2" style:family="paragraph">
      <style:paragraph-properties fo:text-align="start"/>
    </style:style>
    <style:style style:name="T870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0" fo:orphans="0" style:text-autospace="none" fo:text-align="justify"/>
    </style:style>
    <style:style style:name="T873" style:parent-style-name="Основнойшрифтабзаца" style:family="text">
      <style:text-properties fo:font-weight="bold" style:font-weight-asian="bold" fo:language="ru" fo:country="RU"/>
    </style:style>
    <style:style style:name="T87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7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7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77" style:parent-style-name="Основнойшрифтабзаца" style:family="text">
      <style:text-properties style:font-name-complex="Liberation Serif" fo:font-weight="bold" style:font-weight-asian="bold"/>
    </style:style>
    <style:style style:name="T8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79" style:parent-style-name="Основнойшрифтабзаца" style:family="text">
      <style:text-properties style:font-name-complex="Liberation Serif" fo:font-weight="bold" style:font-weight-asian="bold"/>
    </style:style>
    <style:style style:name="T88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88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882" style:family="table-row">
      <style:table-row-properties style:min-row-height="0.05in" style:use-optimal-row-height="false"/>
    </style:style>
    <style:style style:name="TableCell88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4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87" style:family="table-cell">
      <style:table-cell-properties fo:border="0.0104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8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94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9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09" style:family="table-cell">
      <style:table-cell-properties fo:border="0.0104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911" style:family="table-cell">
      <style:table-cell-properties fo:border="0.0104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913" style:family="table-cell">
      <style:table-cell-properties fo:border="0.0104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22" style:family="table-cell">
      <style:table-cell-properties fo:border="0.0104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24" style:family="table-cell">
      <style:table-cell-properties fo:border="0.0104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104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margin-right="-0.0756in"/>
    </style:style>
    <style:style style:name="T92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3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931" style:family="table-cell">
      <style:table-cell-properties fo:border="0.0104in solid #000000" style:writing-mode="lr-tb" fo:padding-top="0in" fo:padding-left="0.075in" fo:padding-bottom="0in" fo:padding-right="0.075in"/>
    </style:style>
    <style:style style:name="P932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33" style:family="table-cell">
      <style:table-cell-properties fo:border="0.0104in solid #000000" style:writing-mode="lr-tb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04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42" style:family="table-cell">
      <style:table-cell-properties fo:border="0.0104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44" style:family="table-cell">
      <style:table-cell-properties fo:border="0.0104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46" style:family="table-cell">
      <style:table-cell-properties fo:border="0.0104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53" style:family="table-cell">
      <style:table-cell-properties fo:border="0.0104in solid #000000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</style:style>
    <style:style style:name="T955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104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65" style:family="table-cell">
      <style:table-cell-properties fo:border="0.0104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67" style:family="table-cell">
      <style:table-cell-properties fo:border="0.0104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69" style:family="table-cell">
      <style:table-cell-properties fo:border="0.0104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971" style:family="table-cell">
      <style:table-cell-properties fo:border="0.0104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973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97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76" style:parent-style-name="Обычный" style:family="paragraph">
      <style:paragraph-properties fo:text-align="justify"/>
    </style:style>
    <style:style style:name="T97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78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79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98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81" style:parent-style-name="Обычный" style:family="paragraph">
      <style:paragraph-properties fo:text-align="justify"/>
      <style:text-properties fo:language="ru" fo:country="RU"/>
    </style:style>
    <style:style style:name="P982" style:parent-style-name="Обычный" style:family="paragraph">
      <style:paragraph-properties fo:text-align="justify"/>
      <style:text-properties fo:language="ru" fo:country="RU"/>
    </style:style>
    <style:style style:name="P983" style:parent-style-name="Обычный" style:family="paragraph">
      <style:paragraph-properties fo:text-align="justify"/>
      <style:text-properties fo:language="ru" fo:country="RU"/>
    </style:style>
    <style:style style:name="P98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985" style:parent-style-name="Обычный" style:family="paragraph">
      <style:paragraph-properties fo:text-align="justify"/>
    </style:style>
    <style:style style:name="T986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87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б утверждении Порядка определения объема и условий предоставления субсидий из областного бюджета государственным учреждениям<text:s/></text:span><text:span text:style-name="T20"><text:line-break/></text:span><text:span text:style-name="T21">Свердловской области, в отношении<text:s/></text:span><text:span text:style-name="T22">которых Министерство культуры Свердловской области осуществляет функции и полномочия учредителя,<text:s/></text:span><text:span text:style-name="T23"><text:line-break/></text:span><text:span text:style-name="T24">на финансовое обеспечение развития информационных технологий<text:s/></text:span><text:span text:style-name="T25"><text:line-break/></text:span><text:span text:style-name="T26">в государственных учреждениях культуры и искусства, расширение<text:s/></text:span><text:span text:style-name="T27"><text:line-break/></text:span><text:span text:style-name="T28">их доступа к</text:span><text:span text:style-name="T29"> </text:span><text:span text:style-name="T30">информационно-телек</text:span><text:span text:style-name="T31">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</text:span><text:span text:style-name="T32"> </text:span><text:span text:style-name="T33">Свердловской области информационного пространства, основанного на зна</text:span><text:span text:style-name="T34">ниях</text:span></text:p>
      <text:p text:style-name="P35"/>
      <text:p text:style-name="P36"/>
      <text:p text:style-name="P37">В соответствии с абзацем вторым пункта 1 статьи 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<text:s/>устанавливающим порядок определения объема и условия предоставления бюджетным и автономным учреждениям субсидий на иные цели», постановлениями Правительства Свердловской области от 21.10.2013 № 1268-ПП «Об утверждении государственной программы Свердловской<text:s/>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<text:s/><text:line-break/>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</text:p>
      <text:p text:style-name="P38">ПРИКАЗЫВАЮ:</text:p>
      <text:p text:style-name="P39">1. Утвердить Порядок определения объема и условий предоставления субсидий из областного бюджета государственным учреждениям Свердловской<text:s/>области, в отношении которых Министерство культуры Свердловской области осуществляет функции и полномочия учредителя, на финансовое обеспечение<text:s/><text:soft-page-break/>развития информационных технологий в государственных учреждениях культуры 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<text:s/>основанного на знаниях (прилагается).</text:p>
      <text:p text:style-name="P40">2. Установить, что настоящий приказ распространяет свое действие на отношения, возникшие <text:s/>с 1 января 2021 года.</text:p>
      <text:p text:style-name="P41"><text:span text:style-name="T42">3. Отделу государственной гражданской службы, кадров, правовой и</text:span><text:span text:style-name="T43"> </text:span><text:span text:style-name="T44">организационной работы Министерства<text:s/></text:span><text:span text:style-name="T45">культуры Свердловской области:<text:s/></text:span></text:p>
      <text:p text:style-name="P46">1) в установленном порядке направить копию настоящего приказа:</text:p>
      <text:p text:style-name="P47"><text:span text:style-name="T48">- в течение 3 календарных дней со дня принятия настоящего приказа для</text:span><text:span text:style-name="T49"> </text:span><text:span text:style-name="T50">официального опубликования (размещения) на «Официальном интернет-портале правовой информаци</text:span><text:span text:style-name="T51">и Свердловской области» (</text:span><text:a xlink:href="http://www.pravo.gov66.ru" office:target-frame-name="_top" xlink:show="replace"><text:span text:style-name="T52">www</text:span><text:span text:style-name="T53">.</text:span><text:span text:style-name="T54">pravo</text:span><text:span text:style-name="T55">.</text:span><text:span text:style-name="T56">gov</text:span><text:span text:style-name="T57">66.</text:span><text:span text:style-name="T58">ru</text:span></text:a><text:span text:style-name="T59">) и</text:span><text:span text:style-name="T60"> </text:span><text:span text:style-name="T61">«Официальном интернет-портале правовой информации» (</text:span><text:span text:style-name="T62">www</text:span><text:span text:style-name="T63">.</text:span><text:span text:style-name="T64">pravo</text:span><text:span text:style-name="T65">.</text:span><text:span text:style-name="T66">gov</text:span><text:span text:style-name="T67">.</text:span><text:span text:style-name="T68">ru</text:span><text:span text:style-name="T69">)»;<text:s/></text:span></text:p>
      <text:p text:style-name="P70"><text:span text:style-name="T71">- в течение 7</text:span><text:span text:style-name="T72"> </text:span><text:span text:style-name="T73">календарных дней со дня принятия настоящего приказа в</text:span><text:span text:style-name="T74"> </text:span><text:span text:style-name="T75">Прокуратуру Свердловской<text:s/></text:span><text:span text:style-name="T76">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span></text:p>
      <text:p text:style-name="P77"><text:span text:style-name="T78">2) обеспечить размещение настоящего приказа на официальном сайте Министерства культуры Свердловской облас</text:span><text:span text:style-name="T79">ти в информационно-телекоммуникационной сети «Интернет»<text:s/></text:span><text:span text:style-name="T80">www</text:span><text:span text:style-name="T81">.</text:span><text:span text:style-name="T82">mkso</text:span><text:span text:style-name="T83">.</text:span><text:span text:style-name="T84">ru</text:span><text:span text:style-name="T85"><text:s/>в подразделе «Приказы Министерства культуры Свердловской области» раздела «Документы».</text:span></text:p>
      <text:p text:style-name="P86">4. Контроль за исполнением настоящего приказа оставляю за собой.</text:p>
      <text:p text:style-name="P87"/>
      <text:p text:style-name="P88"/>
      <text:p text:style-name="P89">Министр культуры</text:p>
      <text:p text:style-name="P90">Свердловской области<text:tab/><text:tab/><text:tab/><text:tab/><text:tab/><text:tab/><text:s text:c="5"/><text:tab/><text:s text:c="15"/>С.Н. Учайкина</text:p>
      <text:soft-page-break/>
      <text:p text:style-name="P91">УТВЕРЖДЕН</text:p>
      <text:p text:style-name="P94">приказом Министерства культуры</text:p>
      <text:p text:style-name="P95">Свердловской области</text:p>
      <text:p text:style-name="P96">от ______________ № ___________</text:p>
      <text:p text:style-name="P97"><text:span text:style-name="T98">«Об утверждении Порядка определения объема и условий предоставления субсидий<text:s/></text:span><text:span text:style-name="T99"><text:line-break/></text:span><text:span text:style-name="T100">из областного бюджета государственным уч</text:span><text:span text:style-name="T101">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развития информационных технологий<text:s/></text:span><text:span text:style-name="T102"><text:line-break/></text:span><text:span text:style-name="T103">в государственных учреждениях культуры и искусства, р</text:span><text:span text:style-name="T104">асширение их доступа к</text:span><text:span text:style-name="T105"> </text:span><text:span text:style-name="T106">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</text:span><text:span text:style-name="T107"> </text:span><text:span text:style-name="T108">Свердловской области информ</text:span><text:span text:style-name="T109">ационного пространства, основанного на знаниях»</text:span></text:p>
      <text:p text:style-name="P110"/>
      <text:p text:style-name="P111"/>
      <text:p text:style-name="P112">ПОРЯДОК</text:p>
      <text:p text:style-name="P113"><text:span text:style-name="T114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<text:s/></text:span><text:span text:style-name="T115">осуществляет функции и полномочия учредителя, на финансовое обеспечение р</text:span><text:span text:style-name="T116">азвития</text:span><text:span text:style-name="T117"> </text:span><text:span text:style-name="T118">информационных<text:s/></text:span><text:span text:style-name="T119">технологий в</text:span><text:span text:style-name="T120"><text:s/>государственных учреждениях культуры и искусства, расширение их доступа к информационно-телекоммуникационной сети «Интернет», создание и развитие в</text:span><text:span text:style-name="T121">иртуальных представительств государственных учреждений культуры в информационно-телекоммуникационной сети «Интернет», формирование в Свердловской области информационного пространства, основанного на знаниях</text:span></text:p>
      <text:p text:style-name="P122"/>
      <text:p text:style-name="P123"/>
      <text:p text:style-name="P124">1. Настоящий Порядок определения объема и условий предоставления субсидий из областного бюджета государственным учреждениям Свердловской<text:s/><text:soft-page-break/>области, в отношении которых Министерство культуры Свердловской области осуществляет функции и полномочия учредителя, на финансовое обеспечение развития информационных технологий в государственных учреждениях культуры 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 (далее – Порядок), устанавливает порядок определения объема и условий предоставления государственным учреждениям Свердловской области, в отношении которых Министерство культуры Свердловской области (далее – Министерство) осуществляет функции и полномочия учредителя (далее – учреждения), субсидий на финансовое обеспечение развития информационных технологий в государственных учреждениях культуры и<text:s/>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 (далее – субсидии).</text:p>
      <text:p text:style-name="P125"><text:span text:style-name="T126">2. Предоставление субсидий учреждениям осуществляется за счет средств областного бюджета в соответствии с законом Свердловской области<text:s/></text:span><text:span text:style-name="T127"><text:line-break/></text:span><text:span text:style-name="T128">об областном бюджете на соответствующий ф</text:span><text:span text:style-name="T129">инансовый год и плановый период<text:s/></text:span><text:span text:style-name="T130"><text:line-break/></text:span><text:span text:style-name="T131">в пределах лимитов бюджетных обязательств для финансового обеспечения мероприятий развития информационных технологий в государственных учреждениях культуры и искусства, расширение их доступа к информационно-телекоммуникацио</text:span><text:span text:style-name="T132">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.</text:span></text:p>
      <text:p text:style-name="P133">3. Предоставление субсидий учреждениям осуществляется в рамках мероприятия «Развитие информационных технологий в государственных учреждениях культуры 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» государственной программы Свердловской области «Развитие культуры в Свердловской области<text:s/><text:line-break/>до 2024 года», утвержденной постановлением Правительства Свердловской области от 21.10.2013 № 1268-ПП (далее – государственная программа), в целях выполнения следующих целевых показателей государственной программы:</text:p>
      <text:p text:style-name="P134">1) количество действующих виртуальных музеев;</text:p>
      <text:p text:style-name="P135">2) доля музеев, имеющих веб-сайт в информационно-телекоммуникационной сети «Интернет», в общем количестве государственных музеев Свердловской области и муниципальных музеев;</text:p>
      <text:p text:style-name="P136">3) увеличение количества ресурсов в<text:s/>информационно-телекоммуникационной сети «Интернет», позволяющих получать информацию<text:s/><text:line-break/><text:soft-page-break/>об отечественной культуре, отвечающих требованиям нормативных актов<text:s/><text:line-break/>о размещении информации в информационно-телекоммуникационной сети «Интернет»;</text:p>
      <text:p text:style-name="P137">4) доля расходов на культуру, предусмотренных государственной программой, в объеме валового регионального продукта;</text:p>
      <text:p text:style-name="P138">5) доля доходов государственных учреждений культуры Свердловской области от предпринимательской и иной приносящей доход деятельности в общем объеме финансовых средств таких учреждений;</text:p>
      <text:p text:style-name="P139">6) уровень удовлетворенности населения Свердловской области качеством<text:s/><text:line-break/>и доступностью предоставляемых государственных услуг в сфере культуры.</text:p>
      <text:p text:style-name="P140"><text:span text:style-name="T141">4. Органом государственной власти Свердловской области, до которого в соответствии с бюджетны</text:span><text:span text:style-name="T142">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143"><text:s/>субсидий на соответствующий финансовый год и плановый период, является Министерство.</text:span></text:p>
      <text:p text:style-name="P144">5. Субсидии предоставляются Министерством учреждениям на осуществление расходов (возмещение ранее произведенных расходов)<text:s/><text:line-break/>по развитию информационных технологий в государственных учреждениях культуры и искусства, расширение их доступа к информационно-телекоммуникационной<text:s/>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 (далее – мероприятия<text:s/><text:line-break/>по развитию информационных технологий).</text:p>
      <text:p text:style-name="P145"><text:span text:style-name="T146">6. Для предоставления субсидии Министерство направляет письменное извещение в учреждения о начале приема и сроках приема сведений<text:s/></text:span><text:span text:style-name="T147"><text:line-break/></text:span><text:span text:style-name="T148">от учреждений о потребности в мероприятиях по развитию информационных техн</text:span><text:span text:style-name="T149">ологий</text:span><text:span text:style-name="T150">.</text:span></text:p>
      <text:p text:style-name="P151">Учреждение посредством системы электронного документооборота Правительства Свердловской области предоставляет в Министерство следующие документы (информацию):</text:p>
      <text:p text:style-name="P152">1) пояснительную записку, содержащую обоснование потребности<text:s/><text:line-break/>в субсидии;</text:p>
      <text:p text:style-name="P153">2) сведения о<text:s/>планируемых мероприятиях по развитию информационных технологий (далее – сведения).</text:p>
      <text:p text:style-name="P154"><text:span text:style-name="T155">Сведения предоставляются по форме, установленной в приложении № 1 к  Порядку.</text:span></text:p>
      <text:p text:style-name="P156">7. Учреждение, предоставившее в Министерство документы (информацию), указанные в пункте 6 Порядка, должно соответствовать на первое число месяца, предшествующего месяцу, в котором планируется заключение соглашения<text:s/><text:line-break/>о предоставлении субсидии, следующим требованиям:</text:p>
      <text:p text:style-name="P157"><text:span text:style-name="T158">1) отсутствие неисполненной обязанности по уплате налогов, сборов, страховых взносов,<text:s/></text:span><text:span text:style-name="T159">пеней, штрафов, процентов, подлежащих уплате<text:s/></text:span><text:span text:style-name="T160"><text:line-break/></text:span><text:span text:style-name="T161">в соответствии с<text:s/></text:span><text:a xlink:href="garantF1://10800200.1" office:target-frame-name="_top" xlink:show="replace"><text:span text:style-name="T162">законодательством</text:span></text:a><text:span text:style-name="T163"><text:s/>Российской Федерации о налогах и сборах;<text:s/></text:span></text:p>
      <text:soft-page-break/>
      <text:p text:style-name="P164">2) отсутствие просроченной задолженности по возврату в областной бюджет субсидий, предоставленных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законами Свердловской области и нормативными правовыми актами Правительства Свердловской области.</text:p>
      <text:p text:style-name="P165">8. Отдел профессионального искусства и художественного образования<text:s/><text:line-break/>и отдел музейной, библиотечной и культурно-досуговой деятельности Министерства по итогам рассмотрения представленных в соответствии с пунктом 6 Порядка документов (информации) представляют Министру культуры Свердловской области служебные записки, которые включают в себя:</text:p>
      <text:p text:style-name="P166">1) перечень учреждений, подавших документы (информацию) для предоставления субсидии, с указанием направления потребности;</text:p>
      <text:p text:style-name="P167">2) приоритетность при определении потребности учреждений в субсидии<text:s/><text:line-break/>с указанием ее обоснования;</text:p>
      <text:p text:style-name="P168">3) реестры курируемых учреждений, которым планируется предоставить<text:s/>субсидии (далее – реестры).</text:p>
      <text:p text:style-name="P169"><text:span text:style-name="T170">Реестры формируются в рамках средств, предусмотренных государственной программой на реализацию мероприятия «Развитие информационных технологий в государственных учреждениях культуры и искусства, расширение их доступа к информац</text:span><text:span text:style-name="T171">ионно-телекоммуникационной сети «Интернет», создание и развитие виртуальных представительств государственных учреждений культуры<text:s/></text:span><text:span text:style-name="T172"><text:line-break/></text:span><text:span text:style-name="T173">в информационно-телекоммуникационной сети «Интернет», формирование в Свердловской области информационного пространства, основа</text:span><text:span text:style-name="T174">нного на знаниях».</text:span></text:p>
      <text:p text:style-name="P175"><text:span text:style-name="T176">Сформированные отделом профессионального искусства и художественного образования и отделом музейной, библиотечной и культурно-досуговой деятельности Министерства в течение 15 (пятнадцати) рабочих дней после получения сведений от учрежден</text:span><text:span text:style-name="T177">ий реестры утверждаются Министром культуры Свердловской области и направляются в отдел обеспечения бюджетного процесса, государственного заказа и</text:span><text:span text:style-name="T178"> </text:span><text:span text:style-name="T179">финансового контроля Министерства.</text:span></text:p>
      <text:p text:style-name="P180"><text:span text:style-name="T181">9. Размер субсидии учреждению определяется исходя из предварительной стоимо</text:span><text:span text:style-name="T182">сти<text:s/></text:span><text:span text:style-name="T183">соответствующих работ, услуг, основных средств, иных товарно-материальных ценностей, указанных учреждением в сведениях.<text:s/></text:span></text:p>
      <text:p text:style-name="P184">10. После открытия соответствующих лимитов бюджетных обязательств Министерству отдел обеспечения бюджетного процесса, государственного заказа и финансового контроля Министерства на основании реестров осуществляет подготовку проекта приказа Министерства о предоставлении субсидий.</text:p>
      <text:p text:style-name="P185">Проект приказа должен содержать перечень учреждений для предоставления субсидий, перечень направлений расходов в рамках предоставляемой субсидии, информацию о размере субсидий, сроках перечисления <text:s/>субсидии, лицах,<text:s/><text:soft-page-break/>ответственных за осуществление мероприятий. Примерная форма приложения<text:s/><text:line-break/>к приказу с указанием перечня учреждений установлена в приложении № 2<text:s/><text:line-break/>к Порядку.</text:p>
      <text:p text:style-name="P186"><text:span text:style-name="T187">11.</text:span><text:span text:style-name="T188"> </text:span><text:span text:style-name="T189">Субсидии предоставляются на основании заключенного между Мин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финансовое обеспечение <text:s/>м</text:span><text:span text:style-name="T190">ероприятий<text:s/></text:span><text:span text:style-name="T191"><text:line-break/></text:span><text:span text:style-name="T192">по развитию информационных технологий в государственных учреждениях культуры 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</text:span><text:span text:style-name="T193">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, по форме, утверждаемой Министерством финансов Свердловской области (далее – соглашение).</text:span></text:p>
      <text:p text:style-name="P194"><text:bookmark-start text:name="sub_51"/>12. Соглашения заключаются в срок не позднее, чем за месяц до реализации мероприятий.</text:p>
      <text:p text:style-name="P195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<text:s/>принятия приказа Министерства о предоставлении субсидии.</text:p>
      <text:p text:style-name="P196">13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<text:s/>частью соглашения.</text:p>
      <text:p text:style-name="P197"><text:span text:style-name="T198">14. Основаниями для отказа учреждению в предоставлении</text:span><text:span text:style-name="T199"><text:s/>субсидии являются:</text:span></text:p>
      <text:p text:style-name="P200"><text:bookmark-end text:name="sub_51"/>1) непредставление (представление не в полном объеме) документов (информации), установленных пунктом 6 Порядка;</text:p>
      <text:p text:style-name="P201">2) недостоверность информации, содержащихся в<text:s/>документах (информации), представленных учреждением;</text:p>
      <text:p text:style-name="P202"><text:span text:style-name="T203">3) </text:span><text:span text:style-name="T204">несоответствие учреждения требованиям, предусмотренным пунктом 7 Порядка</text:span><text:span text:style-name="T205">.</text:span></text:p>
      <text:p text:style-name="P206">15. Результатами предоставления субсидии, характеризующими выполнение соглашения, являются:</text:p>
      <text:p text:style-name="P207">1) количество приобретенного программного обеспечения;</text:p>
      <text:p text:style-name="P208">2) количество приобретенного оборудования;</text:p>
      <text:p text:style-name="P209">3) доля музейных предметов, сведения о которых внесены<text:s/><text:line-break/>в Государственный каталог Музейного фонда Российской Федерации, от общего количества предметов основного фонда;</text:p>
      <text:p text:style-name="P210">4) доля музейных предметов основного и научно-вспомогательного фондов, внесенных в автоматизированную музейную систему от общего числа предметов музейного фонда учреждения;</text:p>
      <text:p text:style-name="P211">5) иные показатели, устанавливаемые в соглашении в зависимости<text:s/><text:line-break/>от особенностей реализуемого мероприятия (проекта).</text:p>
      <text:soft-page-break/>
      <text:p text:style-name="P212">16. Значения показателей предоставления субсидии, характеризующих выполнение соглашения, устанавливаются в приложении к соглашению<text:s/><text:line-break/>в соответствии с типовой формой соглашения.</text:p>
      <text:p text:style-name="P213"><text:span text:style-name="T214">17. Отчетность об исполнении плановых значений результатов предоставлен</text:span><text:span text:style-name="T215">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216">отчета<text:s/></text:span><text:span text:style-name="T217"><text:line-break/></text:span><text:span text:style-name="T218">о достижении значений результатов предоставлен</text:span><text:span text:style-name="T219">ия субсидии</text:span><text:span text:style-name="T220"><text:s/>и<text:s/></text:span><text:span text:style-name="T221">отчет о расходах, источником финансового обеспечения которых является субсидия</text:span><text:span text:style-name="T222">, установленные в приложениях № 3 и 4 к  Порядку, являются неотъемлемой частью соглашения.</text:span></text:p>
      <text:p text:style-name="P223"><text:span text:style-name="T224">18.</text:span><text:span text:style-name="T225"> </text:span><text:span text:style-name="T226">Неиспользованные в текущем финансовом году остатки средств субсидий п</text:span><text:span text:style-name="T227">одлежат перечислению учреждением в областной бюджет в срок до 15 марта следующего финансового года.</text:span></text:p>
      <text:p text:style-name="P228">19. 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<text:s/>быть использован в следующем финансовом году на те же цели.</text:p>
      <text:p text:style-name="P229"><text:span text:style-name="T230">Решение об использовании учреждением<text:s/></text:span><text:span text:style-name="T231">неиспользованных по состоянию<text:s/></text:span><text:span text:style-name="T232"><text:line-break/></text:span><text:span text:style-name="T233">на 1 января следующего финансового года остатков субсидий</text:span><text:span text:style-name="T234"><text:s/>принимается Министерством в срок до 1 марта следующего финансового<text:s/></text:span><text:span text:style-name="T235">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236">Срок обращения руководителя учреждения в Министерство не позднее<text:s/><text:line-break/>15 февраля следующего финансового года.</text:p>
      <text:p text:style-name="P237"><text:span text:style-name="T238">2</text:span><text:span text:style-name="T239">0.</text:span><text:span text:style-name="T240"> </text:span><text:span text:style-name="T241">Возврат субсидии учреждением в текущем финансовом году возможен только при</text:span><text:span text:style-name="T242"> </text:span><text:span text:style-name="T243">принятии решения Министерством об уменьшении объема субсидии<text:s/></text:span><text:span text:style-name="T244"><text:line-break/></text:span><text:span text:style-name="T245">и заключении соответствующего дополнительного соглашения к соглашению<text:s/></text:span><text:span text:style-name="T246"><text:line-break/></text:span><text:span text:style-name="T247">о предоставлении субсидии.</text:span></text:p>
      <text:p text:style-name="P248">21. Контроль за соблюдением учреждением целей, условий и порядка предоставления субсидии осуществляется Министерством.</text:p>
      <text:p text:style-name="P249">Министерство после представления учреждением отчетов, а также по иным основаниям, проводит обязательные проверки соблюдения целей, условий и порядка предоставления субсидии.</text:p>
      <text:p text:style-name="P250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51">Субсидия подлежит возврату учреждением в областной бюджет в течение<text:s/><text:line-break/>10<text:s/>(десяти) рабочих дней со дня получения соответствующего требования Министерства о возврате средств субсидии.</text:p>
      <text:p text:style-name="P252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53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soft-page-break/>
      <text:p text:style-name="P254">22. Контроль за<text:s/>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 и, при наличии оснований, <text:s/>во внеплановом порядке.</text:p>
      <text:p text:style-name="P255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56">1)<text:s/>отделом обеспечения бюджетного процесса, государственного заказа и финансового контроля;</text:p>
      <text:p text:style-name="P257">2) отделом профессионального искусства и художественного образования;</text:p>
      <text:p text:style-name="P258">3) отделом музейной, библиотечной и культурно-досуговой деятельности;</text:p>
      <text:p text:style-name="P259">4) отделом бухгалтерского<text:s/>учета и материально-технического обеспечения.</text:p>
      <text:p text:style-name="P260">24. При выявлении нарушений, связанных с недостижением результатов предоставления субсидии, структурные подразделения Министерства, указанные<text:s/><text:line-break/>в пункте 23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61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5 к Порядку.</text:p>
      <text:p text:style-name="P262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63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64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65">25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 обеспечение мероприятие по развитию информационных технологий, и отсутствует потребность в направлении остатков субсидии на те же цели в следующем финансовом году, субсидия подлежит возврату<text:s/>в Министерство в полном объеме.</text:p>
      <text:p text:style-name="P266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 законодательством Российской Федерации.</text:p>
      <text:p text:style-name="P267"><text:span text:style-name="T268">27. Внесение изменений в соглашения осущ</text:span><text:span text:style-name="T269">ествляется по соглашению сторон либо по решению Министерства в случае</text:span><text:span text:style-name="T270"><text:s/>уменьшения Министерству <text:s/>как<text:s/></text:span><text:soft-page-break/><text:span text:style-name="T271">получателю бюджетных средств ранее доведенных лимитов бюджетных обязательств на предоставление субсидии.</text:span></text:p>
      <text:p text:style-name="P272"><text:span text:style-name="T273">Внесение изменений в соглашение<text:s/></text:span><text:span text:style-name="T274">оформляется в виде д</text:span><text:span text:style-name="T275">ополнительного соглашения, являющегося неотъемлемой частью соглашения.</text:span></text:p>
      <text:p text:style-name="P276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277">реорганизация или ликвидация учреждения;</text:p>
      <text:p text:style-name="P278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279">Приложение № 1</text:p>
      <text:p text:style-name="P282"><text:span text:style-name="T283">к Порядку определения объема<text:s/></text:span><text:span text:style-name="T284"><text:line-break/></text:span><text:span text:style-name="T285">и условий предоставления субсидий из областного бюджета государственным учреждениям Свердловской области, в<text:s/></text:span><text:span text:style-name="T286">отношении которых Министерство культуры Свердловской области осуществляет функции и полномочия учредителя,<text:s/></text:span><text:span text:style-name="T287"><text:line-break/></text:span><text:span text:style-name="T288">на финансовое обеспечение <text:s/>развития информационных технологий<text:s/></text:span><text:span text:style-name="T289"><text:line-break/></text:span><text:span text:style-name="T290">в государственных учреждениях культуры и искусства, расширение<text:s/></text:span><text:span text:style-name="T291"><text:line-break/></text:span><text:span text:style-name="T292">их доступа к информац</text:span><text:span text:style-name="T293">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</text:span><text:span text:style-name="T294">ного на знаниях</text:span></text:p>
      <text:p text:style-name="P295">ФОРМА</text:p>
      <text:p text:style-name="P296"/>
      <text:p text:style-name="P297">СВЕДЕНИЯ<text:s/></text:p>
      <text:p text:style-name="P298"><text:span text:style-name="T299">о потребности в обеспечении развития информационных технологий<text:s/></text:span><text:span text:style-name="T300"><text:line-break/></text:span><text:span text:style-name="T301">в государственных учреждениях культуры и искусства, расширение<text:s/></text:span><text:span text:style-name="T302"><text:line-break/></text:span><text:span text:style-name="T303">их доступа к информационно-телекоммуникационной сети «Интернет», создание и развитие<text:s/></text:span><text:span text:style-name="T304">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</text:span></text:p>
      <text:p text:style-name="P305"><text:span text:style-name="T306">________________________________________________</text:span><text:span text:style-name="T307">__________________</text:span></text:p>
      <text:p text:style-name="P308"><text:span text:style-name="T309">(полное наименование государственного учреждения Свердловской области, в отношении которого Министерство культуры осуществляет функции и полномочия учредителя)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Наименование мероприятий<text:s/></text:span><text:span text:style-name="T320"><text:line-break/></text:span><text:span text:style-name="T321">п</text:span><text:span text:style-name="T322">о обеспечению развития информационных технологий<text:s/></text:span><text:span text:style-name="T323"><text:line-break/></text:span><text:span text:style-name="T324">в государственных учреждениях культуры и искусства, расширение их доступа к информационно-телекоммуникационной сети «Интернет», создание и развитие<text:s/></text:span><text:soft-page-break/><text:span text:style-name="T325">виртуальных представительств государственных учреждений культуры в информационно-телекоммуникационной сети<text:s/></text:span><text:span text:style-name="T326">«Интернет», формирование в Свердловской области информационного пространства, основанного на знаниях</text:span></text:p>
          </table:table-cell>
          <table:table-cell table:style-name="TableCell327">
            <text:p text:style-name="P328"><text:span text:style-name="T329">Планируемые виды работ/услуг, приобретение основных средств</text:span></text:p>
          </table:table-cell>
          <table:table-cell table:style-name="TableCell330">
            <text:p text:style-name="P331">Расчет стоимости работ/услуг, основных средств</text:p>
            <text:p text:style-name="P332"/>
          </table:table-cell>
          <table:table-cell table:style-name="TableCell333">
            <text:p text:style-name="P334"><text:span text:style-name="T335">Наименование документов, обосновывающих необход</text:span><text:span text:style-name="T336">имость планируемых<text:s/></text:span><text:span text:style-name="T337">мероприятий</text:span><text:span text:style-name="T338">,<text:s/></text:span><text:span text:style-name="T339"><text:line-break/></text:span><text:span text:style-name="T340">а также документов, обосновывающих<text:s/></text:span><text:soft-page-break/><text:span text:style-name="T341">стоимость планируемых мероприятий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К сведениям прилагаются:</text:p>
      <text:p text:style-name="P368">1) …</text:p>
      <text:p text:style-name="P369">Руководитель <text:s text:c="2"/>________________ <text:s text:c="5"/>___________________________<text:s/><text:s text:c="58"/></text:p>
      <text:p text:style-name="P370"><text:span text:style-name="T371"><text:s text:c="36"/></text:span><text:span text:style-name="T372">(подпись) <text:s text:c="30"/>(расшифровка подписи)</text:span></text:p>
      <text:p text:style-name="P373">Главный бухгалтер <text:s text:c="2"/>________________ <text:s text:c="5"/>___________________________</text:p>
      <text:p text:style-name="P374"><text:span text:style-name="T375"><text:s text:c="29"/></text:span><text:span text:style-name="T376"><text:s text:c="16"/></text:span><text:span text:style-name="T377">(подпись) <text:s text:c="31"/>(расшифровка подписи)</text:span><text:span text:style-name="T378"><text:line-break/></text:span></text:p>
      <text:soft-page-break/>
      <text:p text:style-name="P379">Приложение № 2</text:p>
      <text:p text:style-name="P384"><text:span text:style-name="T385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</text:span><text:span text:style-name="T386">ерство культуры Свердловской области осуществляет функции и полномочия учредителя,<text:s/></text:span><text:span text:style-name="T387"><text:line-break/></text:span><text:span text:style-name="T388">на финансовое обеспечение <text:s/>развития информационных технологий<text:s/></text:span><text:span text:style-name="T389"><text:line-break/></text:span><text:span text:style-name="T390">в государственных учреждениях культуры<text:s/></text:span><text:span text:style-name="T391"><text:line-break/></text:span><text:span text:style-name="T392">и искусства, расширение их доступа к информационно-телекоммуникационн</text:span><text:span text:style-name="T393">ой сети «Интернет», создание <text:s/>и развитие виртуальных представительств государственных учреждений культуры<text:s/></text:span><text:span text:style-name="T394"><text:line-break/></text:span><text:span text:style-name="T395">в информационно-телекоммуникационной сети «Интернет», формирование в Свердловской области информационного пространства, основанного на знаниях</text:span></text:p>
      <text:p text:style-name="P396"/>
      <text:p text:style-name="P397">ФОРМА</text:p>
      <text:p text:style-name="P398"/>
      <text:p text:style-name="P399">ПЛАН</text:p>
      <text:p text:style-name="P400">по реализации направления государственной программы Свердловской области «Развитие культуры в Свердловской области<text:s/><text:line-break/>до 2024 года», <text:s/>утвержденной постановлением Правительства Свердловской области от 21.10.2013 № 1268-ПП, «Развитие информационных<text:s/>технологий в государственных учреждениях культуры 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 Свердловской области информационного пространства, основанного на знаниях»<text:s/></text:p>
      <text:p text:style-name="P401">на _______ год <text:s/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Номер строки</text:p>
          </table:table-cell>
          <table:table-cell table:style-name="TableCell415">
            <text:p text:style-name="P416">Наименование мероприятия</text:p>
          </table:table-cell>
          <table:table-cell table:style-name="TableCell417">
            <text:p text:style-name="P418">Дата финансирования</text:p>
          </table:table-cell>
          <table:table-cell table:style-name="TableCell419">
            <text:p text:style-name="P420">Размер субсидии,<text:s/><text:line-break/>тыс. руб.</text:p>
          </table:table-cell>
          <table:table-cell table:style-name="TableCell421">
            <text:p text:style-name="P422">Размер субсидии, обеспеченный лимитами<text:s/>бюджетных обязательств,<text:s/><text:line-break/>тыс. руб.</text:p>
          </table:table-cell>
          <table:table-cell table:style-name="TableCell423">
            <text:p text:style-name="P424">Код вида расхода</text:p>
          </table:table-cell>
          <table:table-cell table:style-name="TableCell425">
            <text:p text:style-name="P426">Исполнитель мероприятия</text:p>
          </table:table-cell>
          <table:table-cell table:style-name="TableCell427">
            <text:p text:style-name="P428">Должностное лицо Министерства культуры Свердловской области, ответственное<text:s/><text:line-break/>за исполнение мероприятия</text:p>
          </table:table-cell>
        </table:table-row>
        <table:table-row table:style-name="TableRow429"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bookmark-start text:name="P484"/><text:bookmark-start text:name="P600"/><text:bookmark-end text:name="P484"/><text:bookmark-end text:name="P600"/><text:soft-page-break/>Приложение № 3</text:p>
      <text:p text:style-name="P466"><text:span text:style-name="T467">к Порядку определения объема и<text:s/></text:span><text:span text:style-name="T468">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<text:s/></text:span><text:span text:style-name="T469">на финансовое обеспечение <text:s/>развития информа</text:span><text:span text:style-name="T470">ционных технологий<text:s/></text:span><text:span text:style-name="T471"><text:line-break/></text:span><text:span text:style-name="T472">в государственных учреждениях культуры<text:s/></text:span><text:span text:style-name="T473"><text:line-break/></text:span><text:span text:style-name="T474">и искусства, расширение их доступа к 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</text:span><text:span text:style-name="T475">ммуникационной сети «Интернет», формирование в Свердловской области информационного пространства, основанного на знаниях</text:span></text:p>
      <text:p text:style-name="P476">ФОРМА</text:p>
      <text:p text:style-name="P477">ОТЧЕТ</text:p>
      <text:p text:style-name="P478"><text:span text:style-name="T479">о достижении значений результатов предоставления субсидии к</text:span><text:span text:style-name="T480"><text:s/>Соглашению от_____________ № __________</text:span></text:p>
      <text:p text:style-name="P481"/>
      <text:p text:style-name="P482"><text:span text:style-name="T483">(наименование<text:s/></text:span><text:span text:style-name="T484">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485">за ________ год</text:p>
      <text:p text:style-name="P486"><text:s text:c="3"/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rows-spanned="2">
            <text:p text:style-name="P497"><text:span text:style-name="T498">Номер строки</text:span></text:p>
          </table:table-cell>
          <table:table-cell table:style-name="TableCell499" table:number-columns-spanned="4">
            <text:p text:style-name="P500"><text:span text:style-name="T501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Срок исполнения</text:span>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показатель</text:p>
          </table:table-cell>
          <table:table-cell table:style-name="TableCell509">
            <text:p text:style-name="P510">единица измерения</text:p>
          </table:table-cell>
          <table:table-cell table:style-name="TableCell511">
            <text:p text:style-name="P512">план</text:p>
          </table:table-cell>
          <table:table-cell table:style-name="TableCell513">
            <text:p text:style-name="P514">факт</text:p>
          </table:table-cell>
          <table:table-cell table:style-name="TableCell515">
            <text:p text:style-name="P516">план</text:p>
          </table:table-cell>
          <table:table-cell table:style-name="TableCell517">
            <text:p text:style-name="P518">факт</text:p>
          </table:table-cell>
        </table:table-row>
        <table:table-row table:style-name="TableRow519">
          <table:table-cell table:style-name="TableCell520">
            <text:p text:style-name="P521"><text:span text:style-name="T522">1</text:span>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6</text:p>
          </table:table-cell>
          <table:table-cell table:style-name="TableCell533">
            <text:p text:style-name="P534">7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P551"><text:span text:style-name="T552">Руководитель</text:span><text:span text:style-name="T553"><text:s text:c="3"/>________________ <text:s text:c="5"/>___________________________</text:span><text:span text:style-name="T554"><text:s text:c="59"/></text:span></text:p>
      <text:p text:style-name="P555"><text:span text:style-name="T556"><text:s text:c="35"/></text:span><text:span text:style-name="T557">(подпись)<text:s/></text:span><text:span text:style-name="T558"><text:s text:c="34"/>(расшифровка подписи)</text:span></text:p>
      <text:p text:style-name="P559"><text:span text:style-name="T560">Главный бухгалтер</text:span><text:span text:style-name="T561"><text:s text:c="3"/>________________ <text:s text:c="5"/>___________________________</text:span><text:span text:style-name="T562"><text:s text:c="59"/></text:span></text:p>
      <text:p text:style-name="P563"><text:s text:c="55"/>(подпись)<text:s/><text:s text:c="33"/>(расшифровка подписи)<text:s/></text:p>
      <text:soft-page-break/>
      <text:p text:style-name="P564">Приложение № 4</text:p>
      <text:p text:style-name="P567"><text:span text:style-name="T568">к Порядку 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<text:s/></text:span><text:span text:style-name="T569">Свердловской области осуществляет функции и полномочия учредителя,<text:s/></text:span><text:span text:style-name="T570">на финансовое обеспечение <text:s/>развития информационных технологий<text:s/></text:span><text:span text:style-name="T571"><text:line-break/></text:span><text:span text:style-name="T572">в государственных учреждениях культуры<text:s/></text:span><text:span text:style-name="T573"><text:line-break/></text:span><text:span text:style-name="T574">и искусства, расширение их доступа к информационно-телекоммуникационной сети «Интернет</text:span><text:span text:style-name="T575">», создание и развитие виртуальных представительств государственных учреждений культуры<text:s/></text:span><text:span text:style-name="T576"><text:line-break/></text:span><text:span text:style-name="T577">в информационно-телекоммуникационной сети «Интернет», формирование в Свердловской области информационного пространства, основанного на знаниях</text:span></text:p>
      <text:p text:style-name="P578">ФОРМА</text:p>
      <text:p text:style-name="P579">ОТЧЕТ<text:s/></text:p>
      <text:p text:style-name="P580">о расходах,<text:s/>источником финансового обеспечения которых является субсидия</text:p>
      <text:p text:style-name="P581"><text:span text:style-name="T582">на<text:s/></text:span><text:span text:style-name="T583">_____________________________________________________________________________________________________</text:span></text:p>
      <text:p text:style-name="P584">(наименование цели предоставления субсидии)<text:s/></text:p>
      <text:p text:style-name="P585"/>
      <text:p text:style-name="P586"><text:span text:style-name="T587">предоставленная</text:span><text:span text:style-name="T588"><text:s/>___</text:span><text:span text:style-name="T589">________________________</text:span><text:span text:style-name="T590">______________________________________________________________</text:span></text:p>
      <text:p text:style-name="P591"><text:span text:style-name="T592"><text:s text:c="37"/>(</text:span><text:span text:style-name="T593">наименование государственного учреждения Свердловской области, в отношении которого Министерство культуры Свердловской области<text:s/></text:span><text:span text:style-name="T594"><text:line-break/></text:span><text:span text:style-name="T595">осуществляет функции и полн</text:span><text:span text:style-name="T596">омочия учредителя</text:span><text:span text:style-name="T597">)<text:s/></text:span></text:p>
      <text:p text:style-name="P598"/>
      <text:p text:style-name="P599">в __________ году,</text:p>
      <text:p text:style-name="P600">в соответствии с<text:s/></text:p>
      <text:p text:style-name="P601"><text:span text:style-name="T602">______________________________________________________________________________________________________________________________<text:s/></text:span><text:span text:style-name="T603">(наименование, номер, дата Соглашения о предоставлении субсидии на иные</text:span><text:span text:style-name="T604"><text:s/>цели)</text:span></text:p>
      <text:p text:style-name="P605"><text:span text:style-name="T606">для реализации</text:span><text:span text:style-name="T607"><text:s/>____________________________________________________________________________________________________________________ <text:s text:c="99"/></text:span><text:span text:style-name="T608">(наименование меро</text:span><text:span text:style-name="T609">приятия в соответствии с Соглашением о предоставлении субсидии на иные цели)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soft-page-break/>
            <text:p text:style-name="P624">Номер строки</text:p>
          </table:table-cell>
          <table:table-cell table:style-name="TableCell625">
            <text:p text:style-name="P626">Код субсидии</text:p>
          </table:table-cell>
          <table:table-cell table:style-name="TableCell627">
            <text:p text:style-name="P628">Код КОСГУ</text:p>
            <text:p text:style-name="P629"><text:s/></text:p>
          </table:table-cell>
          <table:table-cell table:style-name="TableCell630">
            <text:p text:style-name="P631">Сумма поступлений (рублей)</text:p>
            <text:p text:style-name="P632"/>
          </table:table-cell>
          <table:table-cell table:style-name="TableCell633">
            <text:p text:style-name="P634">Произведенные кассовые расходы (рублей)</text:p>
          </table:table-cell>
          <table:table-cell table:style-name="TableCell635">
            <text:p text:style-name="P636">Отклонение (остаток) (рублей)</text:p>
          </table:table-cell>
          <table:table-cell table:style-name="TableCell637">
            <text:p text:style-name="P638">Причины</text:p>
            <text:p text:style-name="P639"><text:span text:style-name="T640">отклонени</text:span><text:span text:style-name="T641">я</text:span></text:p>
          </table:table-cell>
          <table:table-cell table:style-name="TableCell642">
            <text:p text:style-name="P643">Наименование товаров,<text:s/>работ, услуг, приобретенных<text:s/><text:line-break/>за счет средств целевой субсидии</text:p>
          </table:table-cell>
          <table:table-cell table:style-name="TableCell644">
            <text:p text:style-name="P645">Цена единицы товара, работы, услуги, приобретенных<text:s/><text:line-break/>за счет средств целевой субсидии (рублей)</text:p>
          </table:table-cell>
          <table:table-cell table:style-name="TableCell646">
            <text:p text:style-name="P647">Количество товаров, работ, услуг, приобретенных за счет средств целевой субсидии (штук)</text:p>
          </table:table-cell>
          <table:table-cell table:style-name="TableCell648">
            <text:p text:style-name="P649">Стоимость группы товаров, работ, услуг, приобретенных<text:s/><text:line-break/>за счет средств целевой субсидии (9*10)</text:p>
            <text:p text:style-name="P650">(рублей)</text:p>
          </table:table-cell>
        </table:table-row>
        <table:table-row table:style-name="TableRow651">
          <table:table-cell table:style-name="TableCell652">
            <text:p text:style-name="P653">1</text:p>
          </table:table-cell>
          <table:table-cell table:style-name="TableCell654">
            <text:p text:style-name="P655">2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5</text:p>
          </table:table-cell>
          <table:table-cell table:style-name="TableCell662">
            <text:p text:style-name="P663">6</text:p>
          </table:table-cell>
          <table:table-cell table:style-name="TableCell664">
            <text:p text:style-name="P665">7</text:p>
          </table:table-cell>
          <table:table-cell table:style-name="TableCell666">
            <text:p text:style-name="P667">8</text:p>
          </table:table-cell>
          <table:table-cell table:style-name="TableCell668">
            <text:p text:style-name="P669">9</text:p>
          </table:table-cell>
          <table:table-cell table:style-name="TableCell670">
            <text:p text:style-name="P671">10</text:p>
          </table:table-cell>
          <table:table-cell table:style-name="TableCell672">
            <text:p text:style-name="P673">11</text:p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Всего по КОСГУ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Итого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ext:p text:style-name="P745"><text:span text:style-name="T746">Руководитель</text:span><text:span text:style-name="T747"><text:s text:c="3"/>________________ <text:s text:c="5"/>___________________________</text:span><text:span text:style-name="T748"><text:s text:c="59"/></text:span></text:p>
      <text:p text:style-name="P749"><text:span text:style-name="T750"><text:s text:c="37"/></text:span><text:span text:style-name="T751">(подпись) <text:s text:c="32"/>(расшифровка подписи)</text:span></text:p>
      <text:p text:style-name="P752"><text:span text:style-name="T753">Главный бухгалтер</text:span><text:span text:style-name="T754"><text:s text:c="3"/>________________ <text:s text:c="5"/>___________________________</text:span><text:span text:style-name="T755"><text:s text:c="59"/></text:span></text:p>
      <text:p text:style-name="P756"><text:s text:c="54"/>(подпись) <text:s text:c="34"/>(расшифровка подписи)<text:s/></text:p>
      <text:soft-page-break/>
      <text:p text:style-name="P757"><text:span text:style-name="T762">Приложение № 5</text:span></text:p>
      <text:p text:style-name="P763">к Порядку определения объема<text:s/></text:p>
      <text:p text:style-name="P764"><text:span text:style-name="T765">и условий предоставления субси</text:span><text:span text:style-name="T766">дий<text:s/></text:span><text:span text:style-name="T767"><text:line-break/></text:span><text:span text:style-name="T768">из областного бюджета государственным учреждениям Свердловской области,<text:s/></text:span><text:span text:style-name="T769"><text:line-break/></text:span><text:span text:style-name="T770">в отношении которых Министерство культуры Свердловской области осуществляет функции и полномочия учредителя,<text:s/></text:span><text:span text:style-name="T771">на финансовое обеспечение <text:s/>развития информационных технологий<text:s/></text:span><text:span text:style-name="T772"><text:line-break/></text:span><text:span text:style-name="T773">в<text:s/></text:span><text:span text:style-name="T774">государственных учреждениях культуры и искусства, расширение их доступа к информационно-телекоммуникационной сети «Интернет», создание и развитие виртуальных представительств государственных учреждений культуры<text:s/></text:span><text:span text:style-name="T775"><text:line-break/></text:span><text:span text:style-name="T776">в информационно-телекоммуникационной сети «И</text:span><text:span text:style-name="T777">нтернет», формирование в Свердловской области информационного пространства, основанного на знаниях</text:span></text:p>
      <text:p text:style-name="P778">ФОРМА</text:p>
      <text:p text:style-name="P779"/>
      <text:p text:style-name="P780"><text:span text:style-name="T781">ТРЕБОВАНИЕ</text:span></text:p>
      <text:p text:style-name="P782"><text:span text:style-name="T783">о возврате средств субсидии за _______ год</text:span></text:p>
      <text:p text:style-name="P784"/>
      <text:p text:style-name="P785">«___» ______________ 20___ года</text:p>
      <text:p text:style-name="P786"/>
      <text:p text:style-name="P787">Наименование государственного органа, осуществляющего функции<text:s/>и полномочия учредителя _____________________________________________________________________</text:p>
      <text:p text:style-name="P788">Наименование государственного учреждения Свердловской области</text:p>
      <text:p text:style-name="P789">_______________________________________________________________________________</text:p>
      <text:p text:style-name="P790"/>
      <text:p text:style-name="P791">№ и дата соглашения<text:s/>____________________________________________________________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Номер строки</text:p>
          </table:table-cell>
          <table:table-cell table:style-name="TableCell801">
            <text:p text:style-name="P802"><text:span text:style-name="T803">Аналитический код субсидии</text:span></text:p>
          </table:table-cell>
          <table:table-cell table:style-name="TableCell804">
            <text:p text:style-name="P805">Наименование направления (мероприятия)</text:p>
          </table:table-cell>
          <table:table-cell table:style-name="TableCell806">
            <text:p text:style-name="P807">Сумма (рублей)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Часть субсидии, подлежащая возврату в связи с недостижением результатов<text:s/>предоставления субсидии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</text:span><text:span text:style-name="T830">.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Всего подлежит возврату</text:p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Руководитель (уполномоченное лицо</text:p>
      <text:p text:style-name="P839">государственного органа,</text:p>
      <text:p text:style-name="P840">осуществляющего функции и</text:p>
      <text:p text:style-name="P841">полномочия учредителя) <text:s text:c="10"/>___________ __________________________</text:p>
      <text:p text:style-name="P842"><text:span text:style-name="T843"><text:s text:c="57"/></text:span><text:span text:style-name="T844">(подпись) <text:s text:c="20"/>(расшифровка подписи)</text:span></text:p>
      <text:p text:style-name="P845"/>
      <text:p text:style-name="P846">Исполнитель <text:s text:c="23"/>_____________ __________________________</text:p>
      <text:p text:style-name="P847"><text:span text:style-name="T848"><text:s text:c="53"/></text:span><text:span text:style-name="T849">(подпись) <text:s text:c="7"/></text:span><text:span text:style-name="T850"><text:s text:c="13"/>(расшифровка подписи)</text:span></text:p>
      <text:p text:style-name="P851"/>
      <text:p text:style-name="P852">Телефон: ____________________</text:p>
      <text:soft-page-break/>
      <text:p text:style-name="P853">СОГЛАСОВАНИЕ</text:p>
      <text:p text:style-name="P858">проекта приказа Министерства культуры Свердловской области</text:p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Наименование приказа:</text:span></text:p>
          </table:table-cell>
          <table:table-cell table:style-name="TableCell871" table:number-columns-spanned="5">
            <text:p text:style-name="P872"><text:span text:style-name="T873">«</text:span><text:span text:style-name="T874">Об утверждении Порядка определения объема и условий предоставления субсидий из областного<text:s/></text:span><text:span text:style-name="T875">бюджета государственным учреждениям Свердловской области, в отношении которых Министерство культуры Свердловской области осуществляет функции и полномочия учредителя, на финансовое обеспечение развития информационных технологий в государственных учреждения</text:span><text:span text:style-name="T876">х культуры и искусства, расширение их доступа к</text:span><text:span text:style-name="T877"> </text:span><text:span text:style-name="T878">информационно-телекоммуникационной сети «Интернет», создание и развитие виртуальных представительств государственных учреждений культуры в информационно-телекоммуникационной сети «Интернет», формирование в</text:span><text:span text:style-name="T879"> </text:span><text:span text:style-name="T880">Св</text:span><text:span text:style-name="T881">ердловской области информационного пространства, основанного на знаниях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/>
          </table:table-cell>
          <table:table-cell table:style-name="TableCell887" table:number-columns-spanned="3">
            <text:p text:style-name="P888"/>
            <text:p text:style-name="P889">Сроки и результаты согласования</text:p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Должность</text:p>
          </table:table-cell>
          <table:covered-table-cell/>
          <table:table-cell table:style-name="TableCell894">
            <text:p text:style-name="P895">Инициалы и фамилия</text:p>
            <text:p text:style-name="P896"/>
          </table:table-cell>
          <table:table-cell table:style-name="TableCell897">
            <text:p text:style-name="P898">Дата поступления на согласование</text:p>
          </table:table-cell>
          <table:table-cell table:style-name="TableCell899">
            <text:p text:style-name="P900"><text:span text:style-name="T901">Дата согласова-ния</text:span></text:p>
          </table:table-cell>
          <table:table-cell table:style-name="TableCell902">
            <text:p text:style-name="P903">Замечания и подпись</text:p>
          </table:table-cell>
        </table:table-row>
        <table:table-row table:style-name="TableRow904">
          <table:table-cell table:style-name="TableCell905" table:number-columns-spanned="2">
            <text:p text:style-name="P906">Министр финансов Свердловской области</text:p>
          </table:table-cell>
          <table:covered-table-cell/>
          <table:table-cell table:style-name="TableCell907">
            <text:p text:style-name="P908">А.С.<text:s/>Старков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 table:number-columns-spanned="2">
            <text:p text:style-name="P917">Заместитель Министра культуры Свердловской области<text:s/></text:p>
          </table:table-cell>
          <table:covered-table-cell/>
          <table:table-cell table:style-name="TableCell918">
            <text:p text:style-name="P919">С.В. Радченко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<text:span text:style-name="T929">Начальник профессионального искусства и художественного образования<text:s/></text:span><text:span text:style-name="T930">Министерства культуры Свердловской области</text:span></text:p>
          </table:table-cell>
          <table:covered-table-cell/>
          <table:table-cell table:style-name="TableCell931">
            <text:p text:style-name="P932">Л.В. Вакарь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>Начальник отдела музейной, библиотечной и<text:s/>культурно-досуговой деятельности <text:s/>Министерства культуры Свердловской области</text:p>
          </table:table-cell>
          <table:covered-table-cell/>
          <table:table-cell table:style-name="TableCell942">
            <text:p text:style-name="P943">Н.Г. Шибанова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953">
            <text:p text:style-name="P954"><text:span text:style-name="T955">Н.В. Лаптева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2">
            <text:p text:style-name="P964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965">
            <text:p text:style-name="P966">Е.В. Мажирова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Приказ разослать:<text:s/></text:p>
      <text:p text:style-name="P975">– Министерству финансов Свердловской области;</text:p>
      <text:p text:style-name="P976"><text:span text:style-name="T977">- С.Н. Учайкина, Л.В. Вакарь, Н.Г.</text:span><text:span text:style-name="T978"><text:s/>Шибановой, <text:s/>Н.В. Лаптевой,</text:span><text:span text:style-name="T979"><text:s/>Т.В. Жихаревой, Е.В. Мажировой;</text:span></text:p>
      <text:p text:style-name="P980">- директорам учреждений, в отношении которых Министерство культуры Свердловской области осуществляет функции и полномочия учредителя.</text:p>
      <text:p text:style-name="P981"/>
      <text:p text:style-name="P982"/>
      <text:p text:style-name="P983"/>
      <text:p text:style-name="P984">__________________________________________________________________________________</text:p>
      <text:p text:style-name="P985"><text:span text:style-name="T986">Исполнитель: Анна Анатольевна Корсакова, главный специалист отдела обеспечения бюджетного процесса, государственного заказа и финансового контроля Министерства культуры Свер</text:span><text:span text:style-name="T987">дловской области, (343) 312-00-06 (доб. 47), __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highlightsearch" style:display-name="highlightsearch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2" style:parent-style-name="Верхнийколонтитул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0" style:parent-style-name="Верхнийколонтитул" style:family="paragraph">
      <style:paragraph-properties fo:text-align="center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380" style:parent-style-name="Верхнийколонтитул" style:family="paragraph">
      <style:paragraph-properties fo:text-align="center"/>
    </style:style>
    <style:style style:name="T381" style:parent-style-name="Основнойшрифтабзаца" style:family="text">
      <style:text-properties style:font-name="Liberation Serif"/>
    </style:style>
    <style:style style:name="P382" style:parent-style-name="Верхнийколонтитул" style:family="paragraph">
      <style:paragraph-properties fo:text-align="center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64" style:parent-style-name="Верхнийколонтитул" style:family="paragraph">
      <style:paragraph-properties fo:text-align="center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65" style:parent-style-name="Верхнийколонтитул" style:family="paragraph">
      <style:paragraph-properties fo:text-align="center"/>
    </style:style>
    <style:style style:name="T56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58" style:parent-style-name="Верхнийколонтитул" style:family="paragraph">
      <style:paragraph-properties fo:text-align="center"/>
    </style:style>
    <style:style style:name="T7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60" style:parent-style-name="Верхнийколонтитул" style:family="paragraph">
      <style:paragraph-properties fo:text-align="center"/>
    </style:style>
    <style:style style:name="T761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854" style:parent-style-name="Верхнийколонтитул" style:family="paragraph">
      <style:paragraph-properties fo:text-align="center"/>
    </style:style>
    <style:style style:name="T8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6" style:parent-style-name="Верхнийколонтитул" style:family="paragraph">
      <style:paragraph-properties fo:text-align="center"/>
    </style:style>
    <style:style style:name="T857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2"><text:span text:style-name="T93"><text:page-number text:fixed="false">3</text:page-number></text:span></text:p>
      </style:header>
    </style:master-page>
    <style:master-page style:name="MP2" style:page-layout-name="PL2">
      <style:header>
        <text:p text:style-name="P280"><text:span text:style-name="T281"><text:page-number text:fixed="false">11</text:page-number></text:span></text:p>
      </style:header>
    </style:master-page>
    <style:master-page style:name="MP3" style:page-layout-name="PL3">
      <style:header>
        <text:p text:style-name="P380"><text:span text:style-name="T381"><text:page-number text:fixed="false">14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382"><text:span text:style-name="T383"><text:page-number text:fixed="false">13</text:page-number></text:span></text:p>
      </style:header>
    </style:master-page>
    <style:master-page style:name="MP4" style:page-layout-name="PL4">
      <style:header>
        <text:p text:style-name="P464"><text:span text:style-name="T465"><text:page-number text:fixed="false">15</text:page-number></text:span></text:p>
      </style:header>
    </style:master-page>
    <style:master-page style:name="MP5" style:page-layout-name="PL5">
      <style:header>
        <text:p text:style-name="P565"><text:span text:style-name="T566"><text:page-number text:fixed="false">17</text:page-number></text:span></text:p>
      </style:header>
    </style:master-page>
    <style:master-page style:name="MP6" style:page-layout-name="PL6">
      <style:header>
        <text:p text:style-name="P758"><text:span text:style-name="T759"><text:page-number text:fixed="false">19</text:page-number></text:span></text:p>
      </style:header>
    </style:master-page>
    <style:master-page style:next-style-name="MP6" style:name="MPF6" style:page-layout-name="PL6">
      <style:header>
        <text:p text:style-name="P760"><text:span text:style-name="T761"><text:page-number text:fixed="false">18</text:page-number></text:span></text:p>
      </style:header>
    </style:master-page>
    <style:master-page style:name="MP7" style:page-layout-name="PL7">
      <style:header>
        <text:p text:style-name="P854"><text:span text:style-name="T855"><text:page-number text:fixed="false">20</text:page-number></text:span></text:p>
      </style:header>
    </style:master-page>
    <style:master-page style:next-style-name="MP7" style:name="MPF7" style:page-layout-name="PL7">
      <style:header>
        <text:p text:style-name="P856"><text:span text:style-name="T857"><text:page-number text:fixed="false">19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Мажирова Елена Владимировна</dc:creator>
    <meta:creation-date>2021-09-16T12:17:00Z</meta:creation-date>
    <dc:date>2021-09-16T12:17:00Z</dc:date>
    <meta:print-date>2021-08-17T12:11:00Z</meta:print-date>
    <meta:template xlink:href="Normal" xlink:type="simple"/>
    <meta:editing-cycles>2</meta:editing-cycles>
    <meta:editing-duration>PT0S</meta:editing-duration>
    <meta:document-statistic meta:page-count="19" meta:paragraph-count="70" meta:word-count="5262" meta:character-count="35188" meta:row-count="249" meta:non-whitespace-character-count="29996"/>
  </office:meta>
</office:document-meta>
</file>