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3.5pt" style:font-size-asian="13.5pt" style:font-size-complex="13.5pt"/>
    </style:style>
    <style:style style:name="P38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52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55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6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2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3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ableColumn79" style:family="table-column">
      <style:table-column-properties style:column-width="0.7881in" style:use-optimal-column-width="false"/>
    </style:style>
    <style:style style:name="TableColumn80" style:family="table-column">
      <style:table-column-properties style:column-width="3.7402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2.9534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78" style:family="table">
      <style:table-properties style:width="10.5333in" fo:margin-left="-0.1222in" table:align="left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95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97" style:family="table-column">
      <style:table-column-properties style:column-width="0.7881in" style:use-optimal-column-width="false"/>
    </style:style>
    <style:style style:name="TableColumn98" style:family="table-column">
      <style:table-column-properties style:column-width="3.7402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2.9534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96" style:family="table">
      <style:table-properties style:width="10.5333in" fo:margin-left="-0.1222in" table:align="left"/>
    </style:style>
    <style:style style:name="TableRow102" style:family="table-row">
      <style:table-row-properties style:min-row-height="0.302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Row113" style:family="table-row">
      <style:table-row-properties style:min-row-height="0.302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24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2.2909in"/>
    </style:style>
    <style:style style:name="TableColumn133" style:family="table-column">
      <style:table-column-properties style:column-width="4.7194in"/>
    </style:style>
    <style:style style:name="Table131" style:family="table">
      <style:table-properties style:width="7.0104in" fo:margin-left="-0.05in" table:align="left"/>
    </style:style>
    <style:style style:name="TableRow134" style:family="table-row">
      <style:table-row-properties style:min-row-height="0.1277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сновнойтекст2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0" style:family="table-column">
      <style:table-column-properties style:column-width="1.85in"/>
    </style:style>
    <style:style style:name="TableColumn151" style:family="table-column">
      <style:table-column-properties style:column-width="1.3763in"/>
    </style:style>
    <style:style style:name="TableColumn152" style:family="table-column">
      <style:table-column-properties style:column-width="1.477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0958in"/>
    </style:style>
    <style:style style:name="Table149" style:family="table">
      <style:table-properties style:width="6.9805in" style:rel-width="99.16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325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32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<text:s/></text:span><text:span text:style-name="T30"><text:line-break/></text:span><text:span text:style-name="T31">№ 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</text:span><text:span text:style-name="T32">о</text:span><text:span text:style-name="T33"><text:s/></text:span><text:span text:style-name="T34">втор</text:span><text:span text:style-name="T35">ом полугодии 2021 года</text:span><text:span text:style-name="T36"><text:s/></text:span></text:p>
      <text:p text:style-name="P37"/>
      <text:p text:style-name="P38"/>
      <text:p text:style-name="P39">На основании статьи 6.1 Федерального закона от 18 июля 2011 года<text:s/><text:line-break/>№ 223-ФЗ «О закупках товаров, работ, услуг отдельными видами юридических лиц», в соответствии с<text:s/>Планом работы Министерства культуры Свердловской области на 2021 год, утвержденным приказом Министерства культуры от 16.12.2020 № 516,<text:s/>Регламентом осуществления Министерством культуры Свердловской области ведомственного контроля за соблюдением требований Федерального закона от 18 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 культуры Свердловской области от 29.07.2020 № 332,</text:p>
      <text:p text:style-name="P40">ПРИКАЗЫВАЮ:</text:p>
      <text:p text:style-name="P41">1. Утвердить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<text:s/>2011 года № 223-ФЗ «О 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о<text:s/>втором полугодии 2021 года (прилагается).</text:p>
      <text:p text:style-name="P42"><text:span text:style-name="T43">2. Настоящий приказ опубликовать в инфо</text:span><text:span text:style-name="T44">рмационно-телекоммуникационной сети «Интернет» на официальном сайте Министерства культуры Свердловской области<text:s/></text:span><text:span text:style-name="T45">www</text:span><text:span text:style-name="T46">.mkso.ru.</text:span></text:p>
      <text:p text:style-name="P47"><text:span text:style-name="T48">3. Контроль за исполнением настоящего приказа оставляю за собой.</text:span></text:p>
      <text:p text:style-name="P49"/>
      <text:p text:style-name="P50"><text:tab/></text:p>
      <text:p text:style-name="P51">Министр культуры</text:p>
      <text:p text:style-name="P52"><text:span text:style-name="T53">Свердловской области</text:span><text:span text:style-name="T54"><text:tab/>С.Н. Учайкина</text:span></text:p>
      <text:soft-page-break/>
      <text:p text:style-name="P55">УТВЕРЖДЕН</text:p>
      <text:p text:style-name="P58">приказом Министерства культуры<text:s/></text:p>
      <text:p text:style-name="P59">Свердловской области</text:p>
      <text:p text:style-name="P60">от ____________ № _______</text:p>
      <text:p text:style-name="P61">«Об утверждении Плана проведения</text:p>
      <text:p text:style-name="P62">Министерством культуры Свердловской</text:p>
      <text:p text:style-name="P63">области плановых проверок при осуществлении</text:p>
      <text:p text:style-name="P64">ведомственного контроля за соблюдением<text:s/></text:p>
      <text:p text:style-name="P65">требований Федерального<text:s/>закона</text:p>
      <text:p text:style-name="P66">от 18 июля 2011 года № 223-ФЗ «О закупках</text:p>
      <text:p text:style-name="P67">товаров, работ, услуг отдельными видами</text:p>
      <text:p text:style-name="P68">юридических лиц» и иных принятых</text:p>
      <text:p text:style-name="P69">в соответствии с ним нормативных правовых</text:p>
      <text:p text:style-name="P70">актов Российской Федерации</text:p>
      <text:p text:style-name="P71">во<text:s/>втором полугодии 2021 года»</text:p>
      <text:p text:style-name="P72"/>
      <text:p text:style-name="P73"/>
      <text:p text:style-name="P74">ПЛАН</text:p>
      <text:p text:style-name="P75">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о<text:s/>втором полугодии 2021 года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Номер строки</text:p>
          </table:table-cell>
          <table:table-cell table:style-name="TableCell87">
            <text:p text:style-name="P88">Наименование субъекта проверки</text:p>
          </table:table-cell>
          <table:table-cell table:style-name="TableCell89">
            <text:p text:style-name="P90">Основание проведения проверки</text:p>
          </table:table-cell>
          <table:table-cell table:style-name="TableCell91">
            <text:p text:style-name="P92">Цель проведения проверки</text:p>
          </table:table-cell>
          <table:table-cell table:style-name="TableCell93">
            <text:p text:style-name="P94">Месяц начала проведения проверки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  <table:table-cell table:style-name="TableCell109">
              <text:p text:style-name="P110">4</text:p>
            </table:table-cell>
            <table:table-cell table:style-name="TableCell111">
              <text:p text:style-name="P112">5</text:p>
            </table:table-cell>
          </table:table-row>
          <text:soft-page-break/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Государственное автономное учреждение культуры Свердловской области «Невьянский государственный историко-архитектурный музей»</text:p>
          </table:table-cell>
          <table:table-cell table:style-name="TableCell118">
            <text:p text:style-name="P119">проверка ранее не проводилась</text:p>
          </table:table-cell>
          <table:table-cell table:style-name="TableCell120">
            <text:p text:style-name="P121">проверка соблюдения Федерального закона от 18 июля 2011 года № 223-ФЗ</text:p>
          </table:table-cell>
          <table:table-cell table:style-name="TableCell122">
            <text:p text:style-name="P123">ноябрь</text:p>
          </table:table-cell>
        </table:table-row>
      </table:table>
      <text:p text:style-name="P124"/>
      <text:p text:style-name="P127"/>
      <text:p text:style-name="P128">СОГЛАСОВАНИЕ</text:p>
      <text:p text:style-name="P129">проекта приказа <text:s/>Министерства культуры Свердловской области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Наименование приказа: <text:s/></text:span></text:p>
          </table:table-cell>
          <table:table-cell table:style-name="TableCell138">
            <text:p text:style-name="P139"><text:span text:style-name="T140">«</text:span><text:span text:style-name="T141">Об утверждении Плана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</text:span><text:span text:style-name="T142"><text:s/>июля 2011 года № 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 в</text:span><text:span text:style-name="T143">о</text:span><text:span text:style-name="T144"><text:s/></text:span><text:span text:style-name="T145">втор</text:span><text:span text:style-name="T146">ом полугодии 2021 года</text:span><text:span text:style-name="T147">»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Сроки и результаты согласования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Должность</text:p>
          </table:table-cell>
          <table:table-cell table:style-name="TableCell165">
            <text:p text:style-name="P166">Инициалы и фамилия</text:p>
          </table:table-cell>
          <table:table-cell table:style-name="TableCell167">
            <text:p text:style-name="P168">Дата поступления</text:p>
            <text:p text:style-name="P169">на</text:p>
            <text:p text:style-name="P170">согласование</text:p>
          </table:table-cell>
          <table:table-cell table:style-name="TableCell171">
            <text:p text:style-name="P172">Дата согласования</text:p>
          </table:table-cell>
          <table:table-cell table:style-name="TableCell173">
            <text:p text:style-name="P174">Замечания и подпись</text:p>
          </table:table-cell>
        </table:table-row>
        <table:table-row table:style-name="TableRow175">
          <table:table-cell table:style-name="TableCell176">
            <text:p text:style-name="P177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78">
            <text:p text:style-name="P179">Н.В. Лаптева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Заместитель начальника отдела государственной гражданской службы, кадров, правовой и организационной работы</text:p>
          </table:table-cell>
          <table:table-cell table:style-name="TableCell189">
            <text:p text:style-name="P190">Н.Н. Гулин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Приказ разослать:<text:s/></text:span><text:span text:style-name="T200">А.А. Корсаковой, Н.Л. Кривоносовой,</text:span><text:span text:style-name="T201"><text:s/>М.В. Моревой</text:span><text:span text:style-name="T202">.</text:span></text:p>
      <text:p text:style-name="P203">__________________________________________________________________________________</text:p>
      <text:p text:style-name="P204"/>
      <text:p text:style-name="P205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<text:s/>(доб. 44) ______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5" style:parent-style-name="Верхнийколонтитул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2</text:page-number></text:span></text:p>
      </style:header>
    </style:master-page>
    <style:master-page style:name="MP2" style:page-layout-name="PL2">
      <style:header>
        <text:p text:style-name="P125"><text:span text:style-name="T126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12-07T10:43:00Z</meta:creation-date>
    <dc:date>2021-06-10T05:50:00Z</dc:date>
    <meta:print-date>2021-06-10T05:39:00Z</meta:print-date>
    <meta:template xlink:href="Normal" xlink:type="simple"/>
    <meta:editing-cycles>8</meta:editing-cycles>
    <meta:editing-duration>PT5820S</meta:editing-duration>
    <meta:document-statistic meta:page-count="4" meta:paragraph-count="8" meta:word-count="649" meta:character-count="4346" meta:row-count="30" meta:non-whitespace-character-count="3705"/>
  </office:meta>
</office:document-meta>
</file>