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0.7881in" style:use-optimal-column-width="false"/>
    </style:style>
    <style:style style:name="TableColumn72" style:family="table-column">
      <style:table-column-properties style:column-width="3.7402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2.9534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70" style:family="table">
      <style:table-properties style:width="10.5333in" fo:margin-left="-0.1222in" table:align="left"/>
    </style:style>
    <style:style style:name="TableRow76" style:family="table-row">
      <style:table-row-properties style:min-row-height="0.302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00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2.2909in"/>
    </style:style>
    <style:style style:name="TableColumn109" style:family="table-column">
      <style:table-column-properties style:column-width="4.7194in"/>
    </style:style>
    <style:style style:name="Table107" style:family="table">
      <style:table-properties style:width="7.0104in" fo:margin-left="-0.05in" table:align="left"/>
    </style:style>
    <style:style style:name="TableRow110" style:family="table-row">
      <style:table-row-properties style:min-row-height="0.127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сновнойтекст2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1" style:family="table-column">
      <style:table-column-properties style:column-width="1.85in"/>
    </style:style>
    <style:style style:name="TableColumn122" style:family="table-column">
      <style:table-column-properties style:column-width="1.3763in"/>
    </style:style>
    <style:style style:name="TableColumn123" style:family="table-column">
      <style:table-column-properties style:column-width="1.477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0958in"/>
    </style:style>
    <style:style style:name="Table120" style:family="table">
      <style:table-properties style:width="6.9805in" style:rel-width="99.16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min-row-height="0.32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Об утверждении Плана проведения Министерством культуры Свердловской области плановых проверок при осуществлении ведомственного контроля в сфере закупок для<text:s/>обеспечения нужд Свердловской области<text:s/></text:p>
      <text:p text:style-name="P28"><text:span text:style-name="T29">в первом полугодии 2022 года</text:span><text:span text:style-name="T30"><text:s/></text:span></text:p>
      <text:p text:style-name="P31"/>
      <text:p text:style-name="P32"/>
      <text:p text:style-name="P33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4">ПРИКАЗЫВАЮ:</text:p>
      <text:p text:style-name="P35">1. Утвердить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<text:s/><text:line-break/>2022 года (прилагается).</text:p>
      <text:p text:style-name="P36"><text:span text:style-name="T37">2. На</text:span><text:span text:style-name="T38">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39">www</text:span><text:span text:style-name="T40">.mkso.ru.</text:span></text:p>
      <text:p text:style-name="P41"><text:span text:style-name="T42">3. Контроль за исполнением настоящего приказа оставляю за собой.</text:span></text:p>
      <text:p text:style-name="P43"/>
      <text:p text:style-name="P44"><text:tab/></text:p>
      <text:p text:style-name="P45">Министр культуры</text:p>
      <text:p text:style-name="P46"><text:span text:style-name="T47">Свердловской<text:s/></text:span><text:span text:style-name="T48">области</text:span><text:span text:style-name="T49"><text:tab/>С.Н. Учайкина</text:span></text:p>
      <text:soft-page-break/>
      <text:p text:style-name="P50">УТВЕРЖДЕН</text:p>
      <text:p text:style-name="P53">приказом Министерства культуры<text:s/></text:p>
      <text:p text:style-name="P54">Свердловской области</text:p>
      <text:p text:style-name="P55">от ____________ № _______</text:p>
      <text:p text:style-name="P56">«Об утверждении Плана проведения</text:p>
      <text:p text:style-name="P57">Министерством культуры Свердловской</text:p>
      <text:p text:style-name="P58">области плановых проверок при осуществлении</text:p>
      <text:p text:style-name="P59">ведомственного контроля в сфере<text:s/>закупок для</text:p>
      <text:p text:style-name="P60">обеспечения нужд Свердловской области</text:p>
      <text:p text:style-name="P61">в первом полугодии 2022 года»</text:p>
      <text:p text:style-name="P62"/>
      <text:p text:style-name="P63"/>
      <text:p text:style-name="P64">ПЛАН</text:p>
      <text:p text:style-name="P65">проведения Министерством культуры Свердловской области плановых проверок<text:s/></text:p>
      <text:p text:style-name="P66">при осуществлении ведомственного контроля в сфере закупок для обеспечения нужд Свердловской области</text:p>
      <text:p text:style-name="P67">в первом полугодии 2022 года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омер строки</text:p>
          </table:table-cell>
          <table:table-cell table:style-name="TableCell79">
            <text:p text:style-name="P80">Наименование субъекта проверки</text:p>
          </table:table-cell>
          <table:table-cell table:style-name="TableCell81">
            <text:p text:style-name="P82">Основание проведения проверки</text:p>
          </table:table-cell>
          <table:table-cell table:style-name="TableCell83">
            <text:p text:style-name="P84">Цель проведения проверки</text:p>
          </table:table-cell>
          <table:table-cell table:style-name="TableCell85">
            <text:p text:style-name="P86">Месяц начала проведения проверки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Государственное бюджетное учреждение дополнительного образования Свердловской<text:s/></text:span><text:span text:style-name="T93">области «Ирбитская детская художественная школа»</text:span></text:p>
          </table:table-cell>
          <table:table-cell table:style-name="TableCell94">
            <text:p text:style-name="P95">проверка ранее не проводилась</text:p>
          </table:table-cell>
          <table:table-cell table:style-name="TableCell96">
            <text:p text:style-name="P97">проверка соблюдения законодательства Российской Федерации о контрактной системе в сфере закупок</text:p>
          </table:table-cell>
          <table:table-cell table:style-name="TableCell98">
            <text:p text:style-name="P99">июнь</text:p>
          </table:table-cell>
        </table:table-row>
      </table:table>
      <text:p text:style-name="P100"/>
      <text:p text:style-name="P103"/>
      <text:p text:style-name="P104">СОГЛАСОВАНИЕ</text:p>
      <text:p text:style-name="P105">проекта приказа <text:s/>Министерства культуры Свердловской области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Наименование приказа: <text:s/></text:span></text:p>
          </table:table-cell>
          <table:table-cell table:style-name="TableCell114">
            <text:p text:style-name="P115"><text:span text:style-name="T116">«</text:span><text:span text:style-name="T117">Об утверждении Плана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 2022 года</text:span><text:span text:style-name="T118">»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Сроки и результаты согласования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Должность</text:p>
          </table:table-cell>
          <table:table-cell table:style-name="TableCell136">
            <text:p text:style-name="P137">Инициалы и фамилия</text:p>
          </table:table-cell>
          <table:table-cell table:style-name="TableCell138">
            <text:p text:style-name="P139">Дата поступления</text:p>
            <text:p text:style-name="P140">на</text:p>
            <text:p text:style-name="P141">согласование</text:p>
          </table:table-cell>
          <table:table-cell table:style-name="TableCell142">
            <text:p text:style-name="P143">Дата согласования</text:p>
          </table:table-cell>
          <table:table-cell table:style-name="TableCell144">
            <text:p text:style-name="P145">Замечания и подпись</text:p>
          </table:table-cell>
        </table:table-row>
        <table:table-row table:style-name="TableRow146">
          <table:table-cell table:style-name="TableCell147">
            <text:p text:style-name="P148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49">
            <text:p text:style-name="P150">Н.В. Лаптева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Начальник отдела государственной гражданской службы, кадров, правовой и организационной работы</text:p>
          </table:table-cell>
          <table:table-cell table:style-name="TableCell160">
            <text:p text:style-name="P161">Е.В. Мажиров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Приказ разослать: С.В. Радченко, А.А. Корсаковой, Н.Л. Кривоносовой, О.А Балашовой, В.К. Ани</text:span><text:span text:style-name="T171">кину</text:span></text:p>
      <text:p text:style-name="P172">__________________________________________________________________________________</text:p>
      <text:p text:style-name="P173"/>
      <text:p text:style-name="P174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<text:s/>______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1" style:parent-style-name="Верхнийколонтитул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2</text:page-number></text:span></text:p>
      </style:header>
    </style:master-page>
    <style:master-page style:name="MP2" style:page-layout-name="PL2">
      <style:header>
        <text:p text:style-name="P101"><text:span text:style-name="T102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06-10T05:34:00Z</meta:creation-date>
    <dc:date>2021-12-10T07:07:00Z</dc:date>
    <meta:print-date>2021-12-10T05:48:00Z</meta:print-date>
    <meta:template xlink:href="Normal" xlink:type="simple"/>
    <meta:editing-cycles>11</meta:editing-cycles>
    <meta:editing-duration>PT5400S</meta:editing-duration>
    <meta:document-statistic meta:page-count="3" meta:paragraph-count="6" meta:word-count="486" meta:character-count="3251" meta:row-count="23" meta:non-whitespace-character-count="2771"/>
  </office:meta>
</office:document-meta>
</file>