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3pt" style:font-size-asian="13pt" style:font-size-complex="13pt"/>
    </style:style>
    <style:style style:name="P43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" style:parent-style-name="Обычный" style:master-page-name="MPF1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2.2909in"/>
    </style:style>
    <style:style style:name="TableColumn67" style:family="table-column">
      <style:table-column-properties style:column-width="4.7194in"/>
    </style:style>
    <style:style style:name="Table65" style:family="table">
      <style:table-properties style:width="7.0104in" fo:margin-left="-0.05in" table:align="left"/>
    </style:style>
    <style:style style:name="TableRow68" style:family="table-row">
      <style:table-row-properties style:min-row-height="0.127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сновнойтекст2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1.85in"/>
    </style:style>
    <style:style style:name="TableColumn84" style:family="table-column">
      <style:table-column-properties style:column-width="1.3763in"/>
    </style:style>
    <style:style style:name="TableColumn85" style:family="table-column">
      <style:table-column-properties style:column-width="1.477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0958in"/>
    </style:style>
    <style:style style:name="Table82" style:family="table">
      <style:table-properties style:width="6.9805in" style:rel-width="99.16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min-row-height="0.32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32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</text:span><text:span text:style-name="T29"><text:s/>внесении</text:span><text:span text:style-name="T30"><text:s/></text:span><text:span text:style-name="T31">изменени</text:span><text:span text:style-name="T32">я</text:span><text:span text:style-name="T33"><text:s/></text:span><text:span text:style-name="T34">в<text:s/></text:span><text:span text:style-name="T35">План</text:span><text:span text:style-name="T36"><text:s/>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37">требований Федерального закона от 18 июля 2011 года<text:s/></text:span><text:span text:style-name="T38">№ 223-ФЗ «О закупках товаров, работ, услуг отдельными видами юридических лиц» и иных принятых в соответствии с</text:span><text:span text:style-name="T39"> </text:span><text:span text:style-name="T40">ним нормативных правовых актов Российской Федерации в первом полугодии 2021 года</text:span><text:span text:style-name="T41"><text:s/></text:span></text:p>
      <text:p text:style-name="P42"/>
      <text:p text:style-name="P43"/>
      <text:p text:style-name="P44">На основании статьи 6.1 Федерального закона от 18 июля 2011 года<text:s/><text:line-break/>№ 223-ФЗ «О закупках товаров, работ, услуг отдельными видами юридических лиц», в соответствии с  Регламентом осуществления Министерством культуры Свердловской области ведомственного контроля за соблюдением требований Федерального закона от 18 июля 2011 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», утвержденным приказом Министерства культуры Свердловской области от 29.07.2020 № 332,</text:p>
      <text:p text:style-name="P45">ПРИКАЗЫВАЮ:</text:p>
      <text:p text:style-name="P46">1. Внести в План 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 июля 2011<text:s/>года № 223-ФЗ<text:s/>«О 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1 года, утвержденный приказом Министерства культуры Свердловской области от 09.12.2020 <text:s/>№ 489, изменение, заменив в графе 5 строки<text:s/>1<text:s/>слово «май» словом «июнь».</text:p>
      <text:p text:style-name="P47"><text:span text:style-name="T48">2. Отделу обеспечения бюджетного процесса, государственного заказа и финансового контроля опубликовать настоящий приказ в информационно-телекоммуникационной сети «Интернет» на официальном сайте Министерства культуры Свердловской области<text:s/></text:span><text:span text:style-name="T49">www</text:span><text:span text:style-name="T50">.mkso.ru.</text:span></text:p>
      <text:p text:style-name="P51">3. Контроль за исполнением настоящего приказа оставляю за собой.</text:p>
      <text:p text:style-name="P52"/>
      <text:p text:style-name="P53"/>
      <text:p text:style-name="P54">Министр культуры</text:p>
      <text:p text:style-name="P55"><text:span text:style-name="T56">Свердловской области</text:span><text:span text:style-name="T57"><text:tab/>С.Н. Учайкина</text:span></text:p>
      <text:p text:style-name="P58"/>
      <text:p text:style-name="P61"/>
      <text:p text:style-name="P62">СОГЛАСОВАНИЕ</text:p>
      <text:p text:style-name="P63">проекта приказа <text:s/>Министерства культуры Свердловской области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Наименование приказа: <text:s/></text:span></text:p>
          </table:table-cell>
          <table:table-cell table:style-name="TableCell72">
            <text:p text:style-name="P73"><text:span text:style-name="T74">«</text:span><text:span text:style-name="T75">О внесении изменений в План 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 июля 2011 года №</text:span><text:span text:style-name="T76"> </text:span><text:span text:style-name="T77">223-ФЗ «О закупках товаров, работ, услуг отдельными видами юридических лиц» и иных принятых в</text:span><text:span text:style-name="T78"> </text:span><text:span text:style-name="T79">соответствии с ним нормативных правовых актов Российской Федерации в первом полугодии 2021 года</text:span><text:span text:style-name="T80">»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Сроки и результаты согласования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Должность</text:p>
          </table:table-cell>
          <table:table-cell table:style-name="TableCell98">
            <text:p text:style-name="P99">Инициалы и фамилия</text:p>
          </table:table-cell>
          <table:table-cell table:style-name="TableCell100">
            <text:p text:style-name="P101">Дата поступления</text:p>
            <text:p text:style-name="P102">на</text:p>
            <text:p text:style-name="P103">согласование</text:p>
          </table:table-cell>
          <table:table-cell table:style-name="TableCell104">
            <text:p text:style-name="P105">Дата согласования</text:p>
          </table:table-cell>
          <table:table-cell table:style-name="TableCell106">
            <text:p text:style-name="P107">Замечания и подпись</text:p>
          </table:table-cell>
        </table:table-row>
        <table:table-row table:style-name="TableRow108">
          <table:table-cell table:style-name="TableCell109">
            <text:p text:style-name="P110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11">
            <text:p text:style-name="P112">Н.В. Лаптева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Заместитель начальника<text:s/>отдела государственной гражданской<text:s/>службы, кадров, правовой и организационной работы</text:p>
          </table:table-cell>
          <table:table-cell table:style-name="TableCell122">
            <text:p text:style-name="P123">Н.Н. Гулина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Приказ разослать:<text:s/></text:span><text:span text:style-name="T133">А.А. Корсаковой, Н.Л. Кривоносовой,<text:s/></text:span><text:span text:style-name="T134">А.Ф. Бадаеву</text:span></text:p>
      <text:p text:style-name="P135">__________________________________________________________________________________</text:p>
      <text:p text:style-name="P136"/>
      <text:p text:style-name="P137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<text:s/>(доб. 44) 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9" style:parent-style-name="Верхнийколонтитул" style:family="paragraph">
      <style:paragraph-properties fo:text-align="center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span text:style-name="T60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12-07T10:43:00Z</meta:creation-date>
    <dc:date>2021-06-07T10:04:00Z</dc:date>
    <meta:print-date>2021-06-07T09:26:00Z</meta:print-date>
    <meta:template xlink:href="Normal" xlink:type="simple"/>
    <meta:editing-cycles>10</meta:editing-cycles>
    <meta:editing-duration>PT12780S</meta:editing-duration>
    <meta:document-statistic meta:page-count="2" meta:paragraph-count="6" meta:word-count="477" meta:character-count="3192" meta:row-count="22" meta:non-whitespace-character-count="2721"/>
  </office:meta>
</office:document-meta>
</file>