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widows="0" fo:orphans="0" style:text-autospace="none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center" style:vertical-align="auto" fo:margin-right="-0.0722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widows="0" fo:orphans="0" style:text-autospace="none" fo:text-align="justify" fo:text-indent="0.4923in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4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5" style:parent-style-name="Обычный" style:family="paragraph">
      <style:paragraph-properties fo:widows="0" fo:orphans="0" style:text-autospace="none" fo:text-align="justify" fo:text-indent="0.4923in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7" style:parent-style-name="Обычный" style:family="paragraph">
      <style:paragraph-properties fo:widows="0" fo:orphans="0" style:text-autospace="none" fo:text-align="justify" fo:text-indent="0.4923in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4" style:parent-style-name="Обычный" style:family="paragraph">
      <style:paragraph-properties fo:widows="0" fo:orphans="0" style:text-autospace="none" fo:text-align="justify" fo:text-indent="0.4923in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3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4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85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86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87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88" style:parent-style-name="Обычный" style:master-page-name="MP1" style:family="paragraph">
      <style:paragraph-properties fo:break-before="page" fo:margin-left="3.7409in" style:page-number="3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91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2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3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4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98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99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0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2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6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0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04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0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1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41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4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4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4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4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4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48" style:parent-style-name="Обычный" style:master-page-name="MPF2" style:family="paragraph">
      <style:paragraph-properties fo:break-before="page" fo:line-height="90%" fo:margin-left="6.49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53" style:parent-style-name="Обычный" style:family="paragraph">
      <style:paragraph-properties fo:line-height="90%" fo:margin-left="6.4972in">
        <style:tab-stops/>
      </style:paragraph-properties>
    </style:style>
    <style:style style:name="T2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63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64" style:parent-style-name="Обычный" style:family="paragraph">
      <style:paragraph-properties fo:margin-right="-0.3944in"/>
      <style:text-properties style:font-name-complex="Liberation Serif" fo:font-size="12.5pt" style:font-size-asian="12.5pt" style:font-size-complex="12.5pt" fo:language="ru" fo:country="RU"/>
    </style:style>
    <style:style style:name="P265" style:parent-style-name="Обычный" style:family="paragraph">
      <style:paragraph-properties fo:text-align="center"/>
      <style:text-properties style:font-name-complex="Liberation Serif" fo:font-weight="bold" style:font-weight-asian="bold" fo:font-size="12.5pt" style:font-size-asian="12.5pt" style:font-size-complex="12.5pt" fo:language="ru" fo:country="RU"/>
    </style:style>
    <style:style style:name="P266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P267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P268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olumn270" style:family="table-column">
      <style:table-column-properties style:column-width="0.709in" style:use-optimal-column-width="false"/>
    </style:style>
    <style:style style:name="TableColumn271" style:family="table-column">
      <style:table-column-properties style:column-width="1.477in" style:use-optimal-column-width="false"/>
    </style:style>
    <style:style style:name="TableColumn272" style:family="table-column">
      <style:table-column-properties style:column-width="1.427in" style:use-optimal-column-width="false"/>
    </style:style>
    <style:style style:name="TableColumn273" style:family="table-column">
      <style:table-column-properties style:column-width="1.2305in" style:use-optimal-column-width="false"/>
    </style:style>
    <style:style style:name="TableColumn274" style:family="table-column">
      <style:table-column-properties style:column-width="1.4763in" style:use-optimal-column-width="false"/>
    </style:style>
    <style:style style:name="TableColumn275" style:family="table-column">
      <style:table-column-properties style:column-width="0.7875in" style:use-optimal-column-width="false"/>
    </style:style>
    <style:style style:name="TableColumn276" style:family="table-column">
      <style:table-column-properties style:column-width="1.3784in" style:use-optimal-column-width="false"/>
    </style:style>
    <style:style style:name="TableColumn277" style:family="table-column">
      <style:table-column-properties style:column-width="1.8506in" style:use-optimal-column-width="false"/>
    </style:style>
    <style:style style:name="Table269" style:family="table">
      <style:table-properties style:width="10.3368in" fo:margin-left="0.075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329" style:parent-style-name="Обычный" style:master-page-name="MP3" style:family="paragraph">
      <style:paragraph-properties fo:widows="0" fo:orphans="0" fo:break-before="page" style:text-autospace="none" style:vertical-align="auto" fo:line-height="90%" fo:margin-left="6.4972in">
        <style:tab-stops/>
      </style:paragraph-properties>
      <style:text-properties fo:font-size="14pt" style:font-size-asian="14pt" style:font-size-complex="14pt" fo:language="ru" fo:country="RU"/>
    </style:style>
    <style:style style:name="P332" style:parent-style-name="Обычный" style:family="paragraph">
      <style:paragraph-properties fo:line-height="90%" fo:margin-left="6.4972in">
        <style:tab-stops/>
      </style:paragraph-properties>
    </style:style>
    <style:style style:name="T3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42" style:parent-style-name="Обычный" style:family="paragraph">
      <style:paragraph-properties style:line-height-at-least="0.0111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3" style:parent-style-name="Обычный" style:family="paragraph">
      <style:paragraph-properties fo:text-align="center" style:line-height-at-least="0.0111in"/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44" style:parent-style-name="Обычный" style:family="paragraph">
      <style:paragraph-properties fo:text-align="center" style:line-height-at-least="0.0111in"/>
    </style:style>
    <style:style style:name="T345" style:parent-style-name="Основнойшрифтабзаца" style:family="text">
      <style:text-properties fo:font-weight="bold" style:font-weight-asian="bold" fo:language="ru" fo:country="RU"/>
    </style:style>
    <style:style style:name="T346" style:parent-style-name="Основнойшрифтабзаца" style:family="text">
      <style:text-properties fo:font-weight="bold" style:font-weight-asian="bold" fo:language="ru" fo:country="RU"/>
    </style:style>
    <style:style style:name="T347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4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style:line-height-at-least="0.0097in"/>
      <style:text-properties style:font-name-asian="Calibri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49" style:parent-style-name="Обычный" style:family="paragraph">
      <style:paragraph-properties fo:text-align="center" fo:line-height="90%"/>
    </style:style>
    <style:style style:name="T350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51" style:parent-style-name="Обычный" style:family="paragraph">
      <style:paragraph-properties fo:text-align="center" fo:line-height="9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2" style:parent-style-name="Обычный" style:family="paragraph">
      <style:paragraph-properties fo:text-align="center" fo:line-height="90%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olumn354" style:family="table-column">
      <style:table-column-properties style:column-width="0.8333in" style:use-optimal-column-width="false"/>
    </style:style>
    <style:style style:name="TableColumn355" style:family="table-column">
      <style:table-column-properties style:column-width="1.5298in" style:use-optimal-column-width="false"/>
    </style:style>
    <style:style style:name="TableColumn356" style:family="table-column">
      <style:table-column-properties style:column-width="1.5743in" style:use-optimal-column-width="false"/>
    </style:style>
    <style:style style:name="TableColumn357" style:family="table-column">
      <style:table-column-properties style:column-width="1.4763in" style:use-optimal-column-width="false"/>
    </style:style>
    <style:style style:name="TableColumn358" style:family="table-column">
      <style:table-column-properties style:column-width="1.4756in" style:use-optimal-column-width="false"/>
    </style:style>
    <style:style style:name="TableColumn359" style:family="table-column">
      <style:table-column-properties style:column-width="1.5743in" style:use-optimal-column-width="false"/>
    </style:style>
    <style:style style:name="TableColumn360" style:family="table-column">
      <style:table-column-properties style:column-width="1.8694in" style:use-optimal-column-width="false"/>
    </style:style>
    <style:style style:name="Table353" style:family="table">
      <style:table-properties style:width="10.3333in" fo:margin-left="-0.0034in" table:align="left"/>
    </style:style>
    <style:style style:name="TableRow361" style:family="table-row">
      <style:table-row-properties style:min-row-height="0.2708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</style:style>
    <style:style style:name="T364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076in" fo:padding-bottom="0in" fo:padding-right="0.0076in"/>
    </style:style>
    <style:style style:name="P366" style:parent-style-name="Обычный" style:family="paragraph">
      <style:paragraph-properties fo:text-align="center"/>
    </style:style>
    <style:style style:name="T36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Обычный" style:family="paragraph">
      <style:paragraph-properties fo:text-align="center"/>
    </style:style>
    <style:style style:name="T37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371" style:family="table-row">
      <style:table-row-properties style:min-row-height="0.2708in" style:use-optimal-row-height="false"/>
    </style:style>
    <style:style style:name="P372" style:parent-style-name="Обычный" style:family="paragraph">
      <style:text-properties fo:hyphenate="true"/>
    </style:style>
    <style:style style:name="TableCell373" style:family="table-cell">
      <style:table-cell-properties fo:border="0.0069in solid #000000" style:writing-mode="lr-tb" fo:padding-top="0in" fo:padding-left="0.0076in" fo:padding-bottom="0in" fo:padding-right="0.0076in"/>
    </style:style>
    <style:style style:name="P374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2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4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385" style:family="table-row">
      <style:table-row-properties style:min-row-height="0.1666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</style:style>
    <style:style style:name="T38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9" style:family="table-cell">
      <style:table-cell-properties fo:border="0.0069in solid #000000" style:writing-mode="lr-tb" fo:padding-top="0in" fo:padding-left="0.0076in" fo:padding-bottom="0in" fo:padding-right="0.0076in"/>
    </style:style>
    <style:style style:name="P390" style:parent-style-name="Обычный" style:family="paragraph">
      <style:paragraph-properties fo:text-align="center"/>
      <style:text-properties fo:language="ru" fo:country="RU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Обычный" style:family="paragraph">
      <style:paragraph-properties fo:text-align="center"/>
      <style:text-properties fo:language="ru" fo:country="RU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Обычный" style:family="paragraph">
      <style:paragraph-properties fo:text-align="center"/>
      <style:text-properties fo:language="ru" fo:country="RU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Обычный" style:family="paragraph">
      <style:paragraph-properties fo:text-align="center"/>
      <style:text-properties fo:language="ru" fo:country="RU"/>
    </style:style>
    <style:style style:name="TableCell3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8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0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401" style:family="table-row">
      <style:table-row-properties style:min-row-height="0.0312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4" style:family="table-cell">
      <style:table-cell-properties fo:border="0.0069in solid #000000" style:writing-mode="lr-tb" fo:padding-top="0in" fo:padding-left="0.0076in" fo:padding-bottom="0in" fo:padding-right="0.0076in"/>
    </style:style>
    <style:style style:name="P405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3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5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6" style:parent-style-name="Обычный" style:family="paragraph">
      <style:paragraph-properties fo:line-height="70%"/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P417" style:parent-style-name="Обычный" style:family="paragraph">
      <style:paragraph-properties fo:line-height="80%"/>
    </style:style>
    <style:style style:name="T418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419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420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421" style:parent-style-name="Обычный" style:family="paragraph">
      <style:paragraph-properties fo:line-height="80%"/>
    </style:style>
    <style:style style:name="T422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423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424" style:parent-style-name="Обычный" style:family="paragraph">
      <style:paragraph-properties fo:line-height="80%"/>
    </style:style>
    <style:style style:name="T425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426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427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T428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429" style:parent-style-name="Обычный" style:family="paragraph">
      <style:paragraph-properties fo:line-height="80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430" style:parent-style-name="Обычный" style:master-page-name="MP4" style:family="paragraph">
      <style:paragraph-properties fo:widows="0" fo:orphans="0" fo:break-before="page" style:text-autospace="none" style:vertical-align="auto" fo:margin-left="6.4972in">
        <style:tab-stops/>
      </style:paragraph-properties>
      <style:text-properties style:font-name-asian="Times New Roman" style:font-name-complex="Calibri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3" style:parent-style-name="Обычный" style:family="paragraph">
      <style:paragraph-properties fo:margin-left="6.4972in">
        <style:tab-stops/>
      </style:paragraph-properties>
    </style:style>
    <style:style style:name="T4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43" style:parent-style-name="Обычный" style:family="paragraph">
      <style:paragraph-properties fo:margin-left="6.49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44" style:parent-style-name="Обычный" style:family="paragraph">
      <style:paragraph-properties style:text-autospace="none"/>
      <style:text-properties fo:language="ru" fo:country="RU"/>
    </style:style>
    <style:style style:name="P445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446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447" style:parent-style-name="Обычный" style:family="paragraph">
      <style:paragraph-properties style:text-autospace="none"/>
    </style:style>
    <style:style style:name="T448" style:parent-style-name="Основнойшрифтабзаца" style:family="text">
      <style:text-properties fo:font-weight="bold" style:font-weight-asian="bold" fo:language="ru" fo:country="RU"/>
    </style:style>
    <style:style style:name="T44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5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51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452" style:parent-style-name="Обычный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453" style:parent-style-name="Обычный" style:family="paragraph">
      <style:paragraph-properties style:text-autospace="none"/>
    </style:style>
    <style:style style:name="T454" style:parent-style-name="Основнойшрифтабзаца" style:family="text">
      <style:text-properties fo:font-weight="bold" style:font-weight-asian="bold" fo:language="ru" fo:country="RU"/>
    </style:style>
    <style:style style:name="T455" style:parent-style-name="Основнойшрифтабзаца" style:family="text">
      <style:text-properties fo:language="ru" fo:country="RU"/>
    </style:style>
    <style:style style:name="T45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57" style:parent-style-name="Обычный" style:family="paragraph">
      <style:paragraph-properties style:text-autospace="none" fo:text-align="center"/>
    </style:style>
    <style:style style:name="T45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5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60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64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P465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466" style:parent-style-name="Обычный" style:family="paragraph">
      <style:paragraph-properties style:text-autospace="none"/>
      <style:text-properties fo:font-weight="bold" style:font-weight-asian="bold" fo:language="ru" fo:country="RU"/>
    </style:style>
    <style:style style:name="P467" style:parent-style-name="Обычный" style:family="paragraph">
      <style:paragraph-properties style:text-autospace="none" fo:text-align="center"/>
    </style:style>
    <style:style style:name="T46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6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7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71" style:parent-style-name="Обычный" style:family="paragraph">
      <style:paragraph-properties style:text-autospace="none" fo:text-align="center" fo:margin-bottom="0.0416in"/>
    </style:style>
    <style:style style:name="T472" style:parent-style-name="Основнойшрифтабзаца" style:family="text">
      <style:text-properties fo:font-weight="bold" style:font-weight-asian="bold" fo:language="ru" fo:country="RU"/>
    </style:style>
    <style:style style:name="T47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7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7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7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olumn478" style:family="table-column">
      <style:table-column-properties style:column-width="0.5381in" style:use-optimal-column-width="false"/>
    </style:style>
    <style:style style:name="TableColumn479" style:family="table-column">
      <style:table-column-properties style:column-width="0.6881in" style:use-optimal-column-width="false"/>
    </style:style>
    <style:style style:name="TableColumn480" style:family="table-column">
      <style:table-column-properties style:column-width="0.6423in" style:use-optimal-column-width="false"/>
    </style:style>
    <style:style style:name="TableColumn481" style:family="table-column">
      <style:table-column-properties style:column-width="0.9319in" style:use-optimal-column-width="false"/>
    </style:style>
    <style:style style:name="TableColumn482" style:family="table-column">
      <style:table-column-properties style:column-width="1.0833in" style:use-optimal-column-width="false"/>
    </style:style>
    <style:style style:name="TableColumn483" style:family="table-column">
      <style:table-column-properties style:column-width="0.8395in" style:use-optimal-column-width="false"/>
    </style:style>
    <style:style style:name="TableColumn484" style:family="table-column">
      <style:table-column-properties style:column-width="0.984in" style:use-optimal-column-width="false"/>
    </style:style>
    <style:style style:name="TableColumn485" style:family="table-column">
      <style:table-column-properties style:column-width="1.3784in" style:use-optimal-column-width="false"/>
    </style:style>
    <style:style style:name="TableColumn486" style:family="table-column">
      <style:table-column-properties style:column-width="1.1812in" style:use-optimal-column-width="false"/>
    </style:style>
    <style:style style:name="TableColumn487" style:family="table-column">
      <style:table-column-properties style:column-width="1.0826in" style:use-optimal-column-width="false"/>
    </style:style>
    <style:style style:name="TableColumn488" style:family="table-column">
      <style:table-column-properties style:column-width="1.1812in" style:use-optimal-column-width="false"/>
    </style:style>
    <style:style style:name="Table477" style:family="table">
      <style:table-properties style:width="10.5312in" fo:margin-left="-0.05in" table:align="left"/>
    </style:style>
    <style:style style:name="TableRow489" style:family="table-row">
      <style:table-row-properties style:min-row-height="0.5833in" style:use-optimal-row-height="false" fo:keep-together="always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9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9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06" style:parent-style-name="Обычный" style:family="paragraph">
      <style:paragraph-properties style:text-autospace="none" fo:text-align="center"/>
    </style:style>
    <style:style style:name="T507" style:parent-style-name="Основнойшрифтабзаца" style:family="text">
      <style:text-properties fo:font-size="10pt" style:font-size-asian="10pt" style:font-size-complex="10pt"/>
    </style:style>
    <style:style style:name="T50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51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18" style:family="table-row">
      <style:table-row-properties style:min-row-height="0.1666in" style:use-optimal-row-height="false" fo:keep-together="always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41" style:family="table-row">
      <style:table-row-properties style:min-row-height="0.1666in" style:use-optimal-row-height="false" fo:keep-together="always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564" style:family="table-row">
      <style:table-row-properties style:min-row-height="0.1666in" style:use-optimal-row-height="false" fo:keep-together="always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587" style:family="table-row">
      <style:table-row-properties style:min-row-height="0.1666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610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611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612" style:parent-style-name="Обычный" style:family="paragraph">
      <style:paragraph-properties fo:line-height="90%"/>
    </style:style>
    <style:style style:name="T613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14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615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616" style:parent-style-name="Обычный" style:family="paragraph">
      <style:paragraph-properties fo:line-height="90%"/>
    </style:style>
    <style:style style:name="T617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18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619" style:parent-style-name="Обычный" style:family="paragraph">
      <style:paragraph-properties fo:line-height="90%"/>
    </style:style>
    <style:style style:name="T620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21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622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623" style:parent-style-name="Обычный" style:family="paragraph">
      <style:paragraph-properties fo:line-height="90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624" style:parent-style-name="Обычный" style:master-page-name="MPF5" style:family="paragraph">
      <style:paragraph-properties fo:break-before="page" fo:margin-left="3.7409in">
        <style:tab-stops/>
      </style:paragraph-properties>
    </style:style>
    <style:style style:name="T629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630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6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41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642" style:parent-style-name="Обычный" style:family="paragraph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6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64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5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6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7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4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.5pt" style:font-size-asian="12.5pt" style:font-size-complex="12.5pt" fo:language="ru" fo:country="RU"/>
    </style:style>
    <style:style style:name="P6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56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658" style:family="table-column">
      <style:table-column-properties style:column-width="0.5958in" style:use-optimal-column-width="false"/>
    </style:style>
    <style:style style:name="TableColumn659" style:family="table-column">
      <style:table-column-properties style:column-width="1.2694in" style:use-optimal-column-width="false"/>
    </style:style>
    <style:style style:name="TableColumn660" style:family="table-column">
      <style:table-column-properties style:column-width="4.134in" style:use-optimal-column-width="false"/>
    </style:style>
    <style:style style:name="TableColumn661" style:family="table-column">
      <style:table-column-properties style:column-width="0.8861in" style:use-optimal-column-width="false"/>
    </style:style>
    <style:style style:name="Table657" style:family="table">
      <style:table-properties style:width="6.8854in" fo:margin-left="0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64" style:parent-style-name="Обычный" style:family="paragraph">
      <style:paragraph-properties fo:text-align="center"/>
      <style:text-properties style:font-name-complex="Liberation Serif" fo:color="#22272F"/>
    </style:style>
    <style:style style:name="TableCell66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66" style:parent-style-name="Обычный" style:family="paragraph">
      <style:paragraph-properties fo:text-align="center"/>
    </style:style>
    <style:style style:name="T667" style:parent-style-name="Основнойшрифтабзаца" style:family="text">
      <style:text-properties style:font-name-complex="Liberation Serif"/>
    </style:style>
    <style:style style:name="TableCell66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69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67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71" style:parent-style-name="Обычный" style:family="paragraph">
      <style:paragraph-properties fo:text-align="center"/>
      <style:text-properties style:font-name-complex="Liberation Serif" fo:color="#22272F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74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67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76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67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678" style:parent-style-name="Обычный" style:family="paragraph">
      <style:paragraph-properties fo:text-align="center"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679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680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83" style:parent-style-name="Обычный" style:family="paragraph">
      <style:paragraph-properties fo:text-align="center"/>
      <style:text-properties style:font-name-complex="Liberation Serif" fo:color="#22272F"/>
    </style:style>
    <style:style style:name="TableCell68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85" style:parent-style-name="Обычный" style:family="paragraph">
      <style:paragraph-properties fo:text-align="center"/>
      <style:text-properties style:font-name-complex="Liberation Serif" fo:color="#22272F"/>
    </style:style>
    <style:style style:name="TableCell68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687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68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689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92" style:parent-style-name="Обычный" style:family="paragraph">
      <style:paragraph-properties fo:text-align="center"/>
    </style:style>
    <style:style style:name="T693" style:parent-style-name="Основнойшрифтабзаца" style:family="text">
      <style:text-properties style:font-name-complex="Liberation Serif" fo:color="#22272F" fo:language="ru" fo:country="RU"/>
    </style:style>
    <style:style style:name="T694" style:parent-style-name="Основнойшрифтабзаца" style:family="text">
      <style:text-properties style:font-name-complex="Liberation Serif" fo:color="#22272F"/>
    </style:style>
    <style:style style:name="TableCell69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96" style:parent-style-name="Обычный" style:family="paragraph">
      <style:paragraph-properties fo:text-align="center"/>
      <style:text-properties style:font-name-complex="Liberation Serif" fo:color="#22272F"/>
    </style:style>
    <style:style style:name="TableCell69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98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69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00" style:parent-style-name="Обычный" style:family="paragraph">
      <style:paragraph-properties fo:text-align="center"/>
      <style:text-properties style:font-name-complex="Liberation Serif" fo:color="#22272F"/>
    </style:style>
    <style:style style:name="P7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7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708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7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2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713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714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7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17" style:parent-style-name="Обычный" style:master-page-name="MPF6" style:family="paragraph">
      <style:paragraph-properties fo:break-before="page" fo:text-align="center" fo:line-height="90%"/>
      <style:text-properties style:font-name-complex="Liberation Serif" fo:font-weight="bold" style:font-weight-asian="bold" fo:language="ru" fo:country="RU"/>
    </style:style>
    <style:style style:name="P722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723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TableColumn725" style:family="table-column">
      <style:table-column-properties style:column-width="1.9263in" style:use-optimal-column-width="false"/>
    </style:style>
    <style:style style:name="TableColumn726" style:family="table-column">
      <style:table-column-properties style:column-width="0.8854in" style:use-optimal-column-width="false"/>
    </style:style>
    <style:style style:name="TableColumn727" style:family="table-column">
      <style:table-column-properties style:column-width="1.377in" style:use-optimal-column-width="false"/>
    </style:style>
    <style:style style:name="TableColumn728" style:family="table-column">
      <style:table-column-properties style:column-width="1.0847in" style:use-optimal-column-width="false"/>
    </style:style>
    <style:style style:name="TableColumn729" style:family="table-column">
      <style:table-column-properties style:column-width="0.8854in" style:use-optimal-column-width="false"/>
    </style:style>
    <style:style style:name="TableColumn730" style:family="table-column">
      <style:table-column-properties style:column-width="0.8888in" style:use-optimal-column-width="false"/>
    </style:style>
    <style:style style:name="Table724" style:family="table">
      <style:table-properties style:width="7.0479in" fo:margin-left="-0.1777in" table:align="left"/>
    </style:style>
    <style:style style:name="TableRow731" style:family="table-row">
      <style:table-row-properties style:min-row-height="0.1277in" style:use-optimal-row-height="false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Основнойтекст2" style:family="paragraph">
      <style:paragraph-properties fo:text-align="start"/>
    </style:style>
    <style:style style:name="T734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justify"/>
    </style:style>
    <style:style style:name="T737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738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739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740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ableRow741" style:family="table-row">
      <style:table-row-properties style:min-row-height="0.05in" style:use-optimal-row-height="false"/>
    </style:style>
    <style:style style:name="TableCell74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43" style:parent-style-name="Обычный" style:family="paragraph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74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746" style:family="table-cell">
      <style:table-cell-properties fo:border="0.0104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74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74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53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75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</style:style>
    <style:style style:name="T760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104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766" style:family="table-cell">
      <style:table-cell-properties fo:border="0.0104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768" style:family="table-cell">
      <style:table-cell-properties fo:border="0.0104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770" style:family="table-cell">
      <style:table-cell-properties fo:border="0.0104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772" style:family="table-cell">
      <style:table-cell-properties fo:border="0.0104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104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margin-right="-0.0756in"/>
    </style:style>
    <style:style style:name="T777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778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779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780" style:family="table-cell">
      <style:table-cell-properties fo:border="0.0104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782" style:family="table-cell">
      <style:table-cell-properties fo:border="0.0104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784" style:family="table-cell">
      <style:table-cell-properties fo:border="0.0104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786" style:family="table-cell">
      <style:table-cell-properties fo:border="0.0104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104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791" style:family="table-cell">
      <style:table-cell-properties fo:border="0.0104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</style:style>
    <style:style style:name="T793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794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795" style:family="table-cell">
      <style:table-cell-properties fo:border="0.0104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97" style:family="table-cell">
      <style:table-cell-properties fo:border="0.0104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99" style:family="table-cell">
      <style:table-cell-properties fo:border="0.0104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104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804" style:family="table-cell">
      <style:table-cell-properties fo:border="0.0104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806" style:family="table-cell">
      <style:table-cell-properties fo:border="0.0104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08" style:family="table-cell">
      <style:table-cell-properties fo:border="0.0104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810" style:family="table-cell">
      <style:table-cell-properties fo:border="0.0104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P812" style:parent-style-name="Обычный" style:family="paragraph">
      <style:paragraph-properties fo:text-indent="0.375in"/>
      <style:text-properties style:font-name-complex="Liberation Serif" fo:font-size="11.5pt" style:font-size-asian="11.5pt" style:font-size-complex="11.5pt"/>
    </style:style>
    <style:style style:name="P813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14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15" style:parent-style-name="Обычный" style:family="paragraph">
      <style:paragraph-properties fo:text-align="justify"/>
    </style:style>
    <style:style style:name="T816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817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818" style:parent-style-name="Основнойшрифтабзаца" style:family="text">
      <style:text-properties style:font-name-complex="Liberation Serif" style:font-weight-complex="bold" fo:font-size="11.5pt" style:font-size-asian="11.5pt" style:font-size-complex="11.5pt" fo:language="ru" fo:country="RU"/>
    </style:style>
    <style:style style:name="P819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20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21" style:parent-style-name="Обычный" style:family="paragraph">
      <style:paragraph-properties fo:text-align="justify"/>
      <style:text-properties fo:language="ru" fo:country="RU"/>
    </style:style>
    <style:style style:name="P822" style:parent-style-name="Обычный" style:family="paragraph">
      <style:paragraph-properties fo:text-align="justify"/>
      <style:text-properties fo:language="ru" fo:country="RU"/>
    </style:style>
    <style:style style:name="P823" style:parent-style-name="Обычный" style:family="paragraph">
      <style:paragraph-properties fo:text-align="justify"/>
      <style:text-properties fo:language="ru" fo:country="RU"/>
    </style:style>
    <style:style style:name="P824" style:parent-style-name="Обычный" style:family="paragraph">
      <style:paragraph-properties fo:text-align="justify"/>
      <style:text-properties fo:language="ru" fo:country="RU"/>
    </style:style>
    <style:style style:name="P825" style:parent-style-name="Обычный" style:family="paragraph">
      <style:paragraph-properties fo:text-align="justify"/>
      <style:text-properties fo:language="ru" fo:country="RU"/>
    </style:style>
    <style:style style:name="P826" style:parent-style-name="Обычный" style:family="paragraph">
      <style:paragraph-properties fo:text-align="justify"/>
      <style:text-properties fo:language="ru" fo:country="RU"/>
    </style:style>
    <style:style style:name="P827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P828" style:parent-style-name="Обычный" style:family="paragraph">
      <style:paragraph-properties fo:text-align="justify"/>
    </style:style>
    <style:style style:name="T829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830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О внесении изменений в Порядок определения объема и условий предоставления субсидий из областного бюджета государственным учреждениям Свердловской области,<text:s/>в отношении которых Министерство культуры Свердловской области осуществляет функции и полномочия учредителя, на обеспечение мероприятий по реализации мер в области профилактики терроризма и экстремизма, противодействия распространению наркомании, алкоголизма и токсикомании, профилактики правонарушений на территории Свердловской области, утвержденный приказом Министерства культуры Свердловской области<text:s/><text:line-break/>от 05.03.2021 № 119</text:p>
      <text:p text:style-name="P19"/>
      <text:p text:style-name="P20"/>
      <text:p text:style-name="P21">В соответствии с абзацем вторым пункта 1 статьи 78.1 Бюджетного кодекса Российской<text:s/>Федерации, постановлением Правительства Российской Федерации<text:s/><text:line-break/>от 22.02.2020 № 203 «Об общих требованиях к нормативным правовым актам<text:s/><text:line-break/>и муниципальным правовым актам, устанавливающим порядок определения объема и условия предоставления бюджетным и автономным<text:s/>учреждениям субсидий на иные цели», постановлениями Правительства Свердловской области от 21.10.2013 № 1268-ПП «Об утверждении государственной программы Свердловской области «Развитие культуры в Свердловской области до 2024 года» и от 10.12.2020 № 913-ПП<text:s/>«Об определении областных исполнительных органов государственной власти Свердловской области уполномоченными<text:s/><text:line-break/>на утверждение порядков определения объема и условий предоставления государственным бюджетным и автономным учреждениям Свердловской области субсидий на иные цели», в целях актуализации нормативного правового акта Министерства культуры Свердловской области</text:p>
      <text:p text:style-name="P22">ПРИКАЗЫВАЮ:</text:p>
      <text:p text:style-name="P23"><text:span text:style-name="T24">1. </text:span><text:span text:style-name="T25">Внести в<text:s/></text:span><text:span text:style-name="T26">Порядок определения объема и условий предоставления субсидий из областного бюджета государственным учреждениям<text:s/></text:span><text:span text:style-name="T27">Свердловской области, в отношении которых Министерство культуры Свердловской области осуществляет функции и полномочия учредителя,<text:s/></text:span><text:span text:style-name="T28">на обеспечение мероприятий<text:s/></text:span><text:span text:style-name="T29"><text:line-break/></text:span><text:soft-page-break/><text:span text:style-name="T30">по реализации мер в области профилактики терроризма и экстремизма, противодействия распространени</text:span><text:span text:style-name="T31">ю наркомании, алкоголизма и токсикомании, профилактики правонарушений на территории Свердловской области, утвержденный приказом Министерства культуры Свердловской области<text:s/></text:span><text:span text:style-name="T32"><text:line-break/></text:span><text:span text:style-name="T33">от 05.03.2021 № 119 «Об утверждении Порядка определения объема и условий предоставле</text:span><text:span text:style-name="T34">ния субсидий из областного бюджета государственным учреждениям Свердловской области, в отношении которых Министерство культуры Свердловской области осуществляет функции и полномочия учредителя,<text:s/></text:span><text:span text:style-name="T35"><text:line-break/></text:span><text:span text:style-name="T36">на обеспечение мероприятий по реализации мер в области профил</text:span><text:span text:style-name="T37">актики терроризма и экстремизма, противодействия распространению наркомании, алкоголизма и токсикомании, профилактики правонарушений на территории Свердловской области» («Официальный интернет-портал правовой информации» (</text:span><text:a xlink:href="http://www.pravo.gov66.ru" office:target-frame-name="_top" xlink:show="replace"><text:span text:style-name="T38">www.pravo.gov66.ru</text:span></text:a><text:span text:style-name="T39">), 2021, 9 марта, № 29540), изменения, изложив его в новой редакции <text:s/>(приложение).</text:span></text:p>
      <text:p text:style-name="P40"><text:span text:style-name="T41">2. Отделу государственной гражданской службы, кадров, правовой и</text:span><text:span text:style-name="T42"> </text:span><text:span text:style-name="T43">организационной работы Министерства культуры Свердловской области:<text:s/></text:span></text:p>
      <text:p text:style-name="P44">1) в установленном порядке направить копию настоящего приказа:</text:p>
      <text:p text:style-name="P45"><text:span text:style-name="T46">- в течение 3 календарных дней со дня принятия настоящего приказа для</text:span><text:span text:style-name="T47"> </text:span><text:span text:style-name="T48">официального опубликования (размещения)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49">www</text:span><text:span text:style-name="T50">.</text:span><text:span text:style-name="T51">pravo</text:span><text:span text:style-name="T52">.</text:span><text:span text:style-name="T53">gov</text:span><text:span text:style-name="T54">66.</text:span><text:span text:style-name="T55">ru</text:span></text:a><text:span text:style-name="T56">) и</text:span><text:span text:style-name="T57"> </text:span><text:span text:style-name="T58">«Официальном интернет-портале правовой информации» (</text:span><text:span text:style-name="T59">www</text:span><text:span text:style-name="T60">.</text:span><text:span text:style-name="T61">pravo</text:span><text:span text:style-name="T62">.</text:span><text:span text:style-name="T63">gov</text:span><text:span text:style-name="T64">.</text:span><text:span text:style-name="T65">ru</text:span><text:span text:style-name="T66">)»;<text:s/></text:span></text:p>
      <text:p text:style-name="P67"><text:span text:style-name="T68">- в течение 7</text:span><text:span text:style-name="T69"> </text:span><text:span text:style-name="T70">календарных дней со дня принятия настоящего приказа в</text:span><text:span text:style-name="T71"> </text:span><text:span text:style-name="T72">Прокуратуру Свердловской области и Главное управление Министерства юсти</text:span><text:span text:style-name="T73">ции Российской Федерации по Свердловской области для проведения правовой и антикоррупционной экспертизы;</text:span></text:p>
      <text:p text:style-name="P74"><text:span text:style-name="T75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</text:span><text:span text:style-name="T76">Интернет»<text:s/></text:span><text:span text:style-name="T77">www</text:span><text:span text:style-name="T78">.</text:span><text:span text:style-name="T79">mkso</text:span><text:span text:style-name="T80">.</text:span><text:span text:style-name="T81">ru</text:span><text:span text:style-name="T82"><text:s/>в подразделе «Приказы Министерства культуры Свердловской области» раздела «Документы».</text:span></text:p>
      <text:p text:style-name="P83">3. Контроль за исполнением настоящего приказа оставляю за собой.</text:p>
      <text:p text:style-name="P84"/>
      <text:p text:style-name="P85"/>
      <text:p text:style-name="P86">И.о. Министра культуры</text:p>
      <text:p text:style-name="P87">Свердловской области<text:tab/><text:tab/><text:tab/><text:tab/><text:tab/><text:tab/><text:s text:c="5"/><text:tab/><text:s text:c="15"/>С.В. Радченко</text:p>
      <text:soft-page-break/>
      <text:p text:style-name="P88">Приложение</text:p>
      <text:p text:style-name="P91">к приказу Министерства культуры</text:p>
      <text:p text:style-name="P92">Свердловской области</text:p>
      <text:p text:style-name="P93">от ______________ № ___________</text:p>
      <text:p text:style-name="P94"/>
      <text:p text:style-name="P95"/>
      <text:p text:style-name="P96">ПОРЯДОК</text:p>
      <text:p text:style-name="P97">определения объема и условий предоставления субсидий из областного бюджета государственным учреждениям Свердловской области, в отношении которых<text:s/>Министерство культуры Свердловской области осуществляет функции и полномочия учредителя, на обеспечение мероприятий<text:s/><text:line-break/>по реализации мер в области профилактики терроризма и экстремизма, противодействия распространению наркомании, алкоголизма<text:s/><text:line-break/>и токсикомании,<text:s/>профилактики правонарушений на территории Свердловской области</text:p>
      <text:p text:style-name="P98"/>
      <text:p text:style-name="P99"/>
      <text:p text:style-name="P100"><text:span text:style-name="T101">1. Настоящий Порядок 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<text:s/></text:span><text:span text:style-name="T102">Свердловской области осуществляет функции и полномочия учредителя, на обеспечение мероприятий<text:s/></text:span><text:span text:style-name="T103"><text:line-break/></text:span><text:span text:style-name="T104">по реализации мер в области профилактики терроризма и экстремизма, противодействия распространению наркомании, алкоголизма и токсикомании, профилактики правонару</text:span><text:span text:style-name="T105">шений на территории Свердловской области (далее – Порядок),</text:span><text:span text:style-name="T106"><text:s/></text:span><text:span text:style-name="T107">устанавливает порядок определения объема и условий предоставления государственным учреждениям Свердловской области, в отношении которых Министерство культуры Свердловской области (далее – Министер</text:span><text:span text:style-name="T108">ство) осуществляет функции и полномочия учредителя (далее – учреждения), субсидий на иные цели, а именно на финансовое обеспечение мероприятий по реализации мер в области профилактики терроризма и экстремизма, противодействия распространению наркомании, ал</text:span><text:span text:style-name="T109">коголизма и токсикомании, профилактики правонарушений на территории Свердловской области (далее – субсидии).</text:span></text:p>
      <text:p text:style-name="P110">2. Предоставление субсидий учреждениям осуществляется за счет средств областного бюджета в соответствии с законом Свердловской области<text:s/><text:line-break/>об областном бюджете на соответствующий финансовый год и плановый период<text:s/><text:line-break/>в пределах лимитов бюджетных обязательств для финансового обеспечения мероприятий по реализации мер в области профилактики терроризма<text:s/><text:line-break/>и экстремизма, противодействия распространению наркомании,<text:s/>алкоголизма<text:s/><text:line-break/>и токсикомании, профилактики правонарушений на территории Свердловской области.</text:p>
      <text:p text:style-name="P111">3. Предоставление субсидий учреждениям осуществляется в рамках мероприятия «Обеспечение мероприятий по реализации мер в области профилактики терроризма и экстремизма, противодействия распространению наркомании, алкоголизма и токсикомании, профилактики правонарушений<text:s/><text:line-break/>на территории Свердловской области» государственной программы Свердловской<text:s/><text:soft-page-break/>области «Развитие культуры в Свердловской области до 2024 года», утвержденной постановлением Правительства Свердловской области от 21.10.2013 № 1268-ПП (далее – государственная программа), в целях выполнения следующих целевых показателей государственной программы:</text:p>
      <text:p text:style-name="P112">1) увеличение численности участников культурно-досуговых мероприятий;</text:p>
      <text:p text:style-name="P113">2) посещаемость населением организаций культуры и искусства<text:s/><text:line-break/>и увеличение численности участников проводимых культурно-досуговых мероприятий;</text:p>
      <text:p text:style-name="P114"><text:span text:style-name="T115">3)</text:span><text:span text:style-name="T116"> </text:span><text:span text:style-name="T117">количество передвижных выставок (ежегодно);</text:span></text:p>
      <text:p text:style-name="P118">4) прирост числа зрителей на сеансах отечественных фильмов;</text:p>
      <text:p text:style-name="P119">5) доля расходов на культуру, предусмотренных государственной программой, в объеме валового регионального продукта;</text:p>
      <text:p text:style-name="P120">6) доля доходов государственных учреждений культуры Свердловской области от предпринимательской и иной приносящей доход деятельности в общем объеме финансовых средств таких учреждений.</text:p>
      <text:p text:style-name="P121"><text:span text:style-name="T122">4.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</text:span><text:span text:style-name="T123">х обязательств на предоставление</text:span><text:span text:style-name="T124"><text:s/>субсидий на соответствующий финансовый год и плановый период, является Министерство.</text:span></text:p>
      <text:p text:style-name="P125"><text:span text:style-name="T126">5. Субсидии предоставляются Министерством учреждениям на осуществление расходов (возмещение ранее произведенных расходов)<text:s/></text:span><text:span text:style-name="T127"><text:line-break/></text:span><text:span text:style-name="T128">на обеспечение<text:s/></text:span><text:span text:style-name="T129">мероприятий по реализации мер в области профилактики терроризма и экстремизма, противодействия распространению наркомании, алкоголизма и токсикомании, профилактики правонарушений на территории Свердловской области</text:span><text:span text:style-name="T130">.</text:span></text:p>
      <text:p text:style-name="P131">6.  Субсидии предоставляются учреждениям<text:s/>по итогам отбора<text:s/><text:line-break/>в соответствии с Порядком проведения отбора проектов государственных учреждений Свердловской области, функции и полномочия учредителя<text:s/><text:line-break/>в отношении которых осуществляет Министерство культуры Свердловской области, для включения в перечень проектов, обеспечивающих выполнение мероприятий комплексных программ Свердловской области и мероприятия «Мероприятия в сфере культуры и искусства, в том числе реализация культурно-массовых мероприятий (фестивалей, смотров, конкурсов), направленных<text:s/><text:line-break/>на поддержку самодеятельного художественного творчества, проведение творческих мероприятий (конкурсов, фестивалей) для детей» государственной программы Свердловской области «Развитие культуры в Свердловской области<text:s/><text:line-break/>до 2024 года», утвержденной постановлением Правительства Свердловской области от 21.10.2013 № 1268-ПП (далее – отбор), утвержденным приказом Министерства от 28.09.2018 № 351.</text:p>
      <text:p text:style-name="P132">7. Учреждение, подавшее в Министерство заявку на участие в отборе, должно соответствовать на первое число месяца, предшествующего<text:s/>месяцу,<text:s/><text:line-break/>в котором планируется заключение соглашения о предоставлении субсидии, следующим требованиям:</text:p>
      <text:soft-page-break/>
      <text:p text:style-name="P133"><text:span text:style-name="T134">1) отсутствие неисполненной обязанности по уплате налогов, сборов, страховых взносов, пеней, штрафов, процентов, подлежащих уплате<text:s/></text:span><text:span text:style-name="T135"><text:line-break/></text:span><text:span text:style-name="T136">в соответствии с<text:s/></text:span><text:a xlink:href="garantF1://10800200.1" office:target-frame-name="_top" xlink:show="replace"><text:span text:style-name="T137">законодательством</text:span></text:a><text:span text:style-name="T138"><text:s/>Российской Федерации о налогах и сборах;<text:s/></text:span></text:p>
      <text:p text:style-name="P139">2) отсутствие просроченной задолженности по возврату в областной бюджет субсидий, предоставленных в соответствии с иными правовыми актами, за 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законами Свердловской<text:s/>области и нормативными правовыми актами Правительства Свердловской области.</text:p>
      <text:p text:style-name="P140"><text:span text:style-name="T141">8. Размер субсидии учреждениям, прошедшим отбор, определяется исходя из предварительной стоимости<text:s/></text:span><text:span text:style-name="T142">соответствующих работ, услуг, основных средств и иных товарно-материальных ценнос</text:span><text:span text:style-name="T143">тей, указанных учреждениями в заявке на участие в отборе.</text:span></text:p>
      <text:p text:style-name="P144">9. После открытия соответствующих лимитов бюджетных обязательств Министерству отдел обеспечения бюджетного процесса, государственного заказа и финансового контроля Министерства на основании результатов отбора осуществляет подготовку проекта приказа Министерства о предоставлении субсидий.</text:p>
      <text:p text:style-name="P145">Проект приказа должен содержать перечень учреждений для предоставления субсидий, перечень мероприятий, реализуемых в рамках предоставляемой субсидии, информацию о размере субсидий, сроках перечисления субсидии, лицах, ответственных за осуществление мероприятий. Примерная форма приложения<text:s/><text:line-break/>к приказу с указанием перечня учреждений установлена в приложении № 1<text:s/><text:line-break/>к Порядку.</text:p>
      <text:p text:style-name="P146"><text:span text:style-name="T147">10.</text:span><text:span text:style-name="T148"> </text:span><text:span text:style-name="T149">Субсидии предоставляются на основании заключе</text:span><text:span text:style-name="T150">нного между Министерством и учреждением Соглашения о предоставлении из областного бюджета государственному бюджетному (автономному) учреждению Свердловской области субсидии на иные цели на финансовое обеспечение <text:s/>мероприятий по реализации мер в области про</text:span><text:span text:style-name="T151">филактики терроризма<text:s/></text:span><text:span text:style-name="T152"><text:line-break/></text:span><text:span text:style-name="T153">и экстремизма, противодействия распространению наркомании, алкоголизма<text:s/></text:span><text:span text:style-name="T154"><text:line-break/></text:span><text:span text:style-name="T155">и токсикомании, профилактики правонарушений на территории Свердловской области, по форме, утверждаемой Министерством финансов Свердловской области (далее – соглаш</text:span><text:span text:style-name="T156">ение).</text:span></text:p>
      <text:p text:style-name="P157"><text:bookmark-start text:name="sub_51"/>11. Соглашения заключаются в срок не позднее, чем за месяц до реализации мероприятий.</text:p>
      <text:p text:style-name="P158">В случае, если в рамках субсидий планируется возмещение ранее произведенных расходов (полностью или частично), соглашения заключаются<text:s/><text:line-break/>не позднее 60 (шестидесяти)<text:s/>календарных дней после принятия приказа Министерства о предоставлении субсидии.</text:p>
      <text:soft-page-break/>
      <text:p text:style-name="P159">12. Перечисление субсидии Министерством учреждению производится в соответствии с графиком перечисления субсидии, который составлен<text:s/><text:line-break/>в соответствии с типовой формой соглашения,<text:s/>и является неотъемлемой частью соглашения.</text:p>
      <text:p text:style-name="P160"><text:span text:style-name="T161">13.</text:span><text:span text:style-name="T162"> </text:span><text:span text:style-name="T163">Основаниями для отказа учреждению в предоставлении субсидии являются:</text:span></text:p>
      <text:p text:style-name="P164"><text:bookmark-end text:name="sub_51"/>1) недостоверность информации, содержащейся в заявке, представленной учреждением в соответствии с Порядком проведения отбора;</text:p>
      <text:p text:style-name="P165"><text:span text:style-name="T166">2) </text:span><text:span text:style-name="T167">несоответс</text:span><text:span text:style-name="T168">твие учреждения требованиям, предусмотренным пунктом 7 Порядка</text:span><text:span text:style-name="T169">.</text:span></text:p>
      <text:p text:style-name="P170">14. Результатами предоставления субсидии, характеризующими выполнение соглашения, являются:</text:p>
      <text:p text:style-name="P171">1) количество участников культурно-досуговых мероприятий;</text:p>
      <text:p text:style-name="P172">2) количество проведенных мероприятий;</text:p>
      <text:p text:style-name="P173">3)<text:s/>количество организованных выставок;</text:p>
      <text:p text:style-name="P174">4) количество киносеансов;</text:p>
      <text:p text:style-name="P175">5) иные показатели, устанавливаемые в соглашении в зависимости<text:s/><text:line-break/>от особенностей реализуемого мероприятия (проекта).</text:p>
      <text:p text:style-name="P176"><text:span text:style-name="T177">15.<text:s/></text:span><text:span text:style-name="T178">Значения показателей результатов предоставления субсидии, характеризующих</text:span><text:span text:style-name="T179"><text:s/>выполнение соглашения, устанавливаются в приложении<text:s/></text:span><text:span text:style-name="T180"><text:line-break/></text:span><text:span text:style-name="T181">к соглашению в соответствии с типовой формой соглашения</text:span><text:span text:style-name="T182">.</text:span></text:p>
      <text:p text:style-name="P183"><text:span text:style-name="T184">16. Отчетность об исполнении плановых значений результатов предоставления субсидии и об использовании средств субсидии предоставляется учреждение</text:span><text:span text:style-name="T185">м в Министерство в срок не позднее 15 календарных дней следующего финансового года по формам, установленным в соглашении. Формы<text:s/></text:span><text:span text:style-name="T186">отчета<text:s/></text:span><text:span text:style-name="T187"><text:line-break/></text:span><text:span text:style-name="T188">о достижении значений результатов предоставления субсидии</text:span><text:span text:style-name="T189"><text:s/>и<text:s/></text:span><text:span text:style-name="T190">отчет о расходах, источником финансового обеспечения которых</text:span><text:span text:style-name="T191"><text:s/>является субсидия</text:span><text:span text:style-name="T192">, установленные в приложениях № 2 и 3 к  Порядку, являются неотъемлемой частью соглашения.</text:span></text:p>
      <text:p text:style-name="P193"><text:span text:style-name="T194">17.</text:span><text:span text:style-name="T195"> </text:span><text:span text:style-name="T196">Неиспользованные в текущем финансовом году остатки средств субсидий подлежат перечислению учреждением в областной бюджет в срок до 15 марта сле</text:span><text:span text:style-name="T197">дующего финансового года.</text:span></text:p>
      <text:p text:style-name="P198">18. При принятии Министерством соответствующего решения неиспользованный по состоянию на 1 января следующего финансового года остаток средств субсидии может быть использован в следующем финансовом году на те же цели.</text:p>
      <text:p text:style-name="P199"><text:span text:style-name="T200">Решение об ис</text:span><text:span text:style-name="T201">пользовании учреждением<text:s/></text:span><text:span text:style-name="T202">неиспользованных по состоянию<text:s/></text:span><text:span text:style-name="T203"><text:line-break/></text:span><text:span text:style-name="T204">на 1 января следующего финансового года остатков субсидий</text:span><text:span text:style-name="T205"><text:s/>принимается Министерством в срок до 1 марта следующего финансового года на основании обращения руководителя учреждения о наличии потребности в </text:span><text:span text:style-name="T206">направлении остатков субсидии на те же цели в следующем финансовом году.</text:span></text:p>
      <text:p text:style-name="P207">Срок обращения руководителя учреждения в Министерство не позднее<text:s/><text:line-break/>15 февраля следующего финансового года.</text:p>
      <text:p text:style-name="P208"><text:span text:style-name="T209">19.</text:span><text:span text:style-name="T210"> </text:span><text:span text:style-name="T211">Возврат субсидии учреждением в текущем финансовом году возможен только пр</text:span><text:span text:style-name="T212">и</text:span><text:span text:style-name="T213"> </text:span><text:span text:style-name="T214">принятии решения Министерством об уменьшении объема субсидии<text:s/></text:span><text:span text:style-name="T215"><text:line-break/></text:span><text:soft-page-break/><text:span text:style-name="T216">и заключении соответствующего дополнительного соглашения к соглашению<text:s/></text:span><text:span text:style-name="T217"><text:line-break/></text:span><text:span text:style-name="T218">о предоставлении субсидии.</text:span></text:p>
      <text:p text:style-name="P219">20. Контроль за соблюдением учреждением целей, условий и порядка предоставления субсидии осуществляется Министерством.</text:p>
      <text:p text:style-name="P220">Министерство после представления учреждением отчетов, а также по иным основаниям, проводит обязательные проверки соблюдения целей, условий и порядка предоставления субсидии.</text:p>
      <text:p text:style-name="P221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222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23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224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25">21. 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законодательством Российской Федерации на основании ежегодных планов контрольных мероприятий и, при наличии оснований, <text:s/>во внеплановом порядке.</text:p>
      <text:p text:style-name="P226">22. Контроль за соблюдением учреждением целей, условий и порядка предоставления субсидии в соответствии с пунктом 20 Порядка осуществляется следующими отделами Министерства в рамках установленных полномочий:</text:p>
      <text:p text:style-name="P227">1) отделом обеспечения бюджетного процесса, государственного заказа<text:s/>и финансового контроля;</text:p>
      <text:p text:style-name="P228">2) отделом музейной, библиотечной и культурно-досуговой деятельности;</text:p>
      <text:p text:style-name="P229">3) отделом профессионального искусства и художественного образования;</text:p>
      <text:p text:style-name="P230">4) отделом бухгалтерского учета и материально-технического обеспечения.</text:p>
      <text:p text:style-name="P231">23. При выявлении нарушений, связанных с недостижением результатов предоставления субсидии, структурные подразделения Министерства, указанные<text:s/><text:line-break/>в пункте 22 Порядка, в течение 10 (десяти) рабочих дней со дня выявления нарушений обеспечивают подготовку соответствующей информации<text:s/>Министру культуры Свердловской области для принятия решения о возврате средств субсидии.</text:p>
      <text:p text:style-name="P232">Подготовку требования Министерства о возврате средств субсидии обеспечивает отдел обеспечения бюджетного процесса, государственного заказа и финансового контроля Министерства по форме, установленной в приложении № 4 к Порядку.</text:p>
      <text:p text:style-name="P233">Требование о возврате средств субсидии направляется учреждению в течение 10 (десяти) рабочих дней со дня принятия решения о возврате субсидии.</text:p>
      <text:soft-page-break/>
      <text:p text:style-name="P234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35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36">24. В случае, если учреждением по состоянию на 31 декабря года предоставления бюджетных средств допущено недостижение значения результата предоставления бюджетных средств на финансовое обеспечение мероприятий <text:s/><text:line-break/>по реализации мер в области профилактики терроризма и экстремизма, противодействия распространению наркомании, алкоголизма и токсикомании, профилактики правонарушений на территории Свердловской области,<text:s/><text:line-break/>и отсутствует потребность в<text:s/>направлении остатков субсидии на те же цели<text:s/><text:line-break/>в следующем финансовом году, субсидия подлежит возврату в Министерство<text:s/><text:line-break/>в полном объеме.</text:p>
      <text:p text:style-name="P237">25. При выявлении нарушений, связанных с недостижением результатов предоставления субсидии, установленного по итогам проверок, проведенных органами государственного финансового контроля Свердловской области, учреждение возвращает субсидию (часть субсидии) в областной бюджет на основании представления и (или) предписания органа государственного финансового контроля в сроки, установленные бюджетным законодательством Российской Федерации.</text:p>
      <text:p text:style-name="P238"><text:span text:style-name="T239">26. Внесение изменений в соглашения осуществляется по соглашению сторон либо по решению Министерства в случае</text:span><text:span text:style-name="T240"><text:s/>уменьшения Министерству как получателю бюджетных средств ранее доведенных лимитов б</text:span><text:span text:style-name="T241">юджетных обязательств на предоставление субсидии.</text:span></text:p>
      <text:p text:style-name="P242"><text:span text:style-name="T243">Внесение изменений в соглашение<text:s/></text:span><text:span text:style-name="T244">оформляется в виде дополнительного соглашения, являющегося неотъемлемой частью соглашения.</text:span></text:p>
      <text:p text:style-name="P245">27. Расторжение соглашения в одностороннем порядке не допускается за исключением<text:s/>следующих оснований по решению Министерства: <text:s text:c="2"/></text:p>
      <text:p text:style-name="P246">реорганизация или ликвидация учреждения;</text:p>
      <text:p text:style-name="P247">нарушение учреждением целей и условий предоставления субсидии, установленных правовым актом и (или) соглашением.</text:p>
      <text:soft-page-break/>
      <text:p text:style-name="P248">Приложение № 1</text:p>
      <text:p text:style-name="P253"><text:span text:style-name="T254">к Порядку определения объема и условий<text:s/></text:span><text:span text:style-name="T255">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<text:s/></text:span><text:span text:style-name="T256"><text:line-break/></text:span><text:span text:style-name="T257">на обеспечение мероприятий<text:s/></text:span><text:span text:style-name="T258"><text:line-break/></text:span><text:span text:style-name="T259">по реализации мер в об</text:span><text:span text:style-name="T260">ласти профилактики терроризма и экстремизма, противодействия распространению наркомании, алкоголизма и токсикомании, профилактики правонарушений<text:s/></text:span><text:span text:style-name="T261"><text:line-break/></text:span><text:span text:style-name="T262">на территории Свердловской области</text:span></text:p>
      <text:p text:style-name="P263">ФОРМА</text:p>
      <text:p text:style-name="P264"/>
      <text:p text:style-name="P265">ПЛАН</text:p>
      <text:p text:style-name="P266">по реализации направления государственной программы Свердловской области «Развитие культуры в Свердловской области до 2024 года», <text:s/>утвержденной постановлением Правительства Свердловской области от 21.10.2013 № 1268-ПП, «Обеспечение мероприятий по реализации мер в области профилактики терроризма и экстремизма, противодействия распространению наркомании, алкоголизма и токсикомании, профилактики правонарушений на территории Свердловской области»<text:s/></text:p>
      <text:p text:style-name="P267">на _______ год <text:s/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Номер строки</text:p>
          </table:table-cell>
          <table:table-cell table:style-name="TableCell281">
            <text:p text:style-name="P282">Наименование мероприятия</text:p>
          </table:table-cell>
          <table:table-cell table:style-name="TableCell283">
            <text:p text:style-name="P284">Дата финансирования</text:p>
          </table:table-cell>
          <table:table-cell table:style-name="TableCell285">
            <text:p text:style-name="P286">Размер субсидии,<text:s/><text:line-break/>тыс. руб.</text:p>
          </table:table-cell>
          <table:table-cell table:style-name="TableCell287">
            <text:p text:style-name="P288">Размер субсидии,<text:s/>обеспеченный лимитами бюджетных обязательств,<text:s/><text:line-break/>тыс. руб.</text:p>
          </table:table-cell>
          <table:table-cell table:style-name="TableCell289">
            <text:p text:style-name="P290">Код вида расхода</text:p>
          </table:table-cell>
          <table:table-cell table:style-name="TableCell291">
            <text:p text:style-name="P292">Исполнитель мероприятия</text:p>
          </table:table-cell>
          <table:table-cell table:style-name="TableCell293">
            <text:p text:style-name="P294">Должностное лицо Министерства культуры Свердловской области, ответственное<text:s/><text:line-break/>за исполнение мероприятия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>5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7</text:p>
          </table:table-cell>
          <table:table-cell table:style-name="TableCell310">
            <text:p text:style-name="P311">8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><text:bookmark-start text:name="P484"/><text:bookmark-start text:name="P600"/><text:bookmark-end text:name="P484"/><text:bookmark-end text:name="P600"/><text:soft-page-break/>Приложение № 2</text:p>
      <text:p text:style-name="P332"><text:span text:style-name="T333">к Порядку<text:s/></text:span><text:span text:style-name="T334">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<text:s/></text:span><text:span text:style-name="T335"><text:line-break/></text:span><text:span text:style-name="T336">на обеспечение меропр</text:span><text:span text:style-name="T337">иятий<text:s/></text:span><text:span text:style-name="T338"><text:line-break/></text:span><text:span text:style-name="T339">по реализации мер в области профилактики терроризма и экстремизма, противодействия распространению наркомании, алкоголизма и токсикомании, профилактики правонарушений<text:s/></text:span><text:span text:style-name="T340"><text:line-break/></text:span><text:span text:style-name="T341">на территории Свердловской области</text:span></text:p>
      <text:p text:style-name="P342">ФОРМА</text:p>
      <text:p text:style-name="P343">ОТЧЕТ</text:p>
      <text:p text:style-name="P344"><text:span text:style-name="T345">о достижении значений результатов<text:s/></text:span><text:span text:style-name="T346">предоставления субсидии к</text:span><text:span text:style-name="T347"><text:s/>Соглашению от_____________ № __________</text:span></text:p>
      <text:p text:style-name="P348"/>
      <text:p text:style-name="P349"><text:span text:style-name="T350">(наименование государственного учреждения Свердловской области, в отношении которого Министерство культуры Свердловской области осуществляет функции и полномочия учредителя)</text:span></text:p>
      <text:p text:style-name="P351">за ________ год</text:p>
      <text:p text:style-name="P352"><text:s text:c="3"/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2">
            <text:p text:style-name="P363"><text:span text:style-name="T364">Номер строки</text:span></text:p>
          </table:table-cell>
          <table:table-cell table:style-name="TableCell365" table:number-columns-spanned="4">
            <text:p text:style-name="P366"><text:span text:style-name="T367">Результат предоставления субсидии<text:s/></text:span></text:p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><text:span text:style-name="T370">Срок исполнения</text:span>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показатель</text:p>
          </table:table-cell>
          <table:table-cell table:style-name="TableCell375">
            <text:p text:style-name="P376">единица измерения</text:p>
          </table:table-cell>
          <table:table-cell table:style-name="TableCell377">
            <text:p text:style-name="P378">план</text:p>
          </table:table-cell>
          <table:table-cell table:style-name="TableCell379">
            <text:p text:style-name="P380">факт</text:p>
          </table:table-cell>
          <table:table-cell table:style-name="TableCell381">
            <text:p text:style-name="P382">план</text:p>
          </table:table-cell>
          <table:table-cell table:style-name="TableCell383">
            <text:p text:style-name="P384">факт</text:p>
          </table:table-cell>
        </table:table-row>
        <table:table-row table:style-name="TableRow385">
          <table:table-cell table:style-name="TableCell386">
            <text:p text:style-name="P387"><text:span text:style-name="T388">1</text:span>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6</text:p>
          </table:table-cell>
          <table:table-cell table:style-name="TableCell399">
            <text:p text:style-name="P400">7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><text:span text:style-name="T418">Руководитель</text:span><text:span text:style-name="T419"><text:s text:c="3"/>________________ <text:s text:c="5"/>___________________________</text:span><text:span text:style-name="T420"><text:s text:c="59"/></text:span></text:p>
      <text:p text:style-name="P421"><text:span text:style-name="T422"><text:s text:c="35"/></text:span><text:span text:style-name="T423">(подпись) <text:s text:c="34"/>(расшифровка подписи)</text:span></text:p>
      <text:p text:style-name="P424"><text:span text:style-name="T425">Главный бухгалтер</text:span><text:span text:style-name="T426"><text:s text:c="3"/>________________ <text:s text:c="5"/>___________________________</text:span><text:span text:style-name="T427"><text:s text:c="26"/></text:span><text:span text:style-name="T428"><text:s text:c="33"/></text:span></text:p>
      <text:p text:style-name="P429"><text:s text:c="55"/>(подпись) <text:s text:c="33"/>(расшифровка подписи)<text:s/></text:p>
      <text:soft-page-break/>
      <text:p text:style-name="P430">Приложение № 3</text:p>
      <text:p text:style-name="P433"><text:span text:style-name="T434">к Порядку определения объема и условий предоставления субсидий из областного бюджета<text:s/></text:span><text:span text:style-name="T435">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<text:s/></text:span><text:span text:style-name="T436"><text:line-break/></text:span><text:span text:style-name="T437">на обеспечение мероприятий<text:s/></text:span><text:span text:style-name="T438"><text:line-break/></text:span><text:span text:style-name="T439">по реализации мер в области профилактики терроризма и экстремизма, п</text:span><text:span text:style-name="T440">ротиводействия распространению наркомании, алкоголизма и токсикомании, профилактики правонарушений<text:s/></text:span><text:span text:style-name="T441"><text:line-break/></text:span><text:span text:style-name="T442">на территории Свердловской области</text:span></text:p>
      <text:p text:style-name="P443"/>
      <text:p text:style-name="P444">ФОРМА</text:p>
      <text:p text:style-name="P445">ОТЧЕТ<text:s/></text:p>
      <text:p text:style-name="P446">о расходах, источником финансового обеспечения которых является субсидия</text:p>
      <text:p text:style-name="P447"><text:span text:style-name="T448">на<text:s/></text:span><text:span text:style-name="T449">_______________________________</text:span><text:span text:style-name="T450">______________________________________________________________________</text:span></text:p>
      <text:p text:style-name="P451">(наименование цели предоставления субсидии)<text:s/></text:p>
      <text:p text:style-name="P452"/>
      <text:p text:style-name="P453"><text:span text:style-name="T454">предоставленная</text:span><text:span text:style-name="T455"><text:s/>___</text:span><text:span text:style-name="T456">______________________________________________________________________________________</text:span></text:p>
      <text:p text:style-name="P457"><text:span text:style-name="T458"><text:s text:c="33"/></text:span><text:span text:style-name="T459"><text:s text:c="4"/>(</text:span><text:span text:style-name="T460">наименование государственного учреждения Свердловской области, в отношении которого Министерство культуры Свердловской области<text:s/></text:span><text:span text:style-name="T461"><text:line-break/></text:span><text:span text:style-name="T462">осуществляет функции и полномочия учредителя</text:span><text:span text:style-name="T463">)<text:s/></text:span></text:p>
      <text:p text:style-name="P464"/>
      <text:p text:style-name="P465">в __________ году,</text:p>
      <text:p text:style-name="P466">в соответствии с<text:s/></text:p>
      <text:p text:style-name="P467"><text:span text:style-name="T468">______________________________________</text:span><text:span text:style-name="T469">________________________________________________________________________________________<text:s/></text:span><text:span text:style-name="T470">(наименование, номер, дата Соглашения о предоставлении субсидии на иные цели)</text:span></text:p>
      <text:p text:style-name="P471"><text:span text:style-name="T472">для реализации</text:span><text:span text:style-name="T473"><text:s/></text:span><text:span text:style-name="T474">____________________________________________________________________________________________________________________ <text:s text:c="99"/></text:span><text:span text:style-name="T475">(наименование мероприятия в соответствии</text:span><text:span text:style-name="T476"><text:s/>с Соглашением о предоставлении субсидии на иные цели)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soft-page-break/>
            <text:p text:style-name="P491">Номер строки</text:p>
          </table:table-cell>
          <table:table-cell table:style-name="TableCell492">
            <text:p text:style-name="P493">Код субсидии</text:p>
          </table:table-cell>
          <table:table-cell table:style-name="TableCell494">
            <text:p text:style-name="P495">Код КОСГУ</text:p>
            <text:p text:style-name="P496"><text:s/></text:p>
          </table:table-cell>
          <table:table-cell table:style-name="TableCell497">
            <text:p text:style-name="P498">Сумма поступлений (рублей)</text:p>
            <text:p text:style-name="P499"/>
          </table:table-cell>
          <table:table-cell table:style-name="TableCell500">
            <text:p text:style-name="P501">Произведенные кассовые расходы (рублей)</text:p>
          </table:table-cell>
          <table:table-cell table:style-name="TableCell502">
            <text:p text:style-name="P503">Отклонение (остаток) (рублей)</text:p>
          </table:table-cell>
          <table:table-cell table:style-name="TableCell504">
            <text:p text:style-name="P505">Причины</text:p>
            <text:p text:style-name="P506"><text:span text:style-name="T507">отклонени</text:span><text:span text:style-name="T508">я</text:span></text:p>
          </table:table-cell>
          <table:table-cell table:style-name="TableCell509">
            <text:p text:style-name="P510">Наименование товаров, работ, услуг,<text:s/>приобретенных<text:s/><text:line-break/>за счет средств целевой субсидии</text:p>
          </table:table-cell>
          <table:table-cell table:style-name="TableCell511">
            <text:p text:style-name="P512">Цена единицы товара, работы, услуги, приобретенных<text:s/><text:line-break/>за счет средств целевой субсидии (рублей)</text:p>
          </table:table-cell>
          <table:table-cell table:style-name="TableCell513">
            <text:p text:style-name="P514">Количество товаров, работ, услуг, приобретенных за счет средств целевой субсидии (штук)</text:p>
          </table:table-cell>
          <table:table-cell table:style-name="TableCell515">
            <text:p text:style-name="P516">Стоимость группы товаров,<text:s/>работ, услуг, приобретенных<text:s/><text:line-break/>за счет средств целевой субсидии (9*10)</text:p>
            <text:p text:style-name="P517">(рублей)</text:p>
          </table:table-cell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4</text:p>
          </table:table-cell>
          <table:table-cell table:style-name="TableCell527">
            <text:p text:style-name="P528">5</text:p>
          </table:table-cell>
          <table:table-cell table:style-name="TableCell529">
            <text:p text:style-name="P530">6</text:p>
          </table:table-cell>
          <table:table-cell table:style-name="TableCell531">
            <text:p text:style-name="P532">7</text:p>
          </table:table-cell>
          <table:table-cell table:style-name="TableCell533">
            <text:p text:style-name="P534">8</text:p>
          </table:table-cell>
          <table:table-cell table:style-name="TableCell535">
            <text:p text:style-name="P536">9</text:p>
          </table:table-cell>
          <table:table-cell table:style-name="TableCell537">
            <text:p text:style-name="P538">10</text:p>
          </table:table-cell>
          <table:table-cell table:style-name="TableCell539">
            <text:p text:style-name="P540">11</text:p>
          </table:table-cell>
        </table:table-row>
        <table:table-row table:style-name="TableRow541">
          <table:table-cell table:style-name="TableCell542">
            <text:p text:style-name="P543">1.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Всего по КОСГУ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Итого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ext:p text:style-name="P611"/>
      <text:p text:style-name="P612"><text:span text:style-name="T613">Руководитель</text:span><text:span text:style-name="T614"><text:s text:c="3"/>________________ <text:s text:c="5"/>___________________________</text:span><text:span text:style-name="T615"><text:s text:c="59"/></text:span></text:p>
      <text:p text:style-name="P616"><text:span text:style-name="T617"><text:s text:c="37"/></text:span><text:span text:style-name="T618">(подпись) <text:s text:c="32"/>(расшифровка подписи)</text:span></text:p>
      <text:p text:style-name="P619"><text:span text:style-name="T620">Главный бухгалтер</text:span><text:span text:style-name="T621"><text:s text:c="3"/>________________ <text:s text:c="5"/>___________________________</text:span><text:span text:style-name="T622"><text:s text:c="59"/></text:span></text:p>
      <text:p text:style-name="P623"><text:s text:c="54"/>(подпись) <text:s text:c="34"/>(расшифровка подписи)<text:s/></text:p>
      <text:soft-page-break/>
      <text:p text:style-name="P624"><text:span text:style-name="T629">Приложение № 4<text:s/></text:span><text:span text:style-name="T630"><text:line-break/></text:span><text:span text:style-name="T631">к Порядку определения объема<text:s/></text:span><text:span text:style-name="T632"><text:line-break/></text:span><text:span text:style-name="T633">и условий предоставления субсид</text:span><text:span text:style-name="T634">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<text:s/></text:span><text:span text:style-name="T635">на обеспечение мероприятий<text:s/></text:span><text:span text:style-name="T636"><text:line-break/></text:span><text:span text:style-name="T637">по реализации мер в области профилактики тер</text:span><text:span text:style-name="T638">роризма и экстремизма, противодействия распространению наркомании, алкоголизма и токсикомании, профилактики правонарушений<text:s/></text:span><text:span text:style-name="T639"><text:line-break/></text:span><text:span text:style-name="T640">на территории Свердловской области</text:span></text:p>
      <text:p text:style-name="P641"/>
      <text:p text:style-name="P642">ФОРМА</text:p>
      <text:p text:style-name="P643"/>
      <text:p text:style-name="P644"><text:span text:style-name="T645">ТРЕБОВАНИЕ</text:span></text:p>
      <text:p text:style-name="P646"><text:span text:style-name="T647">о возврате средств субсидии за _______ год</text:span></text:p>
      <text:p text:style-name="P648"/>
      <text:p text:style-name="P649">«___» ______________ 20___ года</text:p>
      <text:p text:style-name="P650"/>
      <text:p text:style-name="P651">Наименование государственного органа, осуществляющего функции и полномочия учредителя _____________________________________________________________________</text:p>
      <text:p text:style-name="P652">Наименование государственного учреждения Свердловской области</text:p>
      <text:p text:style-name="P653">_______________________________________________________________________________</text:p>
      <text:p text:style-name="P654"/>
      <text:p text:style-name="P655">№ и дата соглашения _____________________________________________________________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Номер строки</text:p>
          </table:table-cell>
          <table:table-cell table:style-name="TableCell665">
            <text:p text:style-name="P666"><text:span text:style-name="T667">Аналитический код субсидии</text:span></text:p>
          </table:table-cell>
          <table:table-cell table:style-name="TableCell668">
            <text:p text:style-name="P669">Наименование направления (мероприятия)</text:p>
          </table:table-cell>
          <table:table-cell table:style-name="TableCell670">
            <text:p text:style-name="P671">Сумма (рублей)</text:p>
          </table:table-cell>
        </table:table-row>
        <table:table-row table:style-name="TableRow672">
          <table:table-cell table:style-name="TableCell673">
            <text:p text:style-name="P674">1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4</text:p>
          </table:table-cell>
        </table:table-row>
        <table:table-row table:style-name="TableRow681">
          <table:table-cell table:style-name="TableCell682">
            <text:p text:style-name="P683">1.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Часть субсидии, подлежащая возврату в связи с недостижением результатов предоставления субсидии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2</text:span><text:span text:style-name="T694">.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Всего подлежит возврату</text:p>
          </table:table-cell>
          <table:table-cell table:style-name="TableCell699">
            <text:p text:style-name="P700"/>
          </table:table-cell>
        </table:table-row>
      </table:table>
      <text:p text:style-name="P701"/>
      <text:p text:style-name="P702">Руководитель (уполномоченное лицо</text:p>
      <text:p text:style-name="P703">государственного органа,</text:p>
      <text:p text:style-name="P704">осуществляющего функции и</text:p>
      <text:p text:style-name="P705">полномочия учредителя)<text:s/><text:s text:c="10"/>___________ __________________________</text:p>
      <text:p text:style-name="P706"><text:span text:style-name="T707"><text:s text:c="57"/></text:span><text:span text:style-name="T708">(подпись) <text:s text:c="20"/>(расшифровка подписи)</text:span></text:p>
      <text:p text:style-name="P709"/>
      <text:p text:style-name="P710">Исполнитель <text:s text:c="23"/>_____________ __________________________</text:p>
      <text:p text:style-name="P711"><text:span text:style-name="T712"><text:s text:c="21"/></text:span><text:span text:style-name="T713"><text:s text:c="32"/></text:span><text:span text:style-name="T714">(подпись) <text:s text:c="20"/>(расшифровка подписи)</text:span></text:p>
      <text:p text:style-name="P715"/>
      <text:p text:style-name="P716">Телефон: ____________________</text:p>
      <text:soft-page-break/>
      <text:p text:style-name="P717">СОГЛАСОВАНИЕ</text:p>
      <text:p text:style-name="P722">проекта приказа Министерства культуры Свердловской области</text:p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Наименование приказа:</text:span></text:p>
          </table:table-cell>
          <table:table-cell table:style-name="TableCell735" table:number-columns-spanned="5">
            <text:p text:style-name="P736"><text:span text:style-name="T737">«О внесении изменений в Порядок определения<text:s/></text:span><text:span text:style-name="T738">объема и условий предоставления субсидий из областного бюджета государственным учреждениям Свердловской области, в отношении которых Министерство культуры Свердловской области осуществляет функции и полномочия учредителя, на обеспечение мероприятий <text:s/>по реа</text:span><text:span text:style-name="T739">лизации мер в области профилактики терроризма и экстремизма, противодействия распространению наркомании, алкоголизма и токсикомании, профилактики правонарушений на территории Свердловской области, утвержденный приказом Министерства культуры Свердловской об</text:span><text:span text:style-name="T740">ласти от 05.03.2021 № 119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 table:number-columns-spanned="3">
            <text:p text:style-name="P747"/>
            <text:p text:style-name="P748">Сроки и результаты согласования</text:p>
            <text:p text:style-name="P749"/>
          </table:table-cell>
          <table:covered-table-cell/>
          <table:covered-table-cell/>
        </table:table-row>
        <table:table-row table:style-name="TableRow750">
          <table:table-cell table:style-name="TableCell751" table:number-columns-spanned="2">
            <text:p text:style-name="P752">Должность</text:p>
          </table:table-cell>
          <table:covered-table-cell/>
          <table:table-cell table:style-name="TableCell753">
            <text:p text:style-name="P754">Инициалы и фамилия</text:p>
            <text:p text:style-name="P755"/>
          </table:table-cell>
          <table:table-cell table:style-name="TableCell756">
            <text:p text:style-name="P757">Дата поступления на согласование</text:p>
          </table:table-cell>
          <table:table-cell table:style-name="TableCell758">
            <text:p text:style-name="P759"><text:span text:style-name="T760">Дата согласова-ния</text:span></text:p>
          </table:table-cell>
          <table:table-cell table:style-name="TableCell761">
            <text:p text:style-name="P762">Замечания и подпись</text:p>
          </table:table-cell>
        </table:table-row>
        <table:table-row table:style-name="TableRow763">
          <table:table-cell table:style-name="TableCell764" table:number-columns-spanned="2">
            <text:p text:style-name="P765">Министр финансов Свердловской области</text:p>
          </table:table-cell>
          <table:covered-table-cell/>
          <table:table-cell table:style-name="TableCell766">
            <text:p text:style-name="P767">А.С. Старков</text:p>
          </table:table-cell>
          <table:table-cell table:style-name="TableCell768">
            <text:p text:style-name="P769">В СЭД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2">
            <text:p text:style-name="P776"><text:span text:style-name="T777">Начальник отдела музейной,<text:s/></text:span><text:span text:style-name="T778">библиотечной и культурно-досуговой деятельности<text:s/></text:span><text:span text:style-name="T779">Министерства культуры Свердловской области</text:span></text:p>
          </table:table-cell>
          <table:covered-table-cell/>
          <table:table-cell table:style-name="TableCell780">
            <text:p text:style-name="P781">Н.Г. Шибанова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2">
            <text:p text:style-name="P790">Начальник отдела обеспечения бюджетного процесса, государственного заказа и финансового контроля Министерства культуры Свердловской области</text:p>
          </table:table-cell>
          <table:covered-table-cell/>
          <table:table-cell table:style-name="TableCell791">
            <text:p text:style-name="P792"><text:span text:style-name="T793">Н.В. Ла</text:span><text:span text:style-name="T794">птева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2">
            <text:p text:style-name="P803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804">
            <text:p text:style-name="P805">Е.В. Мажирова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/>
      <text:p text:style-name="P813">Приказ разослать:<text:s/></text:p>
      <text:p text:style-name="P814">– Министерству финансов Свердловской области;</text:p>
      <text:p text:style-name="P815"><text:span text:style-name="T816">- Н.Г. Шибановой, <text:s/>Н.В.<text:s/></text:span><text:span text:style-name="T817">Лаптевой,</text:span><text:span text:style-name="T818"><text:s/>Т.В. Жихаревой, Е.В. Мажировой, О.А. Бураковой;</text:span></text:p>
      <text:p text:style-name="P819">- директорам учреждений, в отношении которых Министерство культуры Свердловской области осуществляет функции и полномочия учредителя.</text:p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>__________________________________________________________________________________</text:p>
      <text:p text:style-name="P828"><text:span text:style-name="T829">Исполнитель: Анна Анатольевна Корсакова, главный специалист отдела обеспечения бюджетного процесса, государственного заказа и финансового контроля Министерства культуры Свердловской области, (343) 312-00-06 (доб. 47), ____________</text:span><text:span text:style-name="T830">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9" style:parent-style-name="Верхнийколонтитул" style:family="paragraph">
      <style:paragraph-properties fo:text-align="center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249" style:parent-style-name="Верхнийколонтитул" style:family="paragraph">
      <style:paragraph-properties fo:text-align="center"/>
    </style:style>
    <style:style style:name="T250" style:parent-style-name="Основнойшрифтабзаца" style:family="text">
      <style:text-properties style:font-name="Liberation Serif"/>
    </style:style>
    <style:style style:name="P251" style:parent-style-name="Верхнийколонтитул" style:family="paragraph">
      <style:paragraph-properties fo:text-align="center"/>
    </style:style>
    <style:style style:name="T252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330" style:parent-style-name="Верхнийколонтитул" style:family="paragraph">
      <style:paragraph-properties fo:text-align="center"/>
    </style:style>
    <style:style style:name="T331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0666in"/>
      </style:footer-style>
    </style:page-layout>
    <style:style style:name="P431" style:parent-style-name="Верхнийколонтитул" style:family="paragraph">
      <style:paragraph-properties fo:text-align="center"/>
    </style:style>
    <style:style style:name="T432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5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625" style:parent-style-name="Верхнийколонтитул" style:family="paragraph">
      <style:paragraph-properties fo:text-align="center"/>
    </style:style>
    <style:style style:name="T6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27" style:parent-style-name="Верхнийколонтитул" style:family="paragraph">
      <style:paragraph-properties fo:text-align="center"/>
    </style:style>
    <style:style style:name="T628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6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718" style:parent-style-name="Верхнийколонтитул" style:family="paragraph">
      <style:paragraph-properties fo:text-align="center"/>
    </style:style>
    <style:style style:name="T7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20" style:parent-style-name="Верхнийколонтитул" style:family="paragraph">
      <style:paragraph-properties fo:text-align="center"/>
    </style:style>
    <style:style style:name="T721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89"><text:span text:style-name="T90"><text:page-number text:fixed="false">8</text:page-number></text:span></text:p>
      </style:header>
    </style:master-page>
    <style:master-page style:name="MP2" style:page-layout-name="PL2">
      <style:header>
        <text:p text:style-name="P249"><text:span text:style-name="T250"><text:page-number text:fixed="false">11</text:page-number></text:span></text:p>
        <text:p text:style-name="Обычный"/>
      </style:header>
    </style:master-page>
    <style:master-page style:next-style-name="MP2" style:name="MPF2" style:page-layout-name="PL2">
      <style:header>
        <text:p text:style-name="P251"><text:span text:style-name="T252"><text:page-number text:fixed="false">9</text:page-number></text:span></text:p>
      </style:header>
    </style:master-page>
    <style:master-page style:name="MP3" style:page-layout-name="PL3">
      <style:header>
        <text:p text:style-name="P330"><text:span text:style-name="T331"><text:page-number text:fixed="false">10</text:page-number></text:span></text:p>
      </style:header>
    </style:master-page>
    <style:master-page style:name="MP4" style:page-layout-name="PL4">
      <style:header>
        <text:p text:style-name="P431"><text:span text:style-name="T432"><text:page-number text:fixed="false">12</text:page-number></text:span></text:p>
      </style:header>
    </style:master-page>
    <style:master-page style:name="MP5" style:page-layout-name="PL5">
      <style:header>
        <text:p text:style-name="P625"><text:span text:style-name="T626"><text:page-number text:fixed="false">20</text:page-number></text:span></text:p>
      </style:header>
    </style:master-page>
    <style:master-page style:next-style-name="MP5" style:name="MPF5" style:page-layout-name="PL5">
      <style:header>
        <text:p text:style-name="P627"><text:span text:style-name="T628"><text:page-number text:fixed="false">13</text:page-number></text:span></text:p>
      </style:header>
    </style:master-page>
    <style:master-page style:name="MP6" style:page-layout-name="PL6">
      <style:header>
        <text:p text:style-name="P718"><text:span text:style-name="T719"><text:page-number text:fixed="false">15</text:page-number></text:span></text:p>
      </style:header>
    </style:master-page>
    <style:master-page style:next-style-name="MP6" style:name="MPF6" style:page-layout-name="PL6">
      <style:header>
        <text:p text:style-name="P720"><text:span text:style-name="T721"><text:page-number text:fixed="false">1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Корсакова Анна Анатольевна</dc:creator>
    <meta:creation-date>2021-09-08T11:41:00Z</meta:creation-date>
    <dc:date>2021-10-05T06:31:00Z</dc:date>
    <meta:print-date>2021-02-20T07:06:00Z</meta:print-date>
    <meta:template xlink:href="Normal" xlink:type="simple"/>
    <meta:editing-cycles>25</meta:editing-cycles>
    <meta:editing-duration>PT1440S</meta:editing-duration>
    <meta:document-statistic meta:page-count="14" meta:paragraph-count="56" meta:word-count="4227" meta:character-count="28266" meta:row-count="200" meta:non-whitespace-character-count="24095"/>
  </office:meta>
</office:document-meta>
</file>