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widows="0" fo:orphans="0" style:text-autospace="none" fo:text-align="justify" fo:text-indent="0.4923in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0" fo:orphans="0" style:text-autospace="none" fo:text-align="justify" fo:text-indent="0.4923in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style:text-autospace="none" fo:text-align="justify" fo:text-indent="0.4923in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style:text-autospace="none" fo:text-align="justify" fo:text-indent="0.4923in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2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4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center" fo:text-indent="0.4923in"/>
      <style:text-properties fo:language="ru" fo:country="RU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6" style:parent-style-name="Обычный" style:master-page-name="MPF2" style:family="paragraph">
      <style:paragraph-properties fo:break-before="page" fo:margin-left="6.49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1" style:parent-style-name="Обычный" style:family="paragraph">
      <style:paragraph-properties fo:margin-left="6.4972in">
        <style:tab-stops/>
      </style:paragraph-properties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0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62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6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6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6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267" style:family="table-column">
      <style:table-column-properties style:column-width="0.709in" style:use-optimal-column-width="false"/>
    </style:style>
    <style:style style:name="TableColumn268" style:family="table-column">
      <style:table-column-properties style:column-width="1.477in" style:use-optimal-column-width="false"/>
    </style:style>
    <style:style style:name="TableColumn269" style:family="table-column">
      <style:table-column-properties style:column-width="1.427in" style:use-optimal-column-width="false"/>
    </style:style>
    <style:style style:name="TableColumn270" style:family="table-column">
      <style:table-column-properties style:column-width="1.2305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1.8506in" style:use-optimal-column-width="false"/>
    </style:style>
    <style:style style:name="Table266" style:family="table">
      <style:table-properties style:width="10.3368in" fo:margin-left="0.0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26" style:parent-style-name="Обычный" style:master-page-name="MP3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329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330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text-align="center" style:line-height-at-least="0.0111in"/>
    </style:style>
    <style:style style:name="T333" style:parent-style-name="Основнойшрифтабзаца" style:family="text">
      <style:text-properties fo:font-weight="bold" style:font-weight-asian="bold" fo:language="ru" fo:country="RU"/>
    </style:style>
    <style:style style:name="T334" style:parent-style-name="Основнойшрифтабзаца" style:family="text">
      <style:text-properties fo:font-weight="bold" style:font-weight-asian="bold" fo:language="ru" fo:country="RU"/>
    </style:style>
    <style:style style:name="T33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text-align="center" fo:line-height="90%"/>
    </style:style>
    <style:style style:name="T33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42" style:family="table-column">
      <style:table-column-properties style:column-width="0.8333in" style:use-optimal-column-width="false"/>
    </style:style>
    <style:style style:name="TableColumn343" style:family="table-column">
      <style:table-column-properties style:column-width="1.5298in" style:use-optimal-column-width="false"/>
    </style:style>
    <style:style style:name="TableColumn344" style:family="table-column">
      <style:table-column-properties style:column-width="1.5743in" style:use-optimal-column-width="false"/>
    </style:style>
    <style:style style:name="TableColumn345" style:family="table-column">
      <style:table-column-properties style:column-width="1.4763in" style:use-optimal-column-width="false"/>
    </style:style>
    <style:style style:name="TableColumn346" style:family="table-column">
      <style:table-column-properties style:column-width="1.4756in" style:use-optimal-column-width="false"/>
    </style:style>
    <style:style style:name="TableColumn347" style:family="table-column">
      <style:table-column-properties style:column-width="1.5743in" style:use-optimal-column-width="false"/>
    </style:style>
    <style:style style:name="TableColumn348" style:family="table-column">
      <style:table-column-properties style:column-width="1.8694in" style:use-optimal-column-width="false"/>
    </style:style>
    <style:style style:name="Table341" style:family="table">
      <style:table-properties style:width="10.3333in" fo:margin-left="-0.0034in" table:align="left"/>
    </style:style>
    <style:style style:name="TableRow349" style:family="table-row">
      <style:table-row-properties style:min-row-height="0.270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076in" fo:padding-bottom="0in" fo:padding-right="0.0076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59" style:family="table-row">
      <style:table-row-properties style:min-row-height="0.2708in" style:use-optimal-row-height="false"/>
    </style:style>
    <style:style style:name="P360" style:parent-style-name="Обычный" style:family="paragraph">
      <style:text-properties fo:hyphenate="true"/>
    </style:style>
    <style:style style:name="TableCell361" style:family="table-cell">
      <style:table-cell-properties fo:border="0.0069in solid #000000" style:writing-mode="lr-tb" fo:padding-top="0in" fo:padding-left="0.0076in" fo:padding-bottom="0in" fo:padding-right="0.0076in"/>
    </style:style>
    <style:style style:name="P36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73" style:family="table-row">
      <style:table-row-properties style:min-row-height="0.166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076in" fo:padding-bottom="0in" fo:padding-right="0.0076in"/>
    </style:style>
    <style:style style:name="P378" style:parent-style-name="Обычный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/>
      <style:text-properties fo:language="ru" fo:country="RU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/>
      <style:text-properties fo:language="ru" fo:country="RU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89" style:family="table-row">
      <style:table-row-properties style:min-row-height="0.031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076in" fo:padding-bottom="0in" fo:padding-right="0.0076in"/>
    </style:style>
    <style:style style:name="P393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1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05" style:parent-style-name="Обычный" style:family="paragraph">
      <style:paragraph-properties fo:line-height="80%"/>
    </style:style>
    <style:style style:name="T40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0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0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09" style:parent-style-name="Обычный" style:family="paragraph">
      <style:paragraph-properties fo:line-height="80%"/>
    </style:style>
    <style:style style:name="T41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12" style:parent-style-name="Обычный" style:family="paragraph">
      <style:paragraph-properties fo:line-height="80%"/>
    </style:style>
    <style:style style:name="T41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1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16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17" style:parent-style-name="Обычный" style:master-page-name="MP4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21" style:parent-style-name="Обычный" style:family="paragraph">
      <style:paragraph-properties style:text-autospace="none"/>
      <style:text-properties fo:language="ru" fo:country="RU"/>
    </style:style>
    <style:style style:name="P422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2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24" style:parent-style-name="Обычный" style:family="paragraph">
      <style:paragraph-properties style:text-autospace="none"/>
    </style:style>
    <style:style style:name="T425" style:parent-style-name="Основнойшрифтабзаца" style:family="text">
      <style:text-properties fo:font-weight="bold" style:font-weight-asian="bold" fo:language="ru" fo:country="RU"/>
    </style:style>
    <style:style style:name="T4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2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28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29" style:parent-style-name="Обычный" style:family="paragraph">
      <style:paragraph-properties style:text-autospace="none"/>
    </style:style>
    <style:style style:name="T430" style:parent-style-name="Основнойшрифтабзаца" style:family="text">
      <style:text-properties fo:font-weight="bold" style:font-weight-asian="bold" fo:language="ru" fo:country="RU"/>
    </style:style>
    <style:style style:name="T431" style:parent-style-name="Основнойшрифтабзаца" style:family="text">
      <style:text-properties fo:language="ru" fo:country="RU"/>
    </style:style>
    <style:style style:name="T4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33" style:parent-style-name="Обычный" style:family="paragraph">
      <style:paragraph-properties style:text-autospace="none" fo:text-align="center"/>
    </style:style>
    <style:style style:name="T4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3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41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42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43" style:parent-style-name="Обычный" style:family="paragraph">
      <style:paragraph-properties style:text-autospace="none" fo:text-align="center"/>
    </style:style>
    <style:style style:name="T4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7" style:parent-style-name="Обычный" style:family="paragraph">
      <style:paragraph-properties style:text-autospace="none" fo:text-align="center" fo:margin-bottom="0.0416in"/>
    </style:style>
    <style:style style:name="T448" style:parent-style-name="Основнойшрифтабзаца" style:family="text">
      <style:text-properties fo:font-weight="bold" style:font-weight-asian="bold" fo:language="ru" fo:country="RU"/>
    </style:style>
    <style:style style:name="T4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453" style:family="table-column">
      <style:table-column-properties style:column-width="0.5381in" style:use-optimal-column-width="false"/>
    </style:style>
    <style:style style:name="TableColumn454" style:family="table-column">
      <style:table-column-properties style:column-width="0.6881in" style:use-optimal-column-width="false"/>
    </style:style>
    <style:style style:name="TableColumn455" style:family="table-column">
      <style:table-column-properties style:column-width="0.6423in" style:use-optimal-column-width="false"/>
    </style:style>
    <style:style style:name="TableColumn456" style:family="table-column">
      <style:table-column-properties style:column-width="0.9319in" style:use-optimal-column-width="false"/>
    </style:style>
    <style:style style:name="TableColumn457" style:family="table-column">
      <style:table-column-properties style:column-width="1.0833in" style:use-optimal-column-width="false"/>
    </style:style>
    <style:style style:name="TableColumn458" style:family="table-column">
      <style:table-column-properties style:column-width="0.8395in" style:use-optimal-column-width="false"/>
    </style:style>
    <style:style style:name="TableColumn459" style:family="table-column">
      <style:table-column-properties style:column-width="0.984in" style:use-optimal-column-width="false"/>
    </style:style>
    <style:style style:name="TableColumn460" style:family="table-column">
      <style:table-column-properties style:column-width="1.3784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Column463" style:family="table-column">
      <style:table-column-properties style:column-width="1.1812in" style:use-optimal-column-width="false"/>
    </style:style>
    <style:style style:name="Table452" style:family="table">
      <style:table-properties style:width="10.5312in" fo:margin-left="-0.05in" table:align="left"/>
    </style:style>
    <style:style style:name="TableRow464" style:family="table-row">
      <style:table-row-properties style:min-row-height="0.5833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1" style:parent-style-name="Обычный" style:family="paragraph">
      <style:paragraph-properties style:text-autospace="none" fo:text-align="center"/>
    </style:style>
    <style:style style:name="T482" style:parent-style-name="Основнойшрифтабзаца" style:family="text">
      <style:text-properties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93" style:family="table-row">
      <style:table-row-properties style:min-row-height="0.1666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6" style:family="table-row">
      <style:table-row-properties style:min-row-height="0.1666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39" style:family="table-row">
      <style:table-row-properties style:min-row-height="0.1666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62" style:family="table-row">
      <style:table-row-properties style:min-row-height="0.1666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8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87" style:parent-style-name="Обычный" style:family="paragraph">
      <style:paragraph-properties fo:line-height="90%"/>
    </style:style>
    <style:style style:name="T58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8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92" style:parent-style-name="Обычный" style:family="paragraph">
      <style:paragraph-properties fo:line-height="90%"/>
    </style:style>
    <style:style style:name="T59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9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95" style:parent-style-name="Обычный" style:family="paragraph">
      <style:paragraph-properties fo:line-height="90%"/>
    </style:style>
    <style:style style:name="T59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9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00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01" style:parent-style-name="Обычный" style:master-page-name="MPF5" style:family="paragraph">
      <style:paragraph-properties fo:break-before="page" fo:margin-left="3.7409in">
        <style:tab-stops/>
      </style:paragraph-properties>
    </style:style>
    <style:style style:name="T60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07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60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09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2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25" style:family="table-column">
      <style:table-column-properties style:column-width="0.5958in" style:use-optimal-column-width="false"/>
    </style:style>
    <style:style style:name="TableColumn626" style:family="table-column">
      <style:table-column-properties style:column-width="1.2694in" style:use-optimal-column-width="false"/>
    </style:style>
    <style:style style:name="TableColumn627" style:family="table-column">
      <style:table-column-properties style:column-width="4.134in" style:use-optimal-column-width="false"/>
    </style:style>
    <style:style style:name="TableColumn628" style:family="table-column">
      <style:table-column-properties style:column-width="0.8861in" style:use-optimal-column-width="false"/>
    </style:style>
    <style:style style:name="Table624" style:family="table">
      <style:table-properties style:width="6.8854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1" style:parent-style-name="Обычный" style:family="paragraph">
      <style:paragraph-properties fo:text-align="center"/>
      <style:text-properties style:font-name-complex="Liberation Serif" fo:color="#22272F"/>
    </style:style>
    <style:style style:name="TableCell6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-complex="Liberation Serif"/>
    </style:style>
    <style:style style:name="TableCell6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8" style:parent-style-name="Обычный" style:family="paragraph">
      <style:paragraph-properties fo:text-align="center"/>
      <style:text-properties style:font-name-complex="Liberation Serif" fo:color="#22272F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45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4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0" style:parent-style-name="Обычный" style:family="paragraph">
      <style:paragraph-properties fo:text-align="center"/>
      <style:text-properties style:font-name-complex="Liberation Serif" fo:color="#22272F"/>
    </style:style>
    <style:style style:name="TableCell6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2" style:parent-style-name="Обычный" style:family="paragraph">
      <style:paragraph-properties fo:text-align="center"/>
      <style:text-properties style:font-name-complex="Liberation Serif" fo:color="#22272F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5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5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5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-complex="Liberation Serif" fo:color="#22272F" fo:language="ru" fo:country="RU"/>
    </style:style>
    <style:style style:name="T661" style:parent-style-name="Основнойшрифтабзаца" style:family="text">
      <style:text-properties style:font-name-complex="Liberation Serif" fo:color="#22272F"/>
    </style:style>
    <style:style style:name="TableCell6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3" style:parent-style-name="Обычный" style:family="paragraph">
      <style:paragraph-properties fo:text-align="center"/>
      <style:text-properties style:font-name-complex="Liberation Serif" fo:color="#22272F"/>
    </style:style>
    <style:style style:name="TableCell6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6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7" style:parent-style-name="Обычный" style:family="paragraph">
      <style:paragraph-properties fo:text-align="center"/>
      <style:text-properties style:font-name-complex="Liberation Serif" fo:color="#22272F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7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8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68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4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689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69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692" style:family="table-column">
      <style:table-column-properties style:column-width="1.9263in" style:use-optimal-column-width="false"/>
    </style:style>
    <style:style style:name="TableColumn693" style:family="table-column">
      <style:table-column-properties style:column-width="0.8854in" style:use-optimal-column-width="false"/>
    </style:style>
    <style:style style:name="TableColumn694" style:family="table-column">
      <style:table-column-properties style:column-width="1.377in" style:use-optimal-column-width="false"/>
    </style:style>
    <style:style style:name="TableColumn695" style:family="table-column">
      <style:table-column-properties style:column-width="1.0847in" style:use-optimal-column-width="false"/>
    </style:style>
    <style:style style:name="TableColumn696" style:family="table-column">
      <style:table-column-properties style:column-width="0.8854in" style:use-optimal-column-width="false"/>
    </style:style>
    <style:style style:name="TableColumn697" style:family="table-column">
      <style:table-column-properties style:column-width="0.8888in" style:use-optimal-column-width="false"/>
    </style:style>
    <style:style style:name="Table691" style:family="table">
      <style:table-properties style:width="7.0479in" fo:margin-left="-0.1777in" table:align="left"/>
    </style:style>
    <style:style style:name="TableRow698" style:family="table-row">
      <style:table-row-properties style:min-row-height="0.1277in"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Основнойтекст2" style:family="paragraph">
      <style:paragraph-properties fo:text-align="start"/>
    </style:style>
    <style:style style:name="T70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</style:style>
    <style:style style:name="T704" style:parent-style-name="Основнойшрифтабзаца" style:family="text">
      <style:text-properties fo:font-weight="bold" style:font-weight-asian="bold" fo:language="ru" fo:country="RU"/>
    </style:style>
    <style:style style:name="T705" style:parent-style-name="Основнойшрифтабзаца" style:family="text">
      <style:text-properties fo:font-weight="bold" style:font-weight-asian="bold" fo:language="ru" fo:country="RU"/>
    </style:style>
    <style:style style:name="T706" style:parent-style-name="Основнойшрифтабзаца" style:family="text">
      <style:text-properties fo:font-weight="bold" style:font-weight-asian="bold"/>
    </style:style>
    <style:style style:name="T707" style:parent-style-name="Основнойшрифтабзаца" style:family="text">
      <style:text-properties fo:font-weight="bold" style:font-weight-asian="bold" fo:language="ru" fo:country="RU"/>
    </style:style>
    <style:style style:name="T708" style:parent-style-name="Основнойшрифтабзаца" style:family="text">
      <style:text-properties fo:font-weight="bold" style:font-weight-asian="bold" fo:language="ru" fo:country="RU"/>
    </style:style>
    <style:style style:name="P70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710" style:family="table-row">
      <style:table-row-properties style:min-row-height="0.05in" style:use-optimal-row-height="false"/>
    </style:style>
    <style:style style:name="TableCell71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2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right="-0.0756in"/>
    </style:style>
    <style:style style:name="T74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4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4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780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78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3" style:parent-style-name="Обычный" style:family="paragraph">
      <style:paragraph-properties fo:text-align="justify"/>
    </style:style>
    <style:style style:name="T78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85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78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8" style:parent-style-name="Обычный" style:family="paragraph">
      <style:paragraph-properties fo:text-align="justify"/>
      <style:text-properties fo:language="ru" fo:country="RU"/>
    </style:style>
    <style:style style:name="P789" style:parent-style-name="Обычный" style:family="paragraph">
      <style:paragraph-properties fo:text-align="justify"/>
      <style:text-properties fo:language="ru" fo:country="RU"/>
    </style:style>
    <style:style style:name="P790" style:parent-style-name="Обычный" style:family="paragraph">
      <style:paragraph-properties fo:text-align="justify"/>
      <style:text-properties fo:language="ru" fo:country="RU"/>
    </style:style>
    <style:style style:name="P791" style:parent-style-name="Обычный" style:family="paragraph">
      <style:paragraph-properties fo:text-align="justify"/>
      <style:text-properties fo:language="ru" fo:country="RU"/>
    </style:style>
    <style:style style:name="P792" style:parent-style-name="Обычный" style:family="paragraph">
      <style:paragraph-properties fo:text-align="justify"/>
      <style:text-properties fo:language="ru" fo:country="RU"/>
    </style:style>
    <style:style style:name="P793" style:parent-style-name="Обычный" style:family="paragraph">
      <style:paragraph-properties fo:text-align="justify"/>
      <style:text-properties fo:language="ru" fo:country="RU"/>
    </style:style>
    <style:style style:name="P79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9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реализацию мероприятий в сфере культуры, направленных на патриотическое воспитание граждан в Свердловской области, утвержденный приказом Министерс</text:span><text:span text:style-name="T22">тва культуры Свердловской области<text:s/></text:span><text:span text:style-name="T23"><text:line-break/></text:span><text:span text:style-name="T24">от 03.03.2021 № 114</text:span></text:p>
      <text:p text:style-name="P25"/>
      <text:p text:style-name="P26"/>
      <text:p text:style-name="P27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<text:s/>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<text:s/>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<text:s/><text:line-break/>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28">ПРИКАЗЫВАЮ:</text:p>
      <text:p text:style-name="P29"><text:span text:style-name="T30">1. Внести в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</text:span><text:span text:style-name="T31">чия учредителя, на реализацию мероприятий<text:s/></text:span><text:span text:style-name="T32"><text:line-break/></text:span><text:span text:style-name="T33">в сфере культуры, направленных на патриотическое воспитание граждан<text:s/></text:span><text:span text:style-name="T34"><text:line-break/></text:span><text:span text:style-name="T35">в Свердловской области, утвержденный приказом Министерства культуры<text:s/></text:span><text:soft-page-break/><text:span text:style-name="T36">свердловской области от <text:s/>03.03.2021 № 114 «Об утверждении Порядка определени</text:span><text:span text:style-name="T37">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<text:s/></text:span><text:span text:style-name="T38"><text:line-break/></text:span><text:span text:style-name="T39">и полномочия учредителя, на реализацию мероприятий в сфе</text:span><text:span text:style-name="T40">ре культуры, направленных на патриотическое воспитание граждан в Свердловской области» («Официальный интернет-портал правовой информации» (</text:span><text:a xlink:href="http://www.pravo.gov66.ru" office:target-frame-name="_top" xlink:show="replace"><text:span text:style-name="T41">www.pravo.gov66.ru</text:span></text:a><text:span text:style-name="T42">), 2021, 4 марта, № 29506), изменения, изложив его в нов</text:span><text:span text:style-name="T43">ой редакции <text:s/>(приложение).</text:span></text:p>
      <text:p text:style-name="P44"><text:span text:style-name="T45">2. Отделу государственной гражданской службы, кадров, правовой и</text:span><text:span text:style-name="T46"> </text:span><text:span text:style-name="T47">организационной работы Министерства культуры Свердловской области:<text:s/></text:span></text:p>
      <text:p text:style-name="P48">1) в установленном порядке направить копию настоящего приказа:</text:p>
      <text:p text:style-name="P49"><text:span text:style-name="T50">- в течение 3 календарных дней со</text:span><text:span text:style-name="T51"><text:s/>дня принятия настоящего приказа для</text:span><text:span text:style-name="T52"> </text:span><text:span text:style-name="T53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4">www</text:span><text:span text:style-name="T55">.</text:span><text:span text:style-name="T56">pravo</text:span><text:span text:style-name="T57">.</text:span><text:span text:style-name="T58">gov</text:span><text:span text:style-name="T59">66.</text:span><text:span text:style-name="T60">ru</text:span></text:a><text:span text:style-name="T61">) и</text:span><text:span text:style-name="T62"> </text:span><text:span text:style-name="T63">«Официальном интернет-портале правовой</text:span><text:span text:style-name="T64"><text:s/>информации» (</text:span><text:span text:style-name="T65">www</text:span><text:span text:style-name="T66">.</text:span><text:span text:style-name="T67">pravo</text:span><text:span text:style-name="T68">.</text:span><text:span text:style-name="T69">gov</text:span><text:span text:style-name="T70">.</text:span><text:span text:style-name="T71">ru</text:span><text:span text:style-name="T72">)»;<text:s/></text:span></text:p>
      <text:p text:style-name="P73"><text:span text:style-name="T74">- в течение 7</text:span><text:span text:style-name="T75"> </text:span><text:span text:style-name="T76">календарных дней со дня принятия настоящего приказа в</text:span><text:span text:style-name="T77"> </text:span><text:span text:style-name="T78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</text:span><text:span text:style-name="T79">рупционной экспертизы;</text:span></text:p>
      <text:p text:style-name="P80"><text:span text:style-name="T81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82">www</text:span><text:span text:style-name="T83">.</text:span><text:span text:style-name="T84">mkso</text:span><text:span text:style-name="T85">.</text:span><text:span text:style-name="T86">ru</text:span><text:span text:style-name="T87"><text:s/>в подразделе «Приказы Министерства культуры Свердловской обл</text:span><text:span text:style-name="T88">асти» раздела «Документы».</text:span></text:p>
      <text:p text:style-name="P89">3. Контроль за исполнением настоящего приказа оставляю за собой.</text:p>
      <text:p text:style-name="P90"/>
      <text:p text:style-name="P91"/>
      <text:p text:style-name="P92">И.о.<text:s/>Министра<text:s/>культуры</text:p>
      <text:p text:style-name="P93">Свердловской области<text:tab/><text:tab/><text:tab/><text:tab/><text:tab/><text:tab/><text:s text:c="5"/><text:tab/><text:s text:c="15"/>С.В.<text:s/>Радченко</text:p>
      <text:soft-page-break/>
      <text:p text:style-name="P94">Приложение</text:p>
      <text:p text:style-name="P97">к приказу Министерства культуры</text:p>
      <text:p text:style-name="P98">Свердловской области</text:p>
      <text:p text:style-name="P99">от ______________ №<text:s/>___________</text:p>
      <text:p text:style-name="P100"/>
      <text:p text:style-name="P101"/>
      <text:p text:style-name="P102">ПОРЯДОК</text:p>
      <text:p text:style-name="P103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на реализацию мероприятий в сфере культуры, направленных на патриотическое воспитание граждан<text:s/><text:line-break/>в Свердловской области</text:p>
      <text:p text:style-name="P104"/>
      <text:p text:style-name="P105"/>
      <text:p text:style-name="P106"><text:span text:style-name="T107">1. Настоящий Порядок определения объема и условий предоставления субсидий из областного бюджета государственным учреждениям Свердловской</text:span><text:span text:style-name="T108"><text:s/>области, в отношении которых Министерство культуры Свердловской области осуществляет функции и полномочия учредителя, на реализацию мероприятий<text:s/></text:span><text:span text:style-name="T109"><text:line-break/></text:span><text:span text:style-name="T110">в сфере культуры, направленных на патриотическое воспитание граждан<text:s/></text:span><text:span text:style-name="T111"><text:line-break/></text:span><text:span text:style-name="T112">в Свердловской области (далее – Порядок),</text:span><text:span text:style-name="T113"><text:s/></text:span><text:span text:style-name="T114">устанавливает порядок определения объема и условий предоставления государственным учреждениям Свердловской области, в отношении которых Министерство культуры Свердловской области (далее – Министерство) осуществляет функции и полномочия учредителя (далее –</text:span><text:span text:style-name="T115"><text:s/>учреждения), субсидий на иные цели, а именно на финансовое обеспечение реализации мероприятий в сфере культуры, направленных на патриотическое воспитание граждан в Свердловской области (далее – субсидии).</text:span></text:p>
      <text:p text:style-name="P116">2. Предоставление субсидий учреждениям осуществляется за счет средств областного бюджета в соответствии с законом Свердловской области<text:s/><text:line-break/>об областном бюджете на соответствующий финансовый год и плановый период<text:s/><text:line-break/>в пределах лимитов бюджетных обязательств для финансового обеспечения реализации мероприятий в сфере культуры, направленных на патриотическое воспитание граждан в Свердловской области.</text:p>
      <text:p text:style-name="P117">3. Предоставление субсидий учреждениям осуществляется в рамках мероприятия «Реализация мероприятий в сфере культуры, направленных<text:s/><text:line-break/>на патриотическое воспитание граждан<text:s/>в Свердловской области» государственной программы Свердловской области «Развитие культуры в Свердловской области<text:s/><text:line-break/>до 2024 года», утвержденной постановлением Правительства Свердловской области от 21.10.2013 № 1268-ПП (далее – государственная программа), в<text:s/>целях выполнения следующих целевых показателей государственной программы:</text:p>
      <text:p text:style-name="P118"><text:span text:style-name="T119">1)</text:span><text:span text:style-name="T120"> </text:span><text:span text:style-name="T121">увеличение численности участников культурно-досуговых мероприятий;</text:span></text:p>
      <text:p text:style-name="P122">2) посещаемость населением организаций культуры и искусства<text:s/><text:line-break/>и увеличение численности участников проводимых культурно-досуговых мероприятий;</text:p>
      <text:p text:style-name="P123"/>
      <text:soft-page-break/>
      <text:p text:style-name="P124">3) количество передвижных выставок (ежегодно);</text:p>
      <text:p text:style-name="P125">4) количество волонтеров, вовлеченных в программу «Волонтеры культуры» (нарастающим итогом);</text:p>
      <text:p text:style-name="P126">5) прирост числа зрителей на сеансах отечественных фильмов.</text:p>
      <text:p text:style-name="P127"><text:span text:style-name="T128">4. Органом государственной</text:span><text:span text:style-name="T129"><text:s/>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30"><text:s/>субсидий на соответствующий финанс</text:span><text:span text:style-name="T131">овый год и плановый период, является Министерство.</text:span></text:p>
      <text:p text:style-name="P132"><text:span text:style-name="T133">5. Субсидии предоставляются Министерством учреждениям на осуществление расходов (возмещение ранее произведенных расходов)<text:s/></text:span><text:span text:style-name="T134"><text:line-break/></text:span><text:span text:style-name="T135">на реализацию мероприятий в сфере культуры, направленных на патриотическое воспита</text:span><text:span text:style-name="T136">ние граждан в Свердловской области</text:span><text:span text:style-name="T137">.</text:span></text:p>
      <text:p text:style-name="P138">6.  Субсидии предоставляются учреждениям по итогам отбора<text:s/><text:line-break/>в соответствии с Порядком проведения отбора проектов государственных учреждений Свердловской области, функции и полномочия учредителя<text:s/><text:line-break/>в отношении которых осуществляет Министерство культуры Свердловской области, для включения в перечень проектов, обеспечивающих выполнение мероприятий комплексных программ Свердловской области и мероприятия «Мероприятия в сфере культуры и искусства, в том числе реализация культурно-массовых мероприятий (фестивалей, смотров, конкурсов), направленных<text:s/><text:line-break/>на поддержку самодеятельного художественного творчества, проведение творческих мероприятий (конкурсов, фестивалей) для детей» государственной программы Свердловской области «Развитие культуры в Свердловской области<text:s/><text:line-break/>до 2024 года», утвержденной постановлением Правительства Свердловской области от 21.10.2013 № 1268-ПП (далее – отбор), утвержденным приказом Министерства от 28.09.2018 № 351.</text:p>
      <text:p text:style-name="P139">7. Учреждение, подавшее в Министерство заявку на участие в отборе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40"><text:span text:style-name="T141">1) отсутствие неисполненной обязанности по уплате налогов, сборов, страховы</text:span><text:span text:style-name="T142">х взносов, пеней, штрафов, процентов, подлежащих уплате<text:s/></text:span><text:span text:style-name="T143"><text:line-break/></text:span><text:span text:style-name="T144">в соответствии с<text:s/></text:span><text:a xlink:href="garantF1://10800200.1" office:target-frame-name="_top" xlink:show="replace"><text:span text:style-name="T145">законодательством</text:span></text:a><text:span text:style-name="T146"><text:s/>Российской Федерации о налогах и сборах;<text:s/></text:span></text:p>
      <text:p text:style-name="P147">2) отсутствие просроченной задолженности по возврату в областной бюджет субсидий,<text:s/>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soft-page-break/>
      <text:p text:style-name="P148"><text:span text:style-name="T149">8. Размер субсидии учреждениям, прошедшим отбор, определяется исходя из предварительной стоимости<text:s/></text:span><text:span text:style-name="T150">соо</text:span><text:span text:style-name="T151">тветствующих работ, услуг, основных средств и иных товарно-материальных ценностей, указанных учреждениями в заявке на участие в отборе.</text:span></text:p>
      <text:p text:style-name="P152">9. 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зультатов отбора осуществляет подготовку проекта приказа Министерства о предоставлении субсидий.</text:p>
      <text:p text:style-name="P153">Проект приказа должен содержать перечень учреждений для предоставления субсидий, перечень мероприяти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 мероприятий. Примерная форма приложения к приказу с указанием перечня учреждений установлена<text:s/>в приложении № 1 к Порядку.</text:p>
      <text:p text:style-name="P154"><text:span text:style-name="T155">10.</text:span><text:span text:style-name="T156"> </text:span><text:span text:style-name="T157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</text:span><text:span text:style-name="T158">е цели на финансовое обеспечение <text:s/>реализации мероприятий в сфере культуры, направленных на патриотическое воспитание граждан в Свердловской области, по форме, утверждаемой Министерством финансов Свердловской области (далее – соглашение).</text:span></text:p>
      <text:p text:style-name="P159"><text:bookmark-start text:name="sub_51"/>11. Соглашения<text:s/>заключаются в срок не позднее, чем за месяц до реализации мероприятий.</text:p>
      <text:p text:style-name="P160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<text:s/>принятия приказа Министерства о предоставлении субсидии.</text:p>
      <text:p text:style-name="P161">12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162"><text:span text:style-name="T163">13. Основаниями для отказа учреждению в предоставлении</text:span><text:span text:style-name="T164"><text:s/>субсидии являются:</text:span></text:p>
      <text:p text:style-name="P165"><text:bookmark-end text:name="sub_51"/>1) недостоверность информации, содержащейся в заявке, представленной учреждением в соответствии с Порядком проведения отбора;</text:p>
      <text:p text:style-name="P166"><text:span text:style-name="T167">2) </text:span><text:span text:style-name="T168">несоответствие учреждения требов</text:span><text:span text:style-name="T169">аниям, предусмотренным пунктом 7 Порядка</text:span><text:span text:style-name="T170">.</text:span></text:p>
      <text:p text:style-name="P171">14. Результатами предоставления субсидии, характеризующими выполнение соглашения, являются:</text:p>
      <text:p text:style-name="P172">1) количество участников культурно-досуговых мероприятий;</text:p>
      <text:p text:style-name="P173">2) количество проведенных мероприятий;</text:p>
      <text:p text:style-name="P174">3) количество организованных выставок;</text:p>
      <text:p text:style-name="P175">4) количество киносеансов;</text:p>
      <text:soft-page-break/>
      <text:p text:style-name="P176">5) иные показатели, устанавливаемые в соглашении в зависимости<text:s/><text:line-break/>от особенностей реализуемого мероприятия (проекта).</text:p>
      <text:p text:style-name="P177"><text:span text:style-name="T178">15.<text:s/></text:span><text:span text:style-name="T179">Значения показателей результатов предоставления субсидии, характеризующих выполнение соглашения</text:span><text:span text:style-name="T180">, устанавливаются в приложении к соглашению в соответствии с типовой формой соглашения</text:span><text:span text:style-name="T181">.</text:span></text:p>
      <text:p text:style-name="P182"><text:span text:style-name="T183">16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рство в срок</text:span><text:span text:style-name="T184"><text:s/>не позднее 15 календарных дней следующего финансового года по формам, установленным в соглашении. Формы<text:s/></text:span><text:span text:style-name="T185">отчета<text:s/></text:span><text:span text:style-name="T186"><text:line-break/></text:span><text:span text:style-name="T187">о достижении значений результатов предоставления субсидии</text:span><text:span text:style-name="T188"><text:s/>и<text:s/></text:span><text:span text:style-name="T189">отчет о расходах, источником финансового обеспечения которых является субсидия</text:span><text:span text:style-name="T190">,<text:s/></text:span><text:span text:style-name="T191">установленные в приложениях № 2 и 3 к  Порядку, являются неотъемлемой частью соглашения.</text:span></text:p>
      <text:p text:style-name="P192"><text:span text:style-name="T193">17.</text:span><text:span text:style-name="T194"> </text:span><text:span text:style-name="T195">Неиспользованные в текущем финансовом году остатки средств субсидий подлежат перечислению учреждением в областной бюджет в срок до 15 марта следующего финансового<text:s/></text:span><text:span text:style-name="T196">года.</text:span></text:p>
      <text:p text:style-name="P197">18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98"><text:span text:style-name="T199">Решение об использовании учрежден</text:span><text:span text:style-name="T200">ием<text:s/></text:span><text:span text:style-name="T201">неиспользованных по состоянию<text:s/></text:span><text:span text:style-name="T202"><text:line-break/></text:span><text:span text:style-name="T203">на 1 января следующего финансового года остатков субсидий</text:span><text:span text:style-name="T204"><text:s/>принимается Министерством в срок до 1 марта следующего финансового года на основании обращения руководителя учреждения о наличии потребности в направлении остатков</text:span><text:span text:style-name="T205"><text:s/>субсидии на те же цели в следующем финансовом году.</text:span></text:p>
      <text:p text:style-name="P206">Срок обращения руководителя учреждения в Министерство не позднее<text:s/><text:line-break/>15 февраля следующего финансового года.</text:p>
      <text:p text:style-name="P207"><text:span text:style-name="T208">19.</text:span><text:span text:style-name="T209"> </text:span><text:span text:style-name="T210">Возврат субсидии учреждением в текущем финансовом году возможен только при</text:span><text:span text:style-name="T211"> </text:span><text:span text:style-name="T212">принятии решения М</text:span><text:span text:style-name="T213">инистерством об уменьшении объема субсидии<text:s/></text:span><text:span text:style-name="T214"><text:line-break/></text:span><text:span text:style-name="T215">и заключении соответствующего дополнительного соглашения к соглашению<text:s/></text:span><text:span text:style-name="T216"><text:line-break/></text:span><text:span text:style-name="T217">о предоставлении субсидии.</text:span></text:p>
      <text:p text:style-name="P218">20. Контроль за соблюдением учреждением целей, условий и порядка предоставления субсидии осуществляется Министерством.</text:p>
      <text:p text:style-name="P219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20">При выявлении Министерством нарушений целей, условий и порядка предоставления<text:s/>субсидии, материалы проверок направляются в Министерство финансов Свердловской области.</text:p>
      <text:p text:style-name="P22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soft-page-break/>
      <text:p text:style-name="P22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4">21. Контроль за соблюдением учреждением целей, условий и порядка предоставления субсидии осуществляется также<text:s/>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25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26">1) отделом обеспечения бюджетного процесса, государственного заказа и финансового контроля;</text:p>
      <text:p text:style-name="P227">2) отделом музейной, библиотечной и культурно-досуговой деятельности;</text:p>
      <text:p text:style-name="P228">3) отделом бухгалтерского учета и материально-технического обеспечения.</text:p>
      <text:p text:style-name="P229">23. При выявлении нарушений, связанных с недостижением результатов предоставления субсидии, структурные подразделения<text:s/>Министерства, указанные<text:s/><text:line-break/>в пункте 22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30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231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3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4">24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реализации мероприятий в сфере культуры, направленных на патриотическое воспитание граждан в Свердловской области, и отсутствует потребность 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35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<text:s/><text:soft-page-break/>финансового контроля в сроки, установленные бюджетным законодательством Российской Федерации.</text:p>
      <text:p text:style-name="P236"><text:span text:style-name="T237">26. Внесение изменений в соглашения осуществляется по соглашению сторон либо по решению Министерства в случае</text:span><text:span text:style-name="T238"><text:s/>уменьшения Министерству <text:s/>как п</text:span><text:span text:style-name="T239">олучателю бюджетных средств ранее доведенных лимитов бюджетных обязательств на предоставление субсидии.</text:span></text:p>
      <text:p text:style-name="P240"><text:span text:style-name="T241">Внесение изменений в соглашение<text:s/></text:span><text:span text:style-name="T242">оформляется в виде дополнительного соглашения, являющегося неотъемлемой частью соглашения.</text:span></text:p>
      <text:p text:style-name="P243">27. Расторжение соглашения в<text:s/>одностороннем порядке не допускается за исключением следующих оснований по решению Министерства: <text:s text:c="2"/></text:p>
      <text:p text:style-name="P244">реорганизация или ликвидация учреждения;</text:p>
      <text:p text:style-name="P245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46">Приложение № 1</text:p>
      <text:p text:style-name="P251"><text:span text:style-name="T252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</text:span><text:span text:style-name="T253">я,<text:s/></text:span><text:span text:style-name="T254"><text:line-break/></text:span><text:span text:style-name="T255">на реализацию мероприятий в сфере культуры, направленных<text:s/></text:span><text:span text:style-name="T256"><text:line-break/></text:span><text:span text:style-name="T257">на патриотическое воспитание граждан<text:s/></text:span><text:span text:style-name="T258"><text:line-break/></text:span><text:span text:style-name="T259">в Свердловской области</text:span></text:p>
      <text:p text:style-name="P260">ФОРМА</text:p>
      <text:p text:style-name="P261"/>
      <text:p text:style-name="P262">ПЛАН</text:p>
      <text:p text:style-name="P263">по реализации направления государственной программы Свердловской области «Развитие культуры в Свердловской области до 2024 года», <text:s/>утвержденной постановлением Правительства Свердловской области от 21.10.2013 № 1268-ПП, «Реализация мероприятий в сфере культуры, направленных на патриотическое воспитание граждан в Свердловской области»<text:s/></text:p>
      <text:p text:style-name="P264">на _______ год <text:s/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Номер строки</text:p>
          </table:table-cell>
          <table:table-cell table:style-name="TableCell278">
            <text:p text:style-name="P279">Наименование мероприятия</text:p>
          </table:table-cell>
          <table:table-cell table:style-name="TableCell280">
            <text:p text:style-name="P281">Дата финансирования</text:p>
          </table:table-cell>
          <table:table-cell table:style-name="TableCell282">
            <text:p text:style-name="P283">Размер субсидии,<text:s/><text:line-break/>тыс. руб.</text:p>
          </table:table-cell>
          <table:table-cell table:style-name="TableCell284">
            <text:p text:style-name="P285">Размер субсидии, обеспеченный лимитами бюджетных обязательств,<text:s/><text:line-break/>тыс. руб.</text:p>
          </table:table-cell>
          <table:table-cell table:style-name="TableCell286">
            <text:p text:style-name="P287">Код вида расхода</text:p>
          </table:table-cell>
          <table:table-cell table:style-name="TableCell288">
            <text:p text:style-name="P289">Исполнитель мероприятия</text:p>
          </table:table-cell>
          <table:table-cell table:style-name="TableCell290">
            <text:p text:style-name="P291">Должностное лицо Министерства культуры Свердловской области, ответственное<text:s/><text:line-break/>за исполнение мероприятия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8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bookmark-start text:name="P484"/><text:bookmark-start text:name="P600"/><text:bookmark-end text:name="P484"/><text:bookmark-end text:name="P600"/><text:soft-page-break/>Приложение № 2</text:p>
      <text:p text:style-name="P329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Свердловской области осуществляет функции и полномочия учредителя,<text:s/><text:line-break/>на реализацию мероприятий в сфере культуры, направленных на патриотическое воспитание граждан<text:s/><text:line-break/>в Свердловской области</text:p>
      <text:p text:style-name="P330">ФОРМА</text:p>
      <text:p text:style-name="P331">ОТЧЕТ</text:p>
      <text:p text:style-name="P332"><text:span text:style-name="T333">о достижении значений результатов предоставления субсидии<text:s/></text:span><text:span text:style-name="T334">к</text:span><text:span text:style-name="T335"><text:s/>Соглашению от_____________ № __________</text:span></text:p>
      <text:p text:style-name="P336"/>
      <text:p text:style-name="P337"><text:span text:style-name="T338">(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339">за ________ год</text:p>
      <text:p text:style-name="P340"><text:s text:c="3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<text:span text:style-name="T352">Номер строки</text:span></text:p>
          </table:table-cell>
          <table:table-cell table:style-name="TableCell353" table:number-columns-spanned="4">
            <text:p text:style-name="P354"><text:span text:style-name="T355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Срок исполнения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показатель</text:p>
          </table:table-cell>
          <table:table-cell table:style-name="TableCell363">
            <text:p text:style-name="P364">единица измерения</text:p>
          </table:table-cell>
          <table:table-cell table:style-name="TableCell365">
            <text:p text:style-name="P366">план</text:p>
          </table:table-cell>
          <table:table-cell table:style-name="TableCell367">
            <text:p text:style-name="P368">факт</text:p>
          </table:table-cell>
          <table:table-cell table:style-name="TableCell369">
            <text:p text:style-name="P370">план</text:p>
          </table:table-cell>
          <table:table-cell table:style-name="TableCell371">
            <text:p text:style-name="P372">факт</text:p>
          </table:table-cell>
        </table:table-row>
        <table:table-row table:style-name="TableRow373"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Руководитель</text:span><text:span text:style-name="T407"><text:s text:c="3"/>________________ <text:s text:c="5"/>___________________________</text:span><text:span text:style-name="T408"><text:s text:c="59"/></text:span></text:p>
      <text:p text:style-name="P409"><text:span text:style-name="T410"><text:s text:c="35"/></text:span><text:span text:style-name="T411">(подпись) <text:s text:c="34"/>(расшифровка подписи)</text:span></text:p>
      <text:p text:style-name="P412"><text:span text:style-name="T413">Главный бухгалтер</text:span><text:span text:style-name="T414"><text:s text:c="3"/>________________ <text:s text:c="5"/>___________________________</text:span><text:span text:style-name="T415"><text:s text:c="59"/></text:span></text:p>
      <text:p text:style-name="P416"><text:s text:c="26"/><text:s text:c="29"/>(подпись) <text:s text:c="33"/>(расшифровка подписи)<text:s/></text:p>
      <text:soft-page-break/>
      <text:p text:style-name="P417">Приложение № 3</text:p>
      <text:p text:style-name="P420">к Порядку определения объема и условий предоставления субсидий из областного бюджета государственным учреждениям Свердловской области, в отношении<text:s/>которых Министерство культуры Свердловской области осуществляет функции и полномочия учредителя,<text:s/><text:line-break/>на реализацию мероприятий в сфере культуры, направленных на патриотическое воспитание граждан в Свердловской области</text:p>
      <text:p text:style-name="P421">ФОРМА</text:p>
      <text:p text:style-name="P422">ОТЧЕТ<text:s/></text:p>
      <text:p text:style-name="P423">о расходах, источником финансового обеспечения которых является субсидия</text:p>
      <text:p text:style-name="P424"><text:span text:style-name="T425">на<text:s/></text:span><text:span text:style-name="T426">_____________________________________________________________________________________________________</text:span></text:p>
      <text:p text:style-name="P427">(наименование цели предоставления субсидии)<text:s/></text:p>
      <text:p text:style-name="P428"/>
      <text:p text:style-name="P429"><text:span text:style-name="T430">предоставленная</text:span><text:span text:style-name="T431"><text:s/>___</text:span><text:span text:style-name="T432">______________________________________________________________________________________</text:span></text:p>
      <text:p text:style-name="P433"><text:span text:style-name="T434"><text:s text:c="37"/>(</text:span><text:span text:style-name="T435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436"><text:line-break/></text:span><text:span text:style-name="T437">осу</text:span><text:span text:style-name="T438">ществляет функции и полномочия учредителя</text:span><text:span text:style-name="T439">)<text:s/></text:span></text:p>
      <text:p text:style-name="P440"/>
      <text:p text:style-name="P441">в __________ году,</text:p>
      <text:p text:style-name="P442">в соответствии с<text:s/></text:p>
      <text:p text:style-name="P443"><text:span text:style-name="T444">______________________________________________________________________________________________________________________________<text:s/></text:span><text:span text:style-name="T445">(наименование, номер, дата Соглашения о предост</text:span><text:span text:style-name="T446">авлении субсидии на иные цели)</text:span></text:p>
      <text:p text:style-name="P447"><text:span text:style-name="T448">для реализации</text:span><text:span text:style-name="T449"><text:s/>____________________________________________________________________________________________________________________ <text:s text:c="93"/></text:span><text:span text:style-name="T450"><text:s text:c="6"/></text:span><text:span text:style-name="T451">(наименование мероприятия в соответствии с Соглашением о предоставлении субсидии на иные цели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Номер строки</text:p>
          </table:table-cell>
          <table:table-cell table:style-name="TableCell467">
            <text:p text:style-name="P468">Код субсидии</text:p>
          </table:table-cell>
          <table:table-cell table:style-name="TableCell469">
            <text:p text:style-name="P470">Код КОСГУ</text:p>
            <text:p text:style-name="P471"><text:s/></text:p>
          </table:table-cell>
          <table:table-cell table:style-name="TableCell472">
            <text:p text:style-name="P473">Сумма поступлений (рублей)</text:p>
            <text:p text:style-name="P474"/>
          </table:table-cell>
          <table:table-cell table:style-name="TableCell475">
            <text:p text:style-name="P476">Произведенные кассовые расходы (рублей)</text:p>
          </table:table-cell>
          <table:table-cell table:style-name="TableCell477">
            <text:p text:style-name="P478">Отклонение (остаток) (рублей)</text:p>
          </table:table-cell>
          <table:table-cell table:style-name="TableCell479">
            <text:p text:style-name="P480">Причины</text:p>
            <text:p text:style-name="P481"><text:span text:style-name="T482">отклонени</text:span><text:span text:style-name="T483">я</text:span></text:p>
          </table:table-cell>
          <table:table-cell table:style-name="TableCell484">
            <text:p text:style-name="P485">Наименование товаров, работ, услуг, приобретенных<text:s/><text:line-break/>за счет средств целевой субсидии</text:p>
          </table:table-cell>
          <table:table-cell table:style-name="TableCell486">
            <text:p text:style-name="P487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488">
            <text:p text:style-name="P489">Количество товаров, работ, услуг, приобретенных за счет средств целевой<text:s/>субсидии (штук)</text:p>
          </table:table-cell>
          <table:table-cell table:style-name="TableCell490">
            <text:p text:style-name="P491">Стоимость группы товаров, работ, услуг, приобретенных<text:s/><text:line-break/>за счет средств целевой субсидии (9*10)</text:p>
            <text:p text:style-name="P492">(рублей)</text:p>
          </table:table-cell>
        </table:table-row>
        <text:soft-page-break/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9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>11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Всего по КОСГУ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Итого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><text:span text:style-name="T588">Руководитель</text:span><text:span text:style-name="T589"><text:s text:c="3"/>________________ <text:s text:c="5"/></text:span><text:span text:style-name="T590">___________________________</text:span><text:span text:style-name="T591"><text:s text:c="59"/></text:span></text:p>
      <text:p text:style-name="P592"><text:span text:style-name="T593"><text:s text:c="37"/></text:span><text:span text:style-name="T594">(подпись) <text:s text:c="32"/>(расшифровка подписи)</text:span></text:p>
      <text:p text:style-name="P595"><text:span text:style-name="T596">Главный бухгалтер</text:span><text:span text:style-name="T597"><text:s text:c="3"/>________________ <text:s text:c="5"/></text:span><text:span text:style-name="T598">___________________________</text:span><text:span text:style-name="T599"><text:s text:c="59"/></text:span></text:p>
      <text:p text:style-name="P600"><text:s text:c="54"/>(подпись) <text:s text:c="34"/>(расшифровка подписи)<text:s/></text:p>
      <text:soft-page-break/>
      <text:p text:style-name="P601"><text:span text:style-name="T606">Приложение № 4</text:span></text:p>
      <text:p text:style-name="P607">к Порядку определения объема и<text:s/>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 в сфере культуры,<text:s/>направленных на патриотическое воспитание граждан в Свердловской области</text:p>
      <text:p text:style-name="P608"/>
      <text:p text:style-name="P609">ФОРМА</text:p>
      <text:p text:style-name="P610"/>
      <text:p text:style-name="P611"><text:span text:style-name="T612">ТРЕБОВАНИЕ</text:span></text:p>
      <text:p text:style-name="P613"><text:span text:style-name="T614">о возврате средств субсидии за _______ год</text:span></text:p>
      <text:p text:style-name="P615"/>
      <text:p text:style-name="P616">«___» ______________ 20___ года</text:p>
      <text:p text:style-name="P617"/>
      <text:p text:style-name="P618">Наименование государственного органа, осуществляющего функции и полномочия учредителя<text:s/>_____________________________________________________________________</text:p>
      <text:p text:style-name="P619">Наименование государственного учреждения Свердловской области</text:p>
      <text:p text:style-name="P620">_______________________________________________________________________________</text:p>
      <text:p text:style-name="P621"/>
      <text:p text:style-name="P622">№ и дата соглашения<text:s/>_____________________________________________________________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Номер строки</text:p>
          </table:table-cell>
          <table:table-cell table:style-name="TableCell632">
            <text:p text:style-name="P633"><text:span text:style-name="T634">Аналитический код субсидии</text:span></text:p>
          </table:table-cell>
          <table:table-cell table:style-name="TableCell635">
            <text:p text:style-name="P636">Наименование направления (мероприятия)</text:p>
          </table:table-cell>
          <table:table-cell table:style-name="TableCell637">
            <text:p text:style-name="P638">Сумма (рублей)</text:p>
          </table:table-cell>
        </table:table-row>
        <table:table-row table:style-name="TableRow639"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4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2</text:span><text:span text:style-name="T661">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Всего подлежит возврату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Руководитель (уполномоченное лицо</text:p>
      <text:p text:style-name="P670">государственного органа,</text:p>
      <text:p text:style-name="P671">осуществляющего функции и</text:p>
      <text:p text:style-name="P672">полномочия учредителя) <text:s text:c="10"/>___________ __________________________</text:p>
      <text:p text:style-name="P673"><text:span text:style-name="T674"><text:s text:c="57"/></text:span><text:span text:style-name="T675">(подпись) <text:s text:c="20"/>(расшифровка подписи)</text:span></text:p>
      <text:p text:style-name="P676"/>
      <text:p text:style-name="P677">Исполнитель <text:s text:c="23"/>_____________ __________________________</text:p>
      <text:p text:style-name="P678"><text:span text:style-name="T679"><text:s text:c="53"/></text:span><text:span text:style-name="T680">(подпись) <text:s text:c="7"/></text:span><text:span text:style-name="T681"><text:s text:c="13"/>(расшифровка подписи)</text:span></text:p>
      <text:p text:style-name="P682"/>
      <text:p text:style-name="P683">Телефон: ____________________</text:p>
      <text:soft-page-break/>
      <text:p text:style-name="P684">СОГЛАСОВАНИЕ</text:p>
      <text:p text:style-name="P689">проекта приказа Министерства культуры Свердловской области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Наименование приказа:</text:span></text:p>
          </table:table-cell>
          <table:table-cell table:style-name="TableCell702" table:number-columns-spanned="5">
            <text:p text:style-name="P703"><text:span text:style-name="T704">«О внесении изменений в Порядок определения объема и условий предоставления субсидий из<text:s/></text:span><text:span text:style-name="T705">областного бюджета государственным учреждениям Свердловской области, в</text:span><text:span text:style-name="T706"> </text:span><text:span text:style-name="T707">отношении которых Министерство культуры Свердловской области осуществляет функции и полномочия учредителя, на реализацию мероприятий в сфере культуры, направленных на патриотическое вос</text:span><text:span text:style-name="T708">питание граждан в Свердловской области, утвержденный приказом Министерства культуры Свердловской области от 03.03.2021 № 114»</text:span></text:p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  <text:p text:style-name="P717">Сроки и результаты согласования</text:p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Должность</text:p>
          </table:table-cell>
          <table:covered-table-cell/>
          <table:table-cell table:style-name="TableCell722">
            <text:p text:style-name="P723">Инициалы и фамилия</text:p>
            <text:p text:style-name="P724"/>
          </table:table-cell>
          <table:table-cell table:style-name="TableCell725">
            <text:p text:style-name="P726">Дата поступления на согласование</text:p>
          </table:table-cell>
          <table:table-cell table:style-name="TableCell727">
            <text:p text:style-name="P728"><text:span text:style-name="T729">Дата согласова-ния</text:span></text:p>
          </table:table-cell>
          <table:table-cell table:style-name="TableCell730">
            <text:p text:style-name="P731">Замечания<text:s/>и подпись</text:p>
          </table:table-cell>
        </table:table-row>
        <table:table-row table:style-name="TableRow732">
          <table:table-cell table:style-name="TableCell733" table:number-columns-spanned="2">
            <text:p text:style-name="P734">Министр финансов Свердловской области</text:p>
          </table:table-cell>
          <table:covered-table-cell/>
          <table:table-cell table:style-name="TableCell735">
            <text:p text:style-name="P736">А.С. Старков</text:p>
          </table:table-cell>
          <table:table-cell table:style-name="TableCell737">
            <text:p text:style-name="P738">В СЭД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Начальник отдела музейной, библиотечной и культурно-досуговой деятельности<text:s/></text:span><text:span text:style-name="T747">Министерства культуры Свердловской<text:s/></text:span><text:span text:style-name="T748">области</text:span></text:p>
          </table:table-cell>
          <table:covered-table-cell/>
          <table:table-cell table:style-name="TableCell749">
            <text:p text:style-name="P750">Н.Г. Шибанова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760">
            <text:p text:style-name="P761"><text:span text:style-name="T762">Н.В. Лаптева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Начальник отдела государственной гражданской службы, кадров, правовой и<text:s/>организационной работы Министерства культуры Свердловской области</text:p>
          </table:table-cell>
          <table:covered-table-cell/>
          <table:table-cell table:style-name="TableCell772">
            <text:p text:style-name="P773">Е.В. Мажирова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Приказ разослать:<text:s/></text:p>
      <text:p text:style-name="P782">– Министерству финансов Свердловской области;</text:p>
      <text:p text:style-name="P783"><text:span text:style-name="T784">- Н.Г. Шибановой, <text:s/>Н.В. Лаптевой,</text:span><text:span text:style-name="T785"><text:s/>Т.В. Жихаревой, Е.В. Мажировой, О.В. Бураковой;</text:span></text:p>
      <text:p text:style-name="P786">- директорам учреждений,<text:s/>в отношении которых Министерство культуры Свердловской области осуществляет функции и полномочия учредителя.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__________________________________________________________________________________</text:p>
      <text:p text:style-name="P795"><text:span text:style-name="T796">Исполнитель: Анна Анатольевна Корсакова, главный<text:s/></text:span><text:span text:style-name="T797">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/>
    </style:style>
    <style:style style:name="P249" style:parent-style-name="Верхнийколонтитул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27" style:parent-style-name="Верхнийколонтитул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18" style:parent-style-name="Верхнийколонтитул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02" style:parent-style-name="Верхнийколонтитул" style:family="paragraph">
      <style:paragraph-properties fo:text-align="center"/>
    </style:style>
    <style:style style:name="T6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4" style:parent-style-name="Верхнийколонтитул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85" style:parent-style-name="Верхнийколонтитул" style:family="paragraph">
      <style:paragraph-properties fo:text-align="center"/>
    </style:style>
    <style:style style:name="T6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7" style:parent-style-name="Верхнийколонтитул" style:family="paragraph">
      <style:paragraph-properties fo:text-align="center"/>
    </style:style>
    <style:style style:name="T688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5"><text:span text:style-name="T96"><text:page-number text:fixed="false">8</text:page-number></text:span></text:p>
      </style:header>
    </style:master-page>
    <style:master-page style:name="MP2" style:page-layout-name="PL2">
      <style:header>
        <text:p text:style-name="P247"><text:span text:style-name="T248"><text:page-number text:fixed="false">10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49"><text:span text:style-name="T250"><text:page-number text:fixed="false">9</text:page-number></text:span></text:p>
      </style:header>
    </style:master-page>
    <style:master-page style:name="MP3" style:page-layout-name="PL3">
      <style:header>
        <text:p text:style-name="P327"><text:span text:style-name="T328"><text:page-number text:fixed="false">10</text:page-number></text:span></text:p>
      </style:header>
    </style:master-page>
    <style:master-page style:name="MP4" style:page-layout-name="PL4">
      <style:header>
        <text:p text:style-name="P418"><text:span text:style-name="T419"><text:page-number text:fixed="false">12</text:page-number></text:span></text:p>
      </style:header>
    </style:master-page>
    <style:master-page style:name="MP5" style:page-layout-name="PL5">
      <style:header>
        <text:p text:style-name="P602"><text:span text:style-name="T603"><text:page-number text:fixed="false">20</text:page-number></text:span></text:p>
      </style:header>
    </style:master-page>
    <style:master-page style:next-style-name="MP5" style:name="MPF5" style:page-layout-name="PL5">
      <style:header>
        <text:p text:style-name="P604"><text:span text:style-name="T605"><text:page-number text:fixed="false">13</text:page-number></text:span></text:p>
      </style:header>
    </style:master-page>
    <style:master-page style:name="MP6" style:page-layout-name="PL6">
      <style:header>
        <text:p text:style-name="P685"><text:span text:style-name="T686"><text:page-number text:fixed="false">15</text:page-number></text:span></text:p>
      </style:header>
    </style:master-page>
    <style:master-page style:next-style-name="MP6" style:name="MPF6" style:page-layout-name="PL6">
      <style:header>
        <text:p text:style-name="P687"><text:span text:style-name="T688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9-08T11:34:00Z</meta:creation-date>
    <dc:date>2021-10-05T05:20:00Z</dc:date>
    <meta:print-date>2021-09-28T09:24:00Z</meta:print-date>
    <meta:template xlink:href="Normal" xlink:type="simple"/>
    <meta:editing-cycles>11</meta:editing-cycles>
    <meta:editing-duration>PT480S</meta:editing-duration>
    <meta:document-statistic meta:page-count="14" meta:paragraph-count="52" meta:word-count="3906" meta:character-count="26121" meta:row-count="185" meta:non-whitespace-character-count="22267"/>
  </office:meta>
</office:document-meta>
</file>