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5" style:parent-style-name="Обычный" style:family="paragraph">
      <style:paragraph-properties fo:text-align="center" style:vertical-align="auto" fo:margin-right="-0.0722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3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justify" fo:text-indent="0.4923in"/>
    </style:style>
    <style:style style:name="T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7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8" style:parent-style-name="Обычный" style:family="paragraph">
      <style:paragraph-properties fo:widows="0" fo:orphans="0" style:text-autospace="none" fo:text-align="justify" fo:text-indent="0.4923in"/>
    </style:style>
    <style:style style:name="T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1" style:parent-style-name="Обычный" style:family="paragraph">
      <style:paragraph-properties fo:widows="0" fo:orphans="0" style:text-autospace="none" fo:text-align="justify" fo:text-indent="0.4923in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8" style:parent-style-name="Обычный" style:family="paragraph">
      <style:paragraph-properties fo:widows="0" fo:orphans="0" style:text-autospace="none" fo:text-align="justify" fo:text-indent="0.4923in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7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98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99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100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101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102" style:parent-style-name="Обычный" style:master-page-name="MP1" style:family="paragraph">
      <style:paragraph-properties fo:break-before="page" fo:margin-left="3.7409in" style:page-number="3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105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6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7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8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9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center"/>
    </style:style>
    <style:style style:name="T11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1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18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4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8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9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5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3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174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8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9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0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0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1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2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26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27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28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3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4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4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4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4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4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4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4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4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5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5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5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5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5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5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5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5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5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5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6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6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65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6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6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7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71" style:parent-style-name="Обычный" style:master-page-name="MPF2" style:family="paragraph">
      <style:paragraph-properties fo:break-before="page" fo:margin-left="6.59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76" style:parent-style-name="Обычный" style:family="paragraph">
      <style:paragraph-properties fo:margin-left="6.5958in">
        <style:tab-stops/>
      </style:paragraph-properties>
    </style:style>
    <style:style style:name="T2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2" style:parent-style-name="Обычный" style:family="paragraph">
      <style:paragraph-properties fo:margin-right="-0.3944in"/>
      <style:text-properties style:font-name-complex="Liberation Serif" fo:font-size="12.5pt" style:font-size-asian="12.5pt" style:font-size-complex="12.5pt" fo:language="ru" fo:country="RU"/>
    </style:style>
    <style:style style:name="P283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84" style:parent-style-name="Обычный" style:family="paragraph">
      <style:paragraph-properties fo:margin-right="-0.3944in"/>
      <style:text-properties style:font-name-complex="Liberation Serif" fo:font-size="12.5pt" style:font-size-asian="12.5pt" style:font-size-complex="12.5pt" fo:language="ru" fo:country="RU"/>
    </style:style>
    <style:style style:name="P285" style:parent-style-name="Обычный" style:family="paragraph">
      <style:paragraph-properties fo:text-align="center"/>
      <style:text-properties style:font-name-complex="Liberation Serif" fo:font-weight="bold" style:font-weight-asian="bold" fo:font-size="12.5pt" style:font-size-asian="12.5pt" style:font-size-complex="12.5pt" fo:language="ru" fo:country="RU"/>
    </style:style>
    <style:style style:name="P286" style:parent-style-name="Обычный" style:family="paragraph">
      <style:paragraph-properties fo:text-align="center" fo:margin-right="0.0979in"/>
    </style:style>
    <style:style style:name="T287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288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289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290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P291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olumn293" style:family="table-column">
      <style:table-column-properties style:column-width="0.7319in" style:use-optimal-column-width="false"/>
    </style:style>
    <style:style style:name="TableColumn294" style:family="table-column">
      <style:table-column-properties style:column-width="1.2888in" style:use-optimal-column-width="false"/>
    </style:style>
    <style:style style:name="TableColumn295" style:family="table-column">
      <style:table-column-properties style:column-width="1.2888in" style:use-optimal-column-width="false"/>
    </style:style>
    <style:style style:name="TableColumn296" style:family="table-column">
      <style:table-column-properties style:column-width="1.4354in" style:use-optimal-column-width="false"/>
    </style:style>
    <style:style style:name="TableColumn297" style:family="table-column">
      <style:table-column-properties style:column-width="1.084in" style:use-optimal-column-width="false"/>
    </style:style>
    <style:style style:name="TableColumn298" style:family="table-column">
      <style:table-column-properties style:column-width="1.159in" style:use-optimal-column-width="false"/>
    </style:style>
    <style:style style:name="TableColumn299" style:family="table-column">
      <style:table-column-properties style:column-width="1.0458in" style:use-optimal-column-width="false"/>
    </style:style>
    <style:style style:name="TableColumn300" style:family="table-column">
      <style:table-column-properties style:column-width="0.8097in" style:use-optimal-column-width="false"/>
    </style:style>
    <style:style style:name="TableColumn301" style:family="table-column">
      <style:table-column-properties style:column-width="1.2673in" style:use-optimal-column-width="false"/>
    </style:style>
    <style:style style:name="Table292" style:family="table">
      <style:table-properties style:width="10.1111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right="0.0979in"/>
    </style:style>
    <style:style style:name="T305" style:parent-style-name="Основнойшрифтабзаца" style:family="text">
      <style:text-properties style:font-name-asian="Times New Roman" style:font-name-complex="Times New Roman" fo:color="#0D0D0D" style:letter-kerning="false" fo:language="ru" fo:country="RU" style:language-asian="ru" style:country-asian="RU" style:language-complex="ar" style:country-complex="S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right="0.0979in"/>
    </style:style>
    <style:style style:name="T308" style:parent-style-name="Основнойшрифтабзаца" style:family="text">
      <style:text-properties style:font-name-asian="Times New Roman" style:font-name-complex="Times New Roman" fo:color="#0D0D0D" style:letter-kerning="false" fo:language="ru" fo:country="RU" style:language-asian="ru" style:country-asian="RU" style:language-complex="ar" style:country-complex="SA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right="0.0979in"/>
    </style:style>
    <style:style style:name="T311" style:parent-style-name="Основнойшрифтабзаца" style:family="text">
      <style:text-properties style:font-name-asian="Times New Roman" style:font-name-complex="Times New Roman" fo:color="#0D0D0D" style:letter-kerning="false" fo:language="ru" fo:country="RU" style:language-asian="ru" style:country-asian="RU" style:language-complex="ar" style:country-complex="S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right="0.0979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right="0.0979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fo:language="ru" fo:country="RU"/>
    </style:style>
    <style:style style:name="P318" style:parent-style-name="Обычный" style:family="paragraph">
      <style:paragraph-properties fo:text-align="center" fo:margin-right="0.0979in"/>
    </style:style>
    <style:style style:name="T319" style:parent-style-name="Основнойшрифтабзаца" style:family="text">
      <style:text-properties fo:language="ru" fo:country="RU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right="0.0979in"/>
      <style:text-properties fo:language="ru" fo:country="RU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right="0.0979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right="0.0979in"/>
      <style:text-properties fo:language="ru" fo:country="RU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P364" style:parent-style-name="Обычный" style:family="paragraph">
      <style:paragraph-properties fo:text-align="center" fo:margin-right="0.0979in"/>
      <style:text-properties fo:language="ru" fo:country="RU"/>
    </style:style>
    <style:style style:name="P365" style:parent-style-name="Обычный" style:family="paragraph">
      <style:paragraph-properties fo:text-align="center"/>
      <style:text-properties style:font-name-complex="Liberation Serif" fo:font-weight="bold" style:font-weight-asian="bold" fo:font-size="12.5pt" style:font-size-asian="12.5pt" style:font-size-complex="12.5pt" fo:language="ru" fo:country="RU"/>
    </style:style>
    <style:style style:name="P366" style:parent-style-name="Обычный" style:family="paragraph">
      <style:paragraph-properties fo:text-align="center"/>
      <style:text-properties fo:font-size="1pt" style:font-size-asian="1pt" style:font-size-complex="1pt" fo:language="ru" fo:country="RU"/>
    </style:style>
    <style:style style:name="P367" style:parent-style-name="Обычный" style:family="paragraph">
      <style:text-properties fo:font-size="1pt" style:font-size-asian="1pt" style:font-size-complex="1pt" fo:language="ru" fo:country="RU"/>
    </style:style>
    <style:style style:name="P368" style:parent-style-name="Обычный" style:family="paragraph">
      <style:paragraph-properties fo:text-align="end" fo:margin-right="-0.1979in"/>
      <style:text-properties fo:font-size="1pt" style:font-size-asian="1pt" style:font-size-complex="1pt" fo:language="ru" fo:country="RU"/>
    </style:style>
    <style:style style:name="P369" style:parent-style-name="Обычный" style:family="paragraph">
      <style:paragraph-properties fo:margin-left="6.8909in">
        <style:tab-stops/>
      </style:paragraph-properties>
    </style:style>
    <style:style style:name="T370" style:parent-style-name="Основнойшрифтабзаца" style:family="text">
      <style:text-properties style:font-name-complex="Liberation Serif" fo:font-size="12.5pt" style:font-size-asian="12.5pt" style:font-size-complex="12.5pt" fo:language="ru" fo:country="RU"/>
    </style:style>
    <style:style style:name="P371" style:parent-style-name="Обычный" style:master-page-name="MP3" style:family="paragraph">
      <style:paragraph-properties fo:widows="0" fo:orphans="0" fo:break-before="page" style:text-autospace="none" style:vertical-align="auto" fo:line-height="90%" fo:margin-left="6.3in">
        <style:tab-stops/>
      </style:paragraph-properties>
      <style:text-properties fo:font-size="14pt" style:font-size-asian="14pt" style:font-size-complex="14pt" fo:language="ru" fo:country="RU"/>
    </style:style>
    <style:style style:name="P374" style:parent-style-name="Обычный" style:family="paragraph">
      <style:paragraph-properties fo:line-height="90%" fo:margin-left="6.3in">
        <style:tab-stops/>
      </style:paragraph-properties>
      <style:text-properties fo:font-size="14pt" style:font-size-asian="14pt" style:font-size-complex="14pt" fo:language="ru" fo:country="RU"/>
    </style:style>
    <style:style style:name="P375" style:parent-style-name="Обычный" style:family="paragraph">
      <style:paragraph-properties style:line-height-at-least="0.0111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6" style:parent-style-name="Обычный" style:family="paragraph">
      <style:paragraph-properties fo:text-align="center" style:line-height-at-least="0.0111in"/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77" style:parent-style-name="Обычный" style:family="paragraph">
      <style:paragraph-properties fo:text-align="center" style:line-height-at-least="0.0111in"/>
    </style:style>
    <style:style style:name="T378" style:parent-style-name="Основнойшрифтабзаца" style:family="text">
      <style:text-properties fo:font-weight="bold" style:font-weight-asian="bold" fo:language="ru" fo:country="RU"/>
    </style:style>
    <style:style style:name="T379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8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style:line-height-at-least="0.0097in"/>
      <style:text-properties style:font-name-asian="Calibri" style:font-name-complex="Liberation Serif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81" style:parent-style-name="Обычный" style:family="paragraph">
      <style:paragraph-properties fo:text-align="center" fo:line-height="90%"/>
    </style:style>
    <style:style style:name="T382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84" style:parent-style-name="Обычный" style:family="paragraph">
      <style:paragraph-properties fo:text-align="center" fo:line-height="90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5" style:parent-style-name="Обычный" style:family="paragraph">
      <style:paragraph-properties fo:text-align="center" fo:line-height="90%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olumn387" style:family="table-column">
      <style:table-column-properties style:column-width="0.8333in" style:use-optimal-column-width="false"/>
    </style:style>
    <style:style style:name="TableColumn388" style:family="table-column">
      <style:table-column-properties style:column-width="1.5298in" style:use-optimal-column-width="false"/>
    </style:style>
    <style:style style:name="TableColumn389" style:family="table-column">
      <style:table-column-properties style:column-width="1.5743in" style:use-optimal-column-width="false"/>
    </style:style>
    <style:style style:name="TableColumn390" style:family="table-column">
      <style:table-column-properties style:column-width="1.4763in" style:use-optimal-column-width="false"/>
    </style:style>
    <style:style style:name="TableColumn391" style:family="table-column">
      <style:table-column-properties style:column-width="1.4756in" style:use-optimal-column-width="false"/>
    </style:style>
    <style:style style:name="TableColumn392" style:family="table-column">
      <style:table-column-properties style:column-width="1.5743in" style:use-optimal-column-width="false"/>
    </style:style>
    <style:style style:name="TableColumn393" style:family="table-column">
      <style:table-column-properties style:column-width="1.8694in" style:use-optimal-column-width="false"/>
    </style:style>
    <style:style style:name="Table386" style:family="table">
      <style:table-properties style:width="10.3333in" fo:margin-left="-0.0034in" table:align="left"/>
    </style:style>
    <style:style style:name="TableRow394" style:family="table-row">
      <style:table-row-properties style:min-row-height="0.2708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</style:style>
    <style:style style:name="T397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ableCell398" style:family="table-cell">
      <style:table-cell-properties fo:border="0.0069in solid #000000" style:writing-mode="lr-tb" fo:padding-top="0in" fo:padding-left="0.0076in" fo:padding-bottom="0in" fo:padding-right="0.0076in"/>
    </style:style>
    <style:style style:name="P399" style:parent-style-name="Обычный" style:family="paragraph">
      <style:paragraph-properties fo:text-align="center"/>
    </style:style>
    <style:style style:name="T40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Обычный" style:family="paragraph">
      <style:paragraph-properties fo:text-align="center"/>
    </style:style>
    <style:style style:name="T40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404" style:family="table-row">
      <style:table-row-properties style:min-row-height="0.2708in" style:use-optimal-row-height="false"/>
    </style:style>
    <style:style style:name="P405" style:parent-style-name="Обычный" style:family="paragraph">
      <style:text-properties fo:hyphenate="true"/>
    </style:style>
    <style:style style:name="TableCell406" style:family="table-cell">
      <style:table-cell-properties fo:border="0.0069in solid #000000" style:writing-mode="lr-tb" fo:padding-top="0in" fo:padding-left="0.0076in" fo:padding-bottom="0in" fo:padding-right="0.0076in"/>
    </style:style>
    <style:style style:name="P407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5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7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418" style:family="table-row">
      <style:table-row-properties style:min-row-height="0.1666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</style:style>
    <style:style style:name="T42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22" style:family="table-cell">
      <style:table-cell-properties fo:border="0.0069in solid #000000" style:writing-mode="lr-tb" fo:padding-top="0in" fo:padding-left="0.0076in" fo:padding-bottom="0in" fo:padding-right="0.0076in"/>
    </style:style>
    <style:style style:name="P423" style:parent-style-name="Обычный" style:family="paragraph">
      <style:paragraph-properties fo:text-align="center"/>
      <style:text-properties fo:language="ru" fo:country="RU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Обычный" style:family="paragraph">
      <style:paragraph-properties fo:text-align="center"/>
      <style:text-properties fo:language="ru" fo:country="RU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Обычный" style:family="paragraph">
      <style:paragraph-properties fo:text-align="center"/>
      <style:text-properties fo:language="ru" fo:country="RU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Обычный" style:family="paragraph">
      <style:paragraph-properties fo:text-align="center"/>
      <style:text-properties fo:language="ru" fo:country="RU"/>
    </style:style>
    <style:style style:name="TableCell4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1" style:parent-style-name="Обычный" style:family="paragraph">
      <style:paragraph-properties fo:text-align="center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3" style:parent-style-name="Обычный" style:family="paragraph">
      <style:paragraph-properties fo:text-align="center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434" style:family="table-row">
      <style:table-row-properties style:min-row-height="0.0312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37" style:family="table-cell">
      <style:table-cell-properties fo:border="0.0069in solid #000000" style:writing-mode="lr-tb" fo:padding-top="0in" fo:padding-left="0.0076in" fo:padding-bottom="0in" fo:padding-right="0.0076in"/>
    </style:style>
    <style:style style:name="P438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4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6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8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9" style:parent-style-name="Обычный" style:family="paragraph">
      <style:paragraph-properties fo:line-height="70%"/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P450" style:parent-style-name="Обычный" style:family="paragraph">
      <style:paragraph-properties fo:line-height="80%"/>
    </style:style>
    <style:style style:name="T451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452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453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454" style:parent-style-name="Обычный" style:family="paragraph">
      <style:paragraph-properties fo:line-height="80%"/>
    </style:style>
    <style:style style:name="T455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456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T457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458" style:parent-style-name="Обычный" style:family="paragraph">
      <style:paragraph-properties fo:line-height="80%"/>
    </style:style>
    <style:style style:name="T459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460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461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462" style:parent-style-name="Обычный" style:family="paragraph">
      <style:paragraph-properties fo:line-height="80%"/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463" style:parent-style-name="Обычный" style:master-page-name="MP4" style:family="paragraph">
      <style:paragraph-properties fo:widows="0" fo:orphans="0" fo:break-before="page" style:text-autospace="none" style:vertical-align="auto" fo:margin-left="6.3986in">
        <style:tab-stops/>
      </style:paragraph-properties>
      <style:text-properties style:font-name-asian="Times New Roman" style:font-name-complex="Calibri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6" style:parent-style-name="Обычный" style:family="paragraph">
      <style:paragraph-properties fo:margin-left="6.3986in">
        <style:tab-stops/>
      </style:paragraph-properties>
      <style:text-properties fo:font-size="14pt" style:font-size-asian="14pt" style:font-size-complex="14pt" fo:language="ru" fo:country="RU"/>
    </style:style>
    <style:style style:name="P467" style:parent-style-name="Обычный" style:family="paragraph">
      <style:paragraph-properties style:text-autospace="none"/>
      <style:text-properties fo:language="ru" fo:country="RU"/>
    </style:style>
    <style:style style:name="P468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469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470" style:parent-style-name="Обычный" style:family="paragraph">
      <style:paragraph-properties style:text-autospace="none"/>
    </style:style>
    <style:style style:name="T471" style:parent-style-name="Основнойшрифтабзаца" style:family="text">
      <style:text-properties fo:font-weight="bold" style:font-weight-asian="bold" fo:language="ru" fo:country="RU"/>
    </style:style>
    <style:style style:name="T47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7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74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P475" style:parent-style-name="Обычный" style:family="paragraph">
      <style:paragraph-properties style:text-autospace="none" fo:text-align="center"/>
      <style:text-properties fo:font-size="14pt" style:font-size-asian="14pt" style:font-size-complex="14pt" fo:language="ru" fo:country="RU"/>
    </style:style>
    <style:style style:name="P476" style:parent-style-name="Обычный" style:family="paragraph">
      <style:paragraph-properties style:text-autospace="none"/>
    </style:style>
    <style:style style:name="T477" style:parent-style-name="Основнойшрифтабзаца" style:family="text">
      <style:text-properties fo:font-weight="bold" style:font-weight-asian="bold" fo:language="ru" fo:country="RU"/>
    </style:style>
    <style:style style:name="T478" style:parent-style-name="Основнойшрифтабзаца" style:family="text">
      <style:text-properties fo:language="ru" fo:country="RU"/>
    </style:style>
    <style:style style:name="T47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80" style:parent-style-name="Обычный" style:family="paragraph">
      <style:paragraph-properties style:text-autospace="none" fo:text-align="center"/>
    </style:style>
    <style:style style:name="T48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82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87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P488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489" style:parent-style-name="Обычный" style:family="paragraph">
      <style:paragraph-properties style:text-autospace="none"/>
      <style:text-properties fo:font-weight="bold" style:font-weight-asian="bold" fo:language="ru" fo:country="RU"/>
    </style:style>
    <style:style style:name="P490" style:parent-style-name="Обычный" style:family="paragraph">
      <style:paragraph-properties style:text-autospace="none" fo:text-align="center"/>
    </style:style>
    <style:style style:name="T49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9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9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94" style:parent-style-name="Обычный" style:family="paragraph">
      <style:paragraph-properties style:text-autospace="none" fo:text-align="center" fo:margin-bottom="0.0416in"/>
    </style:style>
    <style:style style:name="T495" style:parent-style-name="Основнойшрифтабзаца" style:family="text">
      <style:text-properties fo:font-weight="bold" style:font-weight-asian="bold" fo:language="ru" fo:country="RU"/>
    </style:style>
    <style:style style:name="T49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9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9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olumn500" style:family="table-column">
      <style:table-column-properties style:column-width="0.5381in" style:use-optimal-column-width="false"/>
    </style:style>
    <style:style style:name="TableColumn501" style:family="table-column">
      <style:table-column-properties style:column-width="0.6881in" style:use-optimal-column-width="false"/>
    </style:style>
    <style:style style:name="TableColumn502" style:family="table-column">
      <style:table-column-properties style:column-width="0.6423in" style:use-optimal-column-width="false"/>
    </style:style>
    <style:style style:name="TableColumn503" style:family="table-column">
      <style:table-column-properties style:column-width="0.9319in" style:use-optimal-column-width="false"/>
    </style:style>
    <style:style style:name="TableColumn504" style:family="table-column">
      <style:table-column-properties style:column-width="1.0833in" style:use-optimal-column-width="false"/>
    </style:style>
    <style:style style:name="TableColumn505" style:family="table-column">
      <style:table-column-properties style:column-width="0.8395in" style:use-optimal-column-width="false"/>
    </style:style>
    <style:style style:name="TableColumn506" style:family="table-column">
      <style:table-column-properties style:column-width="0.984in" style:use-optimal-column-width="false"/>
    </style:style>
    <style:style style:name="TableColumn507" style:family="table-column">
      <style:table-column-properties style:column-width="1.3784in" style:use-optimal-column-width="false"/>
    </style:style>
    <style:style style:name="TableColumn508" style:family="table-column">
      <style:table-column-properties style:column-width="1.1812in" style:use-optimal-column-width="false"/>
    </style:style>
    <style:style style:name="TableColumn509" style:family="table-column">
      <style:table-column-properties style:column-width="1.0826in" style:use-optimal-column-width="false"/>
    </style:style>
    <style:style style:name="TableColumn510" style:family="table-column">
      <style:table-column-properties style:column-width="1.1812in" style:use-optimal-column-width="false"/>
    </style:style>
    <style:style style:name="Table499" style:family="table">
      <style:table-properties style:width="10.5312in" fo:margin-left="-0.05in" table:align="left"/>
    </style:style>
    <style:style style:name="TableRow511" style:family="table-row">
      <style:table-row-properties style:min-row-height="0.5833in" style:use-optimal-row-height="false" fo:keep-together="always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51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52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528" style:parent-style-name="Обычный" style:family="paragraph">
      <style:paragraph-properties style:text-autospace="none" fo:text-align="center"/>
    </style:style>
    <style:style style:name="T529" style:parent-style-name="Основнойшрифтабзаца" style:family="text">
      <style:text-properties fo:font-size="10pt" style:font-size-asian="10pt" style:font-size-complex="10pt"/>
    </style:style>
    <style:style style:name="T53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P53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40" style:family="table-row">
      <style:table-row-properties style:min-row-height="0.1666in" style:use-optimal-row-height="false" fo:keep-together="always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63" style:family="table-row">
      <style:table-row-properties style:min-row-height="0.1666in" style:use-optimal-row-height="false" fo:keep-together="always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586" style:family="table-row">
      <style:table-row-properties style:min-row-height="0.1666in" style:use-optimal-row-height="false" fo:keep-together="always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609" style:family="table-row">
      <style:table-row-properties style:min-row-height="0.1666in" style:use-optimal-row-height="false" fo:keep-together="always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632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633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634" style:parent-style-name="Обычный" style:family="paragraph">
      <style:paragraph-properties fo:line-height="90%"/>
    </style:style>
    <style:style style:name="T635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636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637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638" style:parent-style-name="Обычный" style:family="paragraph">
      <style:paragraph-properties fo:line-height="90%"/>
    </style:style>
    <style:style style:name="T639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640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641" style:parent-style-name="Обычный" style:family="paragraph">
      <style:paragraph-properties fo:line-height="90%"/>
    </style:style>
    <style:style style:name="T642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643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644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645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646" style:parent-style-name="Обычный" style:family="paragraph">
      <style:paragraph-properties fo:line-height="90%"/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647" style:parent-style-name="Обычный" style:master-page-name="MPF5" style:family="paragraph">
      <style:paragraph-properties fo:break-before="page" fo:margin-left="3.5437in">
        <style:tab-stops/>
      </style:paragraph-properties>
    </style:style>
    <style:style style:name="T652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653" style:parent-style-name="Обычный" style:family="paragraph">
      <style:paragraph-properties fo:margin-left="3.5437in">
        <style:tab-stops/>
      </style:paragraph-properties>
      <style:text-properties fo:font-size="14pt" style:font-size-asian="14pt" style:font-size-complex="14pt" fo:language="ru" fo:country="RU"/>
    </style:style>
    <style:style style:name="P654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655" style:parent-style-name="Обычный" style:family="paragraph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65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65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8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6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6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.5pt" style:font-size-asian="12.5pt" style:font-size-complex="12.5pt" fo:language="ru" fo:country="RU"/>
    </style:style>
    <style:style style:name="P6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69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671" style:family="table-column">
      <style:table-column-properties style:column-width="0.5958in" style:use-optimal-column-width="false"/>
    </style:style>
    <style:style style:name="TableColumn672" style:family="table-column">
      <style:table-column-properties style:column-width="1.2694in" style:use-optimal-column-width="false"/>
    </style:style>
    <style:style style:name="TableColumn673" style:family="table-column">
      <style:table-column-properties style:column-width="4.134in" style:use-optimal-column-width="false"/>
    </style:style>
    <style:style style:name="TableColumn674" style:family="table-column">
      <style:table-column-properties style:column-width="0.8861in" style:use-optimal-column-width="false"/>
    </style:style>
    <style:style style:name="Table670" style:family="table">
      <style:table-properties style:width="6.8854in" fo:margin-left="0in" table:align="lef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77" style:parent-style-name="Обычный" style:family="paragraph">
      <style:paragraph-properties fo:text-align="center"/>
      <style:text-properties style:font-name-complex="Liberation Serif" fo:color="#22272F"/>
    </style:style>
    <style:style style:name="TableCell67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79" style:parent-style-name="Обычный" style:family="paragraph">
      <style:paragraph-properties fo:text-align="center"/>
    </style:style>
    <style:style style:name="T680" style:parent-style-name="Основнойшрифтабзаца" style:family="text">
      <style:text-properties style:font-name-complex="Liberation Serif"/>
    </style:style>
    <style:style style:name="TableCell68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82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68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84" style:parent-style-name="Обычный" style:family="paragraph">
      <style:paragraph-properties fo:text-align="center"/>
      <style:text-properties style:font-name-complex="Liberation Serif" fo:color="#22272F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87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Cell68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89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Cell69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691" style:parent-style-name="Обычный" style:family="paragraph">
      <style:paragraph-properties fo:text-align="center"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692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693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96" style:parent-style-name="Обычный" style:family="paragraph">
      <style:paragraph-properties fo:text-align="center"/>
      <style:text-properties style:font-name-complex="Liberation Serif" fo:color="#22272F"/>
    </style:style>
    <style:style style:name="TableCell69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98" style:parent-style-name="Обычный" style:family="paragraph">
      <style:paragraph-properties fo:text-align="center"/>
      <style:text-properties style:font-name-complex="Liberation Serif" fo:color="#22272F"/>
    </style:style>
    <style:style style:name="TableCell69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700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70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702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05" style:parent-style-name="Обычный" style:family="paragraph">
      <style:paragraph-properties fo:text-align="center"/>
    </style:style>
    <style:style style:name="T706" style:parent-style-name="Основнойшрифтабзаца" style:family="text">
      <style:text-properties style:font-name-complex="Liberation Serif" fo:color="#22272F" fo:language="ru" fo:country="RU"/>
    </style:style>
    <style:style style:name="T707" style:parent-style-name="Основнойшрифтабзаца" style:family="text">
      <style:text-properties style:font-name-complex="Liberation Serif" fo:color="#22272F"/>
    </style:style>
    <style:style style:name="TableCell70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09" style:parent-style-name="Обычный" style:family="paragraph">
      <style:paragraph-properties fo:text-align="center"/>
      <style:text-properties style:font-name-complex="Liberation Serif" fo:color="#22272F"/>
    </style:style>
    <style:style style:name="TableCell71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11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71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13" style:parent-style-name="Обычный" style:family="paragraph">
      <style:paragraph-properties fo:text-align="center"/>
      <style:text-properties style:font-name-complex="Liberation Serif" fo:color="#22272F"/>
    </style:style>
    <style:style style:name="P7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0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721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7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4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725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7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27" style:parent-style-name="Обычный" style:master-page-name="MPF6" style:family="paragraph">
      <style:paragraph-properties fo:break-before="page" fo:text-align="center" fo:line-height="90%"/>
      <style:text-properties style:font-name-complex="Liberation Serif" fo:font-weight="bold" style:font-weight-asian="bold" fo:language="ru" fo:country="RU"/>
    </style:style>
    <style:style style:name="P732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733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TableColumn735" style:family="table-column">
      <style:table-column-properties style:column-width="1.9263in" style:use-optimal-column-width="false"/>
    </style:style>
    <style:style style:name="TableColumn736" style:family="table-column">
      <style:table-column-properties style:column-width="0.8854in" style:use-optimal-column-width="false"/>
    </style:style>
    <style:style style:name="TableColumn737" style:family="table-column">
      <style:table-column-properties style:column-width="1.377in" style:use-optimal-column-width="false"/>
    </style:style>
    <style:style style:name="TableColumn738" style:family="table-column">
      <style:table-column-properties style:column-width="1.0847in" style:use-optimal-column-width="false"/>
    </style:style>
    <style:style style:name="TableColumn739" style:family="table-column">
      <style:table-column-properties style:column-width="0.8854in" style:use-optimal-column-width="false"/>
    </style:style>
    <style:style style:name="TableColumn740" style:family="table-column">
      <style:table-column-properties style:column-width="0.8888in" style:use-optimal-column-width="false"/>
    </style:style>
    <style:style style:name="Table734" style:family="table">
      <style:table-properties style:width="7.0479in" fo:margin-left="-0.1777in" table:align="left"/>
    </style:style>
    <style:style style:name="TableRow741" style:family="table-row">
      <style:table-row-properties style:min-row-height="0.1277in" style:use-optimal-row-height="false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Основнойтекст2" style:family="paragraph">
      <style:paragraph-properties fo:text-align="start"/>
    </style:style>
    <style:style style:name="T744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justify"/>
    </style:style>
    <style:style style:name="T747" style:parent-style-name="Основнойшрифтабзаца" style:family="text">
      <style:text-properties fo:font-weight="bold" style:font-weight-asian="bold" fo:language="ru" fo:country="RU"/>
    </style:style>
    <style:style style:name="T748" style:parent-style-name="Основнойшрифтабзаца" style:family="text">
      <style:text-properties fo:font-weight="bold" style:font-weight-asian="bold"/>
    </style:style>
    <style:style style:name="T749" style:parent-style-name="Основнойшрифтабзаца" style:family="text">
      <style:text-properties fo:font-weight="bold" style:font-weight-asian="bold" fo:language="ru" fo:country="RU"/>
    </style:style>
    <style:style style:name="T750" style:parent-style-name="Основнойшрифтабзаца" style:family="text">
      <style:text-properties fo:font-weight="bold" style:font-weight-asian="bold" fo:language="ru" fo:country="RU"/>
    </style:style>
    <style:style style:name="T751" style:parent-style-name="Основнойшрифтабзаца" style:family="text">
      <style:text-properties fo:font-weight="bold" style:font-weight-asian="bold" fo:language="ru" fo:country="RU"/>
    </style:style>
    <style:style style:name="T752" style:parent-style-name="Основнойшрифтабзаца" style:family="text">
      <style:text-properties fo:font-weight="bold" style:font-weight-asian="bold" fo:language="ru" fo:country="RU"/>
    </style:style>
    <style:style style:name="T753" style:parent-style-name="Основнойшрифтабзаца" style:family="text">
      <style:text-properties fo:font-weight="bold" style:font-weight-asian="bold" fo:language="ru" fo:country="RU"/>
    </style:style>
    <style:style style:name="TableRow754" style:family="table-row">
      <style:table-row-properties style:min-row-height="0.05in" style:use-optimal-row-height="false"/>
    </style:style>
    <style:style style:name="TableCell75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56" style:parent-style-name="Обычный" style:family="paragraph"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75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759" style:family="table-cell">
      <style:table-cell-properties fo:border="0.0104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76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76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66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76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</style:style>
    <style:style style:name="T773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7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104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779" style:family="table-cell">
      <style:table-cell-properties fo:border="0.0104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781" style:family="table-cell">
      <style:table-cell-properties fo:border="0.0104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783" style:family="table-cell">
      <style:table-cell-properties fo:border="0.0104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785" style:family="table-cell">
      <style:table-cell-properties fo:border="0.0104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104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margin-right="-0.0756in"/>
      <style:text-properties style:font-name-complex="Liberation Serif" fo:font-size="11.5pt" style:font-size-asian="11.5pt" style:font-size-complex="11.5pt" fo:language="ru" fo:country="RU"/>
    </style:style>
    <style:style style:name="TableCell790" style:family="table-cell">
      <style:table-cell-properties fo:border="0.0104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792" style:family="table-cell">
      <style:table-cell-properties fo:border="0.0104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794" style:family="table-cell">
      <style:table-cell-properties fo:border="0.0104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796" style:family="table-cell">
      <style:table-cell-properties fo:border="0.0104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104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margin-right="-0.0756in"/>
    </style:style>
    <style:style style:name="T801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ableCell802" style:family="table-cell">
      <style:table-cell-properties fo:border="0.0104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804" style:family="table-cell">
      <style:table-cell-properties fo:border="0.0104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806" style:family="table-cell">
      <style:table-cell-properties fo:border="0.0104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808" style:family="table-cell">
      <style:table-cell-properties fo:border="0.0104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104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813" style:family="table-cell">
      <style:table-cell-properties fo:border="0.0104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</style:style>
    <style:style style:name="T815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816" style:family="table-cell">
      <style:table-cell-properties fo:border="0.0104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818" style:family="table-cell">
      <style:table-cell-properties fo:border="0.0104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820" style:family="table-cell">
      <style:table-cell-properties fo:border="0.0104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104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825" style:family="table-cell">
      <style:table-cell-properties fo:border="0.0104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TableCell827" style:family="table-cell">
      <style:table-cell-properties fo:border="0.0104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829" style:family="table-cell">
      <style:table-cell-properties fo:border="0.0104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TableCell831" style:family="table-cell">
      <style:table-cell-properties fo:border="0.0104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P833" style:parent-style-name="Обычный" style:family="paragraph">
      <style:paragraph-properties fo:text-indent="0.375in"/>
      <style:text-properties style:font-name-complex="Liberation Serif" fo:font-size="11.5pt" style:font-size-asian="11.5pt" style:font-size-complex="11.5pt"/>
    </style:style>
    <style:style style:name="P834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835" style:parent-style-name="Обычный" style:family="paragraph">
      <style:paragraph-properties fo:text-align="justify"/>
    </style:style>
    <style:style style:name="T836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837" style:parent-style-name="Основнойшрифтабзаца" style:family="text">
      <style:text-properties style:font-name-complex="Liberation Serif" style:font-weight-complex="bold" fo:font-size="11.5pt" style:font-size-asian="11.5pt" style:font-size-complex="11.5pt" fo:language="ru" fo:country="RU"/>
    </style:style>
    <style:style style:name="P838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839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840" style:parent-style-name="Обычный" style:family="paragraph">
      <style:paragraph-properties fo:text-align="justify"/>
      <style:text-properties fo:language="ru" fo:country="RU"/>
    </style:style>
    <style:style style:name="P841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style:text-underline-type="single" style:text-underline-style="solid" style:text-underline-width="auto" style:text-underline-mode="continuous" fo:language="ru" fo:country="RU"/>
    </style:style>
    <style:style style:name="P842" style:parent-style-name="Обычный" style:family="paragraph">
      <style:paragraph-properties fo:text-align="justify"/>
    </style:style>
    <style:style style:name="T843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844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О внесении изменений в Порядок определения объема и условий предоставления субсидий из областного бюджета государственным учреждениям Свердловской области, в</text:span><text:span text:style-name="T20"> </text:span><text:span text:style-name="T21">отношении которых Министерство культуры Свердловской области осуществляет функции и полномочия учредителя, на финансовое обеспечение мероприятий в сфере культуры<text:s/></text:span><text:span text:style-name="T22"><text:line-break/></text:span><text:span text:style-name="T23">и искусства, в том числе на реализацию культурно-массовых мероприятий (фестивалей, смотров, к</text:span><text:span text:style-name="T24">онкурсов), направленных на поддержку самодеятельного художественного творчества, проведение творческих мероприятий (конкурсов, фестивалей) для детей, утвержденный приказом Министерства культуры Свердловской области от 24.02.2021 № 103</text:span></text:p>
      <text:p text:style-name="P25"/>
      <text:p text:style-name="P26"/>
      <text:p text:style-name="P27">В соответствии с<text:s/>абзацем вторым пункта 1 статьи 78.1 Бюджетного кодекса Российской Федерации, постановлением Правительства Российской Федерации<text:s/><text:line-break/>от 22.02.2020 № 203 «Об общих требованиях к нормативным правовым актам<text:s/><text:line-break/>и муниципальным правовым актам, устанавливающим порядок<text:s/>определения объема и условия предоставления бюджетным и автономным учреждениям субсидий на иные цели», постановлениями Правительства Свердловской области от 21.10.2013 № 1268-ПП «Об утверждении государственной программы Свердловской области «Развитие культуры в Свердловской области до 2024 года» и от 10.12.2020 № 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 условий предоставления государственным бюджетным и автономным учреждениям Свердловской области субсидий на иные цели»</text:p>
      <text:p text:style-name="P28">ПРИКАЗЫВАЮ:</text:p>
      <text:p text:style-name="P29"><text:span text:style-name="T30">1. </text:span><text:span text:style-name="T31">Внести в<text:s/></text:span><text:span text:style-name="T32">Порядок определения объема и условий предоставления субсидий из областного бюджета государственным учреждениям Свердловской области, в отношении<text:s/></text:span><text:span text:style-name="T33">которых Министерство культуры Свердловской области осуществляет функции и полномочия учредителя, на финансовое обеспечение мероприятий в сфере культуры и искусства, в том числе на реализацию культурно-</text:span><text:soft-page-break/><text:span text:style-name="T34">массовых мероприятий (фестивалей, смотров, конкурсов),<text:s/></text:span><text:span text:style-name="T35">направленных<text:s/></text:span><text:span text:style-name="T36"><text:line-break/></text:span><text:span text:style-name="T37">на поддержку самодеятельного художественного творчества, проведение творческих мероприятий (конкурсов, фестивалей) для детей</text:span><text:span text:style-name="T38">,<text:s/></text:span><text:span text:style-name="T39">утвержденный приказом Министерства культуры Свердловской области от 24.02.2021 № 103</text:span><text:span text:style-name="T40"><text:s/></text:span><text:span text:style-name="T41"><text:line-break/></text:span><text:span text:style-name="T42">«</text:span><text:span text:style-name="T43">Об утверждении Порядка опреде</text:span><text:span text:style-name="T44">ления объема и условий предоставления субсидий из областного бюджета государственным учреждениям Свердловской области, в отношении которых Министерство культуры Свердловской области осуществляет функции и полномочия учредителя, на финансовое обеспечение ме</text:span><text:span text:style-name="T45">роприятий в сфере культуры и искусства, в том числе на реализацию культурно-массовых мероприятий (фестивалей, смотров, конкурсов), направленных<text:s/></text:span><text:span text:style-name="T46"><text:line-break/></text:span><text:span text:style-name="T47">на поддержку самодеятельного художественного творчества, проведение творческих мероприятий (конкурсов, фестивал</text:span><text:span text:style-name="T48">ей) для детей»</text:span><text:span text:style-name="T49"><text:s text:c="2"/></text:span><text:span text:style-name="T50">(«Официальный интернет-портал правовой информации» (www.pravo.gov66.ru), 2021, 26 февраля, № 29453), изменения, <text:s/>изложив его в новой редакции <text:s/>(приложение)</text:span><text:span text:style-name="T51">.</text:span></text:p>
      <text:p text:style-name="P52"><text:span text:style-name="T53">2. Отделу государственной гражданской службы, кадров, правовой и</text:span><text:span text:style-name="T54"> </text:span><text:span text:style-name="T55">организационной ра</text:span><text:span text:style-name="T56">боты Министерства культуры Свердловской области:<text:s/></text:span></text:p>
      <text:p text:style-name="P57">1) в установленном порядке направить копию настоящего приказа:</text:p>
      <text:p text:style-name="P58"><text:span text:style-name="T59">- в течение 3 календарных дней со дня принятия настоящего приказа для</text:span><text:span text:style-name="T60"> </text:span><text:span text:style-name="T61">официального опубликования (размещения) на «Официальном интернет-портале<text:s/></text:span><text:span text:style-name="T62">правовой информации Свердловской области» (</text:span><text:a xlink:href="http://www.pravo.gov66.ru" office:target-frame-name="_top" xlink:show="replace"><text:span text:style-name="T63">www</text:span><text:span text:style-name="T64">.</text:span><text:span text:style-name="T65">pravo</text:span><text:span text:style-name="T66">.</text:span><text:span text:style-name="T67">gov</text:span><text:span text:style-name="T68">66.</text:span><text:span text:style-name="T69">ru</text:span></text:a><text:span text:style-name="T70">) и</text:span><text:span text:style-name="T71"> </text:span><text:span text:style-name="T72">«Официальном интернет-портале правовой информации» (</text:span><text:span text:style-name="T73">www</text:span><text:span text:style-name="T74">.</text:span><text:span text:style-name="T75">pravo</text:span><text:span text:style-name="T76">.</text:span><text:span text:style-name="T77">gov</text:span><text:span text:style-name="T78">.</text:span><text:span text:style-name="T79">ru</text:span><text:span text:style-name="T80">)»;<text:s/></text:span></text:p>
      <text:p text:style-name="P81"><text:span text:style-name="T82">- в течение 7</text:span><text:span text:style-name="T83"> </text:span><text:span text:style-name="T84">календарных дней со дня принятия настоящего приказа в</text:span><text:span text:style-name="T85"> </text:span><text:span text:style-name="T86">Прокура</text:span><text:span text:style-name="T87">туру Свердловской области и Главное управление Министерства юстиции Российской Федерации по Свердловской области для проведения правовой и антикоррупционной экспертизы;</text:span></text:p>
      <text:p text:style-name="P88"><text:span text:style-name="T89">2) обеспечить размещение настоящего приказа на официальном сайте Министерства культуры<text:s/></text:span><text:span text:style-name="T90">Свердловской области в информационно-телекоммуникационной сети «Интернет»<text:s/></text:span><text:span text:style-name="T91">www</text:span><text:span text:style-name="T92">.</text:span><text:span text:style-name="T93">mkso</text:span><text:span text:style-name="T94">.</text:span><text:span text:style-name="T95">ru</text:span><text:span text:style-name="T96"><text:s/>в подразделе «Приказы Министерства культуры Свердловской области» раздела «Документы».</text:span></text:p>
      <text:p text:style-name="P97">3. Контроль за исполнением настоящего приказа оставляю за собой.</text:p>
      <text:p text:style-name="P98"/>
      <text:p text:style-name="P99"/>
      <text:p text:style-name="P100">И.о.<text:s/>Министра<text:s/>культуры</text:p>
      <text:p text:style-name="P101">Свердловской области<text:tab/><text:tab/><text:tab/><text:tab/><text:tab/><text:tab/><text:s text:c="5"/><text:tab/><text:s text:c="14"/>С.В.<text:s/>Радченко</text:p>
      <text:soft-page-break/>
      <text:p text:style-name="P102">Приложение<text:s/></text:p>
      <text:p text:style-name="P105">к приказу Министерства культуры</text:p>
      <text:p text:style-name="P106">Свердловской области</text:p>
      <text:p text:style-name="P107">от ______________ № ___________</text:p>
      <text:p text:style-name="P108"><text:tab/><text:tab/><text:tab/><text:tab/><text:tab/><text:tab/><text:tab/></text:p>
      <text:p text:style-name="P109"/>
      <text:p text:style-name="P110">ПОРЯДОК</text:p>
      <text:p text:style-name="P111"><text:span text:style-name="T112">определения объема и условий предоставления субсидий из областного бюджета госуда</text:span><text:span text:style-name="T113">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 на финансовое обеспечение мероприятий в сфере культуры и искусства, в том числе на реализацию культурно</text:span><text:span text:style-name="T114">-массовых мероприятий (фестивалей, смотров, конкурсов), направленных<text:s/></text:span><text:span text:style-name="T115"><text:line-break/></text:span><text:span text:style-name="T116">на поддержку самодеятельного художественного творчества, проведение творческих мероприятий (конкурсов, фестивалей) для детей</text:span></text:p>
      <text:p text:style-name="P117"/>
      <text:p text:style-name="P118"><text:span text:style-name="T119">1. Настоящий Порядок<text:s/></text:span><text:span text:style-name="T120">определения объема и условий<text:s/></text:span><text:span text:style-name="T121">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 на финансовое обеспечение мероприятий в сфере культ</text:span><text:span text:style-name="T122">уры и искусства, в том числе на реализацию культурно-массовых мероприятий (фестивалей, смотров, конкурсов), направленных<text:s/></text:span><text:span text:style-name="T123"><text:line-break/></text:span><text:span text:style-name="T124">на поддержку самодеятельного художественного творчества, проведение творческих мероприятий (конкурсов, фестивалей) для детей (далее –<text:s/></text:span><text:span text:style-name="T125">Порядок)<text:s/></text:span><text:span text:style-name="T126">устанавливает порядок определения объема и условий предоставления государственным учреждениям Свердловской области,<text:s/></text:span><text:span text:style-name="T127">в отношении которых Министерство культуры Свердловской области (далее – Министерство) осуществляет функции и полномочия учредителя</text:span><text:span text:style-name="T128"><text:s/></text:span><text:span text:style-name="T129">(далее – учреждения), субсидий на иные цели, а именно<text:s/></text:span><text:span text:style-name="T130">на финансовое обеспечение мероприятий в сфере культуры и искусства, в том числе на реализацию культурно-массовых мероприятий (фестивалей, смотров, конкурсов), направленных на поддержку самодеятельного х</text:span><text:span text:style-name="T131">удожественного творчества, проведение творческих мероприятий (конкурсов, фестивалей) для детей</text:span><text:span text:style-name="T132"><text:s/></text:span><text:span text:style-name="T133"><text:s/>(далее – субсидии).</text:span></text:p>
      <text:p text:style-name="P134"><text:span text:style-name="T135">2. Предоставление субсидий учреждениям осуществляется за счет средств областного бюджета в соответствии с законом Свердловской области об об</text:span><text:span text:style-name="T136">ластном бюджете на соответствующий финансовый год и плановый период в пределах лимитов бюджетных обязательств для<text:s/></text:span><text:span text:style-name="T137">финансового обеспечения мероприятий в сфере культуры и искусства, в том числе на реализацию культурно-массовых мероприятий (фестивалей, смотро</text:span><text:span text:style-name="T138">в, конкурсов), направленных на поддержку самодеятельного художественного творчества, проведение творческих мероприятий (конкурсов, фестивалей) для детей</text:span><text:span text:style-name="T139">.</text:span></text:p>
      <text:p text:style-name="P140">3. Предоставление субсидий учреждениям осуществляется в рамках мероприятия «Мероприятия в сфере культуры и искусства, в том числе реализация культурно-массовых мероприятий (фестивалей, смотров, конкурсов), направленных на поддержку самодеятельного художественного творчества,<text:s/><text:soft-page-break/>проведение творческих мероприятий (конкурсов, фестивалей) для детей» государственной программы Свердловской области «Развитие культуры в Свердловской области до 2024 года», утвержденной постановлением Правительства Свердловской области от 21.10.2013 № 1268-ПП (далее – государственная программа), в целях выполнения следующих целевых показателей государственной программы:</text:p>
      <text:p text:style-name="P141">1) увеличение численности участников культурно-досуговых мероприятий;</text:p>
      <text:p text:style-name="P142">2) посещаемость населением организаций культуры и искусства и увеличение численности участников проводимых культурно-досуговых мероприятий;</text:p>
      <text:p text:style-name="P143">3) доля спектаклей, концертов, творческих вечеров, проведенных государственными областными театрами и концертными организациями в рамках выездных показов и гастрольной деятельности, от общего количества мероприятий;</text:p>
      <text:p text:style-name="P144">4) доля фильмов российского производства в общем объеме проката<text:s/><text:line-break/>на территории Свердловской области (нарастающим итогом);</text:p>
      <text:p text:style-name="P145">5) количество передвижных выставок (ежегодно);</text:p>
      <text:p text:style-name="P146">6) количество волонтеров, вовлеченных в программу «Волонтеры культуры» (нарастающим итогом);</text:p>
      <text:p text:style-name="P147">7) прирост числа зрителей на сеансах<text:s/>отечественных фильмов;</text:p>
      <text:p text:style-name="P148">8) количество посетителей концертов виртуального концертного зала государственного автономного учреждения культуры Свердловской области «Свердловская ордена Трудового Красного Знамени государственная академическая филармония» (ежегодно);</text:p>
      <text:p text:style-name="P149">9) доля детей, привлекаемых к участию в творческих мероприятиях, в общем числе детей (ежегодно);</text:p>
      <text:p text:style-name="P150">10) доля расходов на культуру, предусмотренных государственной программой, в объеме валового регионального продукта;</text:p>
      <text:p text:style-name="P151">11) доля доходов государственных учреждений культуры Свердловской области от предпринимательской и иной приносящей доход деятельности в общем объеме финансовых средств таких учреждений.</text:p>
      <text:p text:style-name="P152"><text:span text:style-name="T153">4. Органом государственной власти Свердловской области, до которого в соответствии с бюджетным законодатель</text:span><text:span text:style-name="T154">ством Российской Федерации как получателю бюджетных средств доведены в установленном порядке лимиты бюджетных обязательств на предоставление</text:span><text:span text:style-name="T155"><text:s/>субсидий на соответствующий финансовый год и плановый период, является Министерство.</text:span></text:p>
      <text:p text:style-name="P156"><text:span text:style-name="T157">5. Субсидии предоставляются Ми</text:span><text:span text:style-name="T158">нистерством учреждениям на осуществление расходов (возмещение ранее произведенных расходов) на мероприятия в сфере культуры и искусства, в том числе на реализацию культурно-массовых мероприятий (фестивалей, смотров, конкурсов), направленных на поддержку са</text:span><text:span text:style-name="T159">модеятельного художественного творчества, проведение творческих мероприятий (конкурсов, фестивалей) для детей</text:span><text:span text:style-name="T160">.</text:span></text:p>
      <text:p text:style-name="P161">6. Субсидии предоставляются учреждениям по итогам отбора в соответствии с Порядком проведения отбора проектов государственных учреждений Свердловской области, функции и полномочия учредителя в отношении которых осуществляет Министерство культуры Свердловской области, для включения<text:s/><text:line-break/><text:soft-page-break/>в перечень проектов, обеспечивающих выполнение мероприятий комплексных программ Свердловской области и мероприятия «Мероприятия в сфере культуры<text:s/><text:line-break/>и искусства, в том числе реализация культурно-массовых мероприятий (фестивалей, смотров, конкурсов), направленных на поддержку самодеятельного художественного творчества, проведение творческих мероприятий (конкурсов, фестивалей)<text:s/>для детей» государственной программы Свердловской области «Развитие культуры в Свердловской области до 2024 года», утвержденной постановлением Правительства Свердловской области от 21.10.2013 № 1268-ПП» (далее – <text:s/>отбор), утвержденным приказом Министерства<text:s/>от 28.09.2018 № 351.</text:p>
      <text:p text:style-name="P162">7. Учреждение, подавшее в Министерство заявку на участие в отборе, должно соответствовать на первое число месяца, предшествующего месяцу,<text:s/><text:line-break/>в котором планируется заключение соглашения о предоставлении субсидии, следующим требованиям:</text:p>
      <text:p text:style-name="P163"><text:span text:style-name="T164">1</text:span><text:span text:style-name="T165">) отсутствие неисполненной обязанности по уплате налогов, сборов, страховых взносов, пеней, штрафов, процентов, подлежащих уплате<text:s/></text:span><text:span text:style-name="T166"><text:line-break/></text:span><text:span text:style-name="T167">в соответствии с<text:s/></text:span><text:a xlink:href="garantF1://10800200.1" office:target-frame-name="_top" xlink:show="replace"><text:span text:style-name="T168">законодательством</text:span></text:a><text:span text:style-name="T169"><text:s/>Российской Федерации о налогах и сборах;<text:s/></text:span></text:p>
      <text:p text:style-name="P170">2) отсутствие просроченной задолженности по возврату в областной бюджет субсидий, предоставленных в соответствии с иными правовыми актами, за 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законами Свердловской области и нормативными правовыми актами <text:s/>Правительства Свердловской области.</text:p>
      <text:p text:style-name="P171">8. Размер субсидии учреждениям, прошедшим отбор, определяется исходя из предварительной стоимости соответствующих работ, услуг, основных средств и иных товарно-материальных ценностей, указанных учреждениями в заявке на участие в отборе.<text:s/></text:p>
      <text:p text:style-name="P172">9. После открытия соответствующих лимитов бюджетных обязательств Министерству отдел обеспечения бюджетного процесса, государственного заказа и финансового контроля Министерства на основании результатов отбора осуществляет подготовку проекта приказа Министерства о предоставлении субсидии.</text:p>
      <text:p text:style-name="P173">Проект<text:s/>приказа Министерства должен содержать перечень учреждений для предоставления субсидий, перечень мероприятий, реализуемых в рамках предоставляемой субсидии, информацию о размере субсидий, сроках перечисления <text:s/>субсидии, лицах, ответственных за осуществление<text:s/>мероприятий. Примерная форма приложения к приказу с указанием перечня учреждений установлена в приложении № 1 к Порядку.</text:p>
      <text:p text:style-name="P174"><text:span text:style-name="T175">10.</text:span><text:span text:style-name="T176"> </text:span><text:span text:style-name="T177">Субсидии предоставляются на основании заключенного между Министерством и учреждением Соглашения о предоставлении из областного бюдж</text:span><text:span text:style-name="T178">ета государственному бюджетному (автономному) учреждению<text:s/></text:span><text:soft-page-break/><text:span text:style-name="T179">Свердловской области субсидии на иные цели на финансовое обеспечение<text:s/></text:span><text:span text:style-name="T180">мероприятий в сфере культуры и искусства, в том числе на реализацию культурно-массовых мероприятий (фестивалей, смотров, конкурсов</text:span><text:span text:style-name="T181">), направленных<text:s/></text:span><text:span text:style-name="T182"><text:line-break/></text:span><text:span text:style-name="T183">на поддержку самодеятельного художественного творчества, проведение творческих мероприятий (конкурсов, фестивалей) для детей<text:s/></text:span><text:span text:style-name="T184">по форме, утверждаемой Министерством финансов Свердловской области (далее – соглашение).</text:span></text:p>
      <text:p text:style-name="P185"><text:bookmark-start text:name="sub_51"/>11. Соглашения заключаются в срок не позднее, чем за месяц до реализации мероприятий.</text:p>
      <text:p text:style-name="P186">В случае, если в рамках субсидий планируется возмещение ранее произведенных расходов (полностью или частично), соглашения заключаются<text:s/><text:line-break/>не позднее 60 (шестидесяти) календарных дней после принятия<text:s/>приказа Министерства о предоставлении субсидии.</text:p>
      <text:p text:style-name="P187">12. Перечисление субсидии Министерством учреждению производится в соответствии с графиком перечисления субсидии, который составлен<text:s/><text:line-break/>в соответствии с типовой формой соглашения, и является неотъемлемой частью соглашения.</text:p>
      <text:p text:style-name="P188"><text:span text:style-name="T189">13. Основаниями для отказа учреждению в предоставлении</text:span><text:span text:style-name="T190"><text:s/>субсидии являются:</text:span></text:p>
      <text:p text:style-name="P191"><text:bookmark-end text:name="sub_51"/>1) недостоверность информации, содержащейся в заявке, представленной учреждением в соответствии с Порядком проведения отбора;</text:p>
      <text:p text:style-name="P192"><text:span text:style-name="T193">2) </text:span><text:span text:style-name="T194">несоответствие учреждения требованиям,<text:s/></text:span><text:span text:style-name="T195">предусмотренным пунктом 7 Порядка</text:span><text:span text:style-name="T196">.</text:span></text:p>
      <text:p text:style-name="P197">14. Результатами предоставления субсидии, характеризующими выполнение соглашения, являются:</text:p>
      <text:p text:style-name="P198">1) количество участников (посетителей) культурно-массовых мероприятий;</text:p>
      <text:p text:style-name="P199">2) количество проведенных культурно-массовых мероприятий;</text:p>
      <text:p text:style-name="P200">3) иные показатели, устанавливаемые в соглашении в зависимости<text:s/><text:line-break/>от особенностей реализуемого мероприятия (проекта).</text:p>
      <text:p text:style-name="P201"><text:span text:style-name="T202">15.<text:s/></text:span><text:span text:style-name="T203">Значения показателей результатов предоставления субсидии, характеризующих выполнение соглашения, устанавливаются в приложении<text:s/></text:span><text:span text:style-name="T204"><text:line-break/></text:span><text:span text:style-name="T205">к соглаше</text:span><text:span text:style-name="T206">нию в соответствии с типовой формой соглашения</text:span><text:span text:style-name="T207">.</text:span></text:p>
      <text:p text:style-name="P208"><text:span text:style-name="T209">16. Отчетность об исполнении плановых значений результатов предоставления субсидии и об использовании средств субсидии предоставляется учреждением в Министерство в срок не позднее 15 календарных дней следующе</text:span><text:span text:style-name="T210">го финансового года по формам, установленным в соглашении. Формы<text:s/></text:span><text:span text:style-name="T211">отчета<text:s/></text:span><text:span text:style-name="T212"><text:line-break/></text:span><text:span text:style-name="T213">о достижении значений результатов предоставления субсидии</text:span><text:span text:style-name="T214"><text:s/>и<text:s/></text:span><text:span text:style-name="T215">отчет о расходах, источником финансового обеспечения которых является субсидия</text:span><text:span text:style-name="T216">, установленные в приложениях № 2 и 3 к  Поря</text:span><text:span text:style-name="T217">дку, являются неотъемлемой частью соглашения.</text:span></text:p>
      <text:p text:style-name="P218"><text:span text:style-name="T219">17.</text:span><text:span text:style-name="T220"> </text:span><text:span text:style-name="T221">Неиспользованные в текущем финансовом году остатки средств субсидий подлежат перечислению учреждением в областной бюджет в срок до 15 марта следующего финансового года.</text:span></text:p>
      <text:p text:style-name="P222">18. При принятии Министерством соответствующего решения неиспользованный по состоянию на 1 января следующего финансового года<text:s/><text:soft-page-break/>остаток средств субсидии может быть использован в следующем финансовом году на те же цели.</text:p>
      <text:p text:style-name="P223"><text:span text:style-name="T224">Решение об использовании учреждением<text:s/></text:span><text:span text:style-name="T225">неиспользованных по состоянию<text:s/></text:span><text:span text:style-name="T226"><text:line-break/></text:span><text:span text:style-name="T227">на 1 янв</text:span><text:span text:style-name="T228">аря следующего финансового года остатков субсидий</text:span><text:span text:style-name="T229"><text:s/>принимается Министерством в срок до 1 марта следующего финансового года на основании обращения руководителя учреждения о наличии потребности в направлении остатков субсидии на те же цели в следующем финансо</text:span><text:span text:style-name="T230">вом году.</text:span></text:p>
      <text:p text:style-name="P231">Срок обращения руководителя учреждения в Министерство не позднее<text:s/><text:line-break/>15 февраля следующего финансового года.</text:p>
      <text:p text:style-name="P232"><text:span text:style-name="T233">19.</text:span><text:span text:style-name="T234"> </text:span><text:span text:style-name="T235">Возврат субсидии учреждением в текущем финансовом году возможен только при</text:span><text:span text:style-name="T236"> </text:span><text:span text:style-name="T237">принятии решения Министерством об уменьшении объема субсидии<text:s/></text:span><text:span text:style-name="T238"><text:line-break/></text:span><text:span text:style-name="T239">и заключении соответствующего дополнительного соглашения к соглашению<text:s/></text:span><text:span text:style-name="T240"><text:line-break/></text:span><text:span text:style-name="T241">о предоставлении субсидии.</text:span></text:p>
      <text:p text:style-name="P242">20. Контроль за соблюдением учреждением целей, условий и порядка предоставления субсидии осуществляется Министерством.</text:p>
      <text:p text:style-name="P243">Министерство после представления учреждением отчетов, а также по иным основаниям, проводит обязательные проверки соблюдения целей, условий и порядка предоставления субсидии.</text:p>
      <text:p text:style-name="P244">При выявлении Министерством нарушений целей, условий и порядка предоставления субсидии, материалы проверок направляются<text:s/>в Министерство финансов Свердловской области.</text:p>
      <text:p text:style-name="P245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46">Требование о возврате средств<text:s/>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247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48">21. Контроль за 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законодательством Российской Федерации на основании ежегодных планов контрольных мероприятий и, при наличии оснований, <text:s/>во внеплановом порядке.</text:p>
      <text:p text:style-name="P249">22. Контроль за соблюдением учреждением целей, условий и порядка предоставления субсидии в соответствии с пунктом 20 Порядка осуществляется следующими отделами Министерства в рамках установленных полномочий:</text:p>
      <text:p text:style-name="P250">1) отделом обеспечения бюджетного процесса, государственного заказа и финансового контроля;</text:p>
      <text:p text:style-name="P251">2) отделом музейной, библиотечной и культурно-досуговой деятельности;</text:p>
      <text:p text:style-name="P252">3) отделом бухгалтерского учета и материально-технического обеспечения.</text:p>
      <text:p text:style-name="P253">23. При выявлении нарушений, связанных с недостижением результатов предоставления субсидии, структурные подразделения Министерства, указанные<text:s/><text:line-break/>в пункте 22 Порядка,<text:s/>в течение 10 (десяти) рабочих дней со дня выявления<text:s/><text:soft-page-break/>нарушений обеспечивают подготовку соответствующей информации Министру культуры Свердловской области для принятия решения о возврате средств субсидии.</text:p>
      <text:p text:style-name="P254">Подготовку требования Министерства о возврате средств<text:s/>субсидии обеспечивает отдел обеспечения бюджетного процесса, государственного заказа и финансового контроля Министерства по форме, установленной в приложении № 4 к Порядку.</text:p>
      <text:p text:style-name="P255">Требование о возврате средств субсидии направляется учреждению в течение 10 (десяти) рабочих дней со дня принятия решения о возврате субсидии.</text:p>
      <text:p text:style-name="P256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57">При невозврате<text:s/>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58">24. В случае, если учреждением по состоянию на 31 декабря года предоставления бюджетных средств допущено недостижение значения результата предоставления бюджетных средств на финансовое обеспечение мероприятий в сфере культуры и искусства, в том числе на реализацию культурно-массовых мероприятий (фестивалей, смотров, конкурсов),<text:s/>направленных на поддержку самодеятельного художественного творчества, проведение творческих мероприятий (конкурсов, фестивалей) для детей, и отсутствует потребность<text:s/><text:line-break/>в направлении остатков субсидии на те же цели в следующем финансовом году, субсидия подлежит возврату в Министерство в полном объеме.</text:p>
      <text:p text:style-name="P259">25. При выявлении нарушений, связанных с недостижением результатов предоставления субсидии, установленного по итогам проверок, проведенных органами государственного финансового контроля Свердловской области, учреждение возвращает субсидию (часть субсидии) в областной бюджет на основании представления и (или) предписания органа государственного финансового контроля в сроки, установленные бюджетным законодательством Российской Федерации.</text:p>
      <text:p text:style-name="P260"><text:span text:style-name="T261">26. Внесение изменений в со</text:span><text:span text:style-name="T262">глашения осуществляется по соглашению сторон либо по решению Министерства в случае</text:span><text:span text:style-name="T263"><text:s/>уменьшения Министерству как получателю бюджетных средств ранее доведенных лимитов бюджетных обязательств на предоставление субсидии.</text:span></text:p>
      <text:p text:style-name="P264"><text:span text:style-name="T265">Внесение изменений в соглашение<text:s/></text:span><text:span text:style-name="T266">оформляе</text:span><text:span text:style-name="T267">тся в виде дополнительного соглашения, являющегося неотъемлемой частью соглашения.</text:span></text:p>
      <text:p text:style-name="P268">27. Расторжение соглашения в одностороннем порядке не допускается за исключением следующих оснований по решению Министерства: <text:s text:c="2"/></text:p>
      <text:p text:style-name="P269">реорганизация или ликвидация учреждения;</text:p>
      <text:p text:style-name="P270">нарушение учреждением целей и условий предоставления субсидии, установленных правовым актом и (или) соглашением.</text:p>
      <text:soft-page-break/>
      <text:p text:style-name="P271">Приложение № 1</text:p>
      <text:p text:style-name="P276"><text:span text:style-name="T277">к Порядку определения объема и условий предоставления субсидий из областного бюджета государственным учреждениям Свердловской облас</text:span><text:span text:style-name="T278">ти, в отношении которых Министерство культуры Свердловской области осуществляет функции и полномочия учредителя,<text:s/></text:span><text:span text:style-name="T279"><text:line-break/></text:span><text:span text:style-name="T280">на финансовое обеспечение мероприятий в сфере культуры и искусства, в том числе на реализацию культурно-массовых мероприятий (фестивалей, смот</text:span><text:span text:style-name="T281">ров, конкурсов), направленных на поддержку самодеятельного художественного творчества, проведение творческих мероприятий (конкурсов, фестивалей) для детей</text:span></text:p>
      <text:p text:style-name="P282"/>
      <text:p text:style-name="P283">ФОРМА</text:p>
      <text:p text:style-name="P284"/>
      <text:p text:style-name="P285">ПЛАН</text:p>
      <text:p text:style-name="P286"><text:span text:style-name="T287">мероприятий по реализации направления государственной программы Свердловской области<text:s/></text:span><text:span text:style-name="T288">«Развитие культуры в Свердловской области до 2024 года», утвержденной постановлением Правительства Свердловской области от 21.10.2013 № 1268-ПП, «Мероприятия в сфере культуры и искусства, в том числе реализация культурно-массовых мероприятий (фестивалей, с</text:span><text:span text:style-name="T289">мотров, конкурсов), направленных на поддержку самодеятельного художественного творчества, проведение творческих мероприятий (конкурсов, фестивалей) для детей» на ______ год</text:span></text:p>
      <text:p text:style-name="P290"/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Номер строки</text:span></text:p>
          </table:table-cell>
          <table:table-cell table:style-name="TableCell306">
            <text:p text:style-name="P307"><text:span text:style-name="T308">Наименование учреждения</text:span></text:p>
          </table:table-cell>
          <table:table-cell table:style-name="TableCell309">
            <text:p text:style-name="P310"><text:span text:style-name="T311">Наименование мероприятия</text:span></text:p>
          </table:table-cell>
          <table:table-cell table:style-name="TableCell312">
            <text:p text:style-name="P313">Дата финансирования</text:p>
          </table:table-cell>
          <table:table-cell table:style-name="TableCell314">
            <text:p text:style-name="P315">Размер субсидии, тыс. рублей</text:p>
          </table:table-cell>
          <table:table-cell table:style-name="TableCell316">
            <text:p text:style-name="P317">Размер субсидии за счет средств федерального<text:s/><text:soft-page-break/>бюджета,<text:line-break/>тыс. рублей<text:s/></text:p>
            <text:p text:style-name="P318"><text:span text:style-name="T319">(при наличии)</text:span></text:p>
          </table:table-cell>
          <table:table-cell table:style-name="TableCell320">
            <text:p text:style-name="P321">Размер субсидии за счет средств<text:s/><text:soft-page-break/>областного бюджета,<text:line-break/>тыс. рублей</text:p>
          </table:table-cell>
          <table:table-cell table:style-name="TableCell322">
            <text:p text:style-name="P323">Код вида расхода</text:p>
          </table:table-cell>
          <table:table-cell table:style-name="TableCell324">
            <text:p text:style-name="P325">Должностное лицо Министерства культуры<text:s/><text:soft-page-break/>Свердловской области, ответственное за исполнение</text:p>
          </table:table-cell>
        </table:table-row>
        <text:soft-page-break/>
        <table:table-row table:style-name="TableRow326">
          <table:table-cell table:style-name="TableCell327">
            <text:p text:style-name="P328">1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>5</text:p>
          </table:table-cell>
          <table:table-cell table:style-name="TableCell337">
            <text:p text:style-name="P338">6</text:p>
          </table:table-cell>
          <table:table-cell table:style-name="TableCell339">
            <text:p text:style-name="P340">7</text:p>
          </table:table-cell>
          <table:table-cell table:style-name="TableCell341">
            <text:p text:style-name="P342">8</text:p>
          </table:table-cell>
          <table:table-cell table:style-name="TableCell343">
            <text:p text:style-name="P344">9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/>
      <text:p text:style-name="P366"/>
      <text:p text:style-name="P367"/>
      <text:p text:style-name="P368"/>
      <text:p text:style-name="P369"><text:span text:style-name="T370"><text:line-break/></text:span></text:p>
      <text:soft-page-break/>
      <text:p text:style-name="P371">Приложение № 2</text:p>
      <text:p text:style-name="P374">к Порядку 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<text:s/>Свердловской области осуществляет функции и полномочия учредителя, на финансовое обеспечение мероприятий в сфере культуры и искусства, в том числе на реализацию культурно-массовых мероприятий (фестивалей, смотров, конкурсов), направленных на поддержку самодеятельного художественного творчества, проведение творческих мероприятий (конкурсов, фестивалей)<text:s/><text:line-break/>для детей</text:p>
      <text:p text:style-name="P375">ФОРМА</text:p>
      <text:p text:style-name="P376">ОТЧЕТ</text:p>
      <text:p text:style-name="P377"><text:span text:style-name="T378">о достижении значений результатов предоставления субсидии к</text:span><text:span text:style-name="T379"><text:s/>Соглашению от_____________ № __________</text:span></text:p>
      <text:p text:style-name="P380"/>
      <text:p text:style-name="P381"><text:span text:style-name="T382">(наименование государственного учр</text:span><text:span text:style-name="T383">еждения Свердловской области, в отношении которого Министерство культуры Свердловской области осуществляет функции и полномочия учредителя)</text:span></text:p>
      <text:p text:style-name="P384">за ________ год</text:p>
      <text:p text:style-name="P385"><text:s text:c="3"/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2">
            <text:p text:style-name="P396"><text:span text:style-name="T397">Номер строки</text:span></text:p>
          </table:table-cell>
          <table:table-cell table:style-name="TableCell398" table:number-columns-spanned="4">
            <text:p text:style-name="P399"><text:span text:style-name="T400">Результат предоставления субсидии<text:s/></text:span></text:p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><text:span text:style-name="T403">Срок исполнения</text:span></text:p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показатель</text:p>
          </table:table-cell>
          <table:table-cell table:style-name="TableCell408">
            <text:p text:style-name="P409">единица измерения</text:p>
          </table:table-cell>
          <table:table-cell table:style-name="TableCell410">
            <text:p text:style-name="P411">план</text:p>
          </table:table-cell>
          <table:table-cell table:style-name="TableCell412">
            <text:p text:style-name="P413">факт</text:p>
          </table:table-cell>
          <table:table-cell table:style-name="TableCell414">
            <text:p text:style-name="P415">план</text:p>
          </table:table-cell>
          <table:table-cell table:style-name="TableCell416">
            <text:p text:style-name="P417">факт</text:p>
          </table:table-cell>
        </table:table-row>
        <table:table-row table:style-name="TableRow418">
          <table:table-cell table:style-name="TableCell419">
            <text:p text:style-name="P420"><text:span text:style-name="T421">1</text:span>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>4</text:p>
          </table:table-cell>
          <table:table-cell table:style-name="TableCell428">
            <text:p text:style-name="P429">5</text:p>
          </table:table-cell>
          <table:table-cell table:style-name="TableCell430">
            <text:p text:style-name="P431">6</text:p>
          </table:table-cell>
          <table:table-cell table:style-name="TableCell432">
            <text:p text:style-name="P433">7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><text:span text:style-name="T451">Руководитель</text:span><text:span text:style-name="T452"><text:s text:c="3"/>________________ <text:s text:c="5"/>___________________________</text:span><text:span text:style-name="T453"><text:s text:c="59"/></text:span></text:p>
      <text:p text:style-name="P454"><text:span text:style-name="T455"><text:s text:c="35"/></text:span><text:span text:style-name="T456">(подпись) <text:s text:c="34"/></text:span><text:span text:style-name="T457">(расшифровка подписи)</text:span></text:p>
      <text:p text:style-name="P458"><text:span text:style-name="T459">Главный бухгалтер</text:span><text:span text:style-name="T460"><text:s text:c="3"/>________________ <text:s text:c="5"/>___________________________</text:span><text:span text:style-name="T461"><text:s text:c="59"/></text:span></text:p>
      <text:p text:style-name="P462"><text:s text:c="55"/>(подпись) <text:s text:c="33"/>(расшифровка подписи)<text:s/></text:p>
      <text:soft-page-break/>
      <text:p text:style-name="P463">Приложение № 3</text:p>
      <text:p text:style-name="P466">к Порядку 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<text:s/>и полномочия учредителя,<text:s/><text:line-break/>на финансовое обеспечение мероприятий<text:s/><text:line-break/>в сфере культуры и искусства, в том числе на реализацию культурно-массовых мероприятий (фестивалей, смотров, конкурсов), направленных на поддержку самодеятельного художественного творчества,<text:s/>проведение творческих мероприятий (конкурсов, фестивалей)<text:s/><text:line-break/>для детей</text:p>
      <text:p text:style-name="P467">ФОРМА</text:p>
      <text:p text:style-name="P468">ОТЧЕТ<text:s/></text:p>
      <text:p text:style-name="P469">о расходах, источником финансового обеспечения которых является субсидия</text:p>
      <text:p text:style-name="P470"><text:span text:style-name="T471">на<text:s/></text:span><text:span text:style-name="T472">__________________________________________________________________________________________________</text:span><text:span text:style-name="T473">___</text:span></text:p>
      <text:p text:style-name="P474">(наименование цели предоставления субсидии)<text:s/></text:p>
      <text:p text:style-name="P475"/>
      <text:p text:style-name="P476"><text:span text:style-name="T477">предоставленная</text:span><text:span text:style-name="T478"><text:s/>___</text:span><text:span text:style-name="T479">______________________________________________________________________________________</text:span></text:p>
      <text:p text:style-name="P480"><text:span text:style-name="T481"><text:s text:c="37"/>(</text:span><text:span text:style-name="T482">наименование государственного учреждения Свердловской области,</text:span><text:span text:style-name="T483"><text:s/>в отношении которого Министерство культуры Свердловской области<text:s/></text:span><text:span text:style-name="T484"><text:line-break/></text:span><text:span text:style-name="T485">осуществляет функции и полномочия учредителя</text:span><text:span text:style-name="T486">)<text:s/></text:span></text:p>
      <text:p text:style-name="P487"/>
      <text:p text:style-name="P488">в __________ году,</text:p>
      <text:p text:style-name="P489">в соответствии с<text:s/></text:p>
      <text:p text:style-name="P490"><text:span text:style-name="T491">_________________________________________________________________________________________________________</text:span><text:span text:style-name="T492">_____________________<text:s/></text:span><text:span text:style-name="T493">(наименование, номер, дата Соглашения о предоставлении субсидии на иные цели)</text:span></text:p>
      <text:p text:style-name="P494"><text:span text:style-name="T495">для реализации</text:span><text:span text:style-name="T496"><text:s/>____________________________________________________________________________________________________________________ <text:s text:c="24"/></text:span><text:span text:style-name="T497"><text:s text:c="75"/></text:span><text:span text:style-name="T498">(наименование мероприятия в соответствии с Соглашением о предоставлении субсидии на иные цели)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soft-page-break/>
            <text:p text:style-name="P513">Номер строки</text:p>
          </table:table-cell>
          <table:table-cell table:style-name="TableCell514">
            <text:p text:style-name="P515">Код субсидии</text:p>
          </table:table-cell>
          <table:table-cell table:style-name="TableCell516">
            <text:p text:style-name="P517">Код КОСГУ</text:p>
            <text:p text:style-name="P518"><text:s/></text:p>
          </table:table-cell>
          <table:table-cell table:style-name="TableCell519">
            <text:p text:style-name="P520">Сумма поступлений (рублей)</text:p>
            <text:p text:style-name="P521"/>
          </table:table-cell>
          <table:table-cell table:style-name="TableCell522">
            <text:p text:style-name="P523">Произведенные кассовые расходы (рублей)</text:p>
          </table:table-cell>
          <table:table-cell table:style-name="TableCell524">
            <text:p text:style-name="P525">Отклонение (остаток) (рублей)</text:p>
          </table:table-cell>
          <table:table-cell table:style-name="TableCell526">
            <text:p text:style-name="P527">Причины</text:p>
            <text:p text:style-name="P528"><text:span text:style-name="T529">отклонени</text:span><text:span text:style-name="T530">я</text:span></text:p>
          </table:table-cell>
          <table:table-cell table:style-name="TableCell531">
            <text:p text:style-name="P532">Наименование товаров, работ, услуг, приобретенных<text:s/><text:line-break/>за счет средств целевой субсидии</text:p>
          </table:table-cell>
          <table:table-cell table:style-name="TableCell533">
            <text:p text:style-name="P534">Цена единицы товара, работы, услуги, приобретенных<text:s/><text:line-break/>за счет средств целевой субсидии (рублей)</text:p>
          </table:table-cell>
          <table:table-cell table:style-name="TableCell535">
            <text:p text:style-name="P536">Количество товаров, работ, услуг, приобретенных за счет средств целевой субсидии (штук)</text:p>
          </table:table-cell>
          <table:table-cell table:style-name="TableCell537">
            <text:p text:style-name="P538">Стоимость группы товаров, работ, услуг, приобретенных<text:s/><text:line-break/>за счет средств целевой субсидии (9*10)</text:p>
            <text:p text:style-name="P539">(рублей)</text:p>
          </table:table-cell>
        </table:table-row>
        <table:table-row table:style-name="TableRow540">
          <table:table-cell table:style-name="TableCell541">
            <text:p text:style-name="P542">1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4</text:p>
          </table:table-cell>
          <table:table-cell table:style-name="TableCell549">
            <text:p text:style-name="P550">5</text:p>
          </table:table-cell>
          <table:table-cell table:style-name="TableCell551">
            <text:p text:style-name="P552">6</text:p>
          </table:table-cell>
          <table:table-cell table:style-name="TableCell553">
            <text:p text:style-name="P554">7</text:p>
          </table:table-cell>
          <table:table-cell table:style-name="TableCell555">
            <text:p text:style-name="P556">8</text:p>
          </table:table-cell>
          <table:table-cell table:style-name="TableCell557">
            <text:p text:style-name="P558">9</text:p>
          </table:table-cell>
          <table:table-cell table:style-name="TableCell559">
            <text:p text:style-name="P560">10</text:p>
          </table:table-cell>
          <table:table-cell table:style-name="TableCell561">
            <text:p text:style-name="P562">11</text:p>
          </table:table-cell>
        </table:table-row>
        <table:table-row table:style-name="TableRow563">
          <table:table-cell table:style-name="TableCell564">
            <text:p text:style-name="P565">1.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Всего по КОСГУ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Итого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/>
      <text:p text:style-name="P633"/>
      <text:p text:style-name="P634"><text:span text:style-name="T635">Руководитель</text:span><text:span text:style-name="T636"><text:s text:c="3"/>________________ <text:s text:c="5"/>___________________________</text:span><text:span text:style-name="T637"><text:s text:c="59"/></text:span></text:p>
      <text:p text:style-name="P638"><text:span text:style-name="T639"><text:s text:c="37"/></text:span><text:span text:style-name="T640">(подпись) <text:s text:c="32"/>(расшифровка подписи)</text:span></text:p>
      <text:p text:style-name="P641"><text:span text:style-name="T642">Главный<text:s/></text:span><text:span text:style-name="T643">бухгалтер</text:span><text:span text:style-name="T644"><text:s text:c="3"/>________________ <text:s text:c="5"/>___________________________</text:span><text:span text:style-name="T645"><text:s text:c="59"/></text:span></text:p>
      <text:p text:style-name="P646"><text:s text:c="54"/>(подпись) <text:s text:c="34"/>(расшифровка подписи)<text:s/></text:p>
      <text:soft-page-break/>
      <text:p text:style-name="P647"><text:span text:style-name="T652">Приложение № 4</text:span></text:p>
      <text:p text:style-name="P653">к Порядку определения объема<text:s/><text:line-break/>и условий предоставления субсидий<text:s/><text:line-break/>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<text:s/><text:line-break/>на финансовое обеспечение мероприятий в сфере культуры<text:s/><text:line-break/>и искусства, в том числе на реализацию культурно-массовых мероприятий (фестивалей, смотров, конкурсов), направленных на поддержку самодеятельного художественного творчества, проведение творческих мероприятий<text:s/>(конкурсов, фестивалей) для детей</text:p>
      <text:p text:style-name="P654"/>
      <text:p text:style-name="P655">ФОРМА</text:p>
      <text:p text:style-name="P656"/>
      <text:p text:style-name="P657"><text:span text:style-name="T658">ТРЕБОВАНИЕ</text:span></text:p>
      <text:p text:style-name="P659"><text:span text:style-name="T660">о возврате средств субсидии за _______ год</text:span></text:p>
      <text:p text:style-name="P661"/>
      <text:p text:style-name="P662">«___» ______________ 20___ года</text:p>
      <text:p text:style-name="P663"/>
      <text:p text:style-name="P664">Наименование государственного органа, осуществляющего функции и полномочия учредителя _____________________________________________________________________</text:p>
      <text:p text:style-name="P665">Наименование государственного учреждения Свердловской области</text:p>
      <text:p text:style-name="P666">_______________________________________________________________________________</text:p>
      <text:p text:style-name="P667"/>
      <text:p text:style-name="P668">№ и дата соглашения _____________________________________________________________</text:p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Номер строки</text:p>
          </table:table-cell>
          <table:table-cell table:style-name="TableCell678">
            <text:p text:style-name="P679"><text:span text:style-name="T680">Аналитический код субсидии</text:span></text:p>
          </table:table-cell>
          <table:table-cell table:style-name="TableCell681">
            <text:p text:style-name="P682">Наименование направления (мероприятия)</text:p>
          </table:table-cell>
          <table:table-cell table:style-name="TableCell683">
            <text:p text:style-name="P684">Сумма (рублей)</text:p>
          </table:table-cell>
        </table:table-row>
        <table:table-row table:style-name="TableRow685">
          <table:table-cell table:style-name="TableCell686">
            <text:p text:style-name="P687">1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>4</text:p>
          </table:table-cell>
        </table:table-row>
        <table:table-row table:style-name="TableRow694">
          <table:table-cell table:style-name="TableCell695">
            <text:p text:style-name="P696">1.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Часть субсидии, подлежащая возврату в связи с недостижением результатов предоставления субсидии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2</text:span><text:span text:style-name="T707">.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Всего подлежит возврату</text:p>
          </table:table-cell>
          <table:table-cell table:style-name="TableCell712">
            <text:p text:style-name="P713"/>
          </table:table-cell>
        </table:table-row>
      </table:table>
      <text:p text:style-name="P714"/>
      <text:p text:style-name="P715">Руководитель<text:s/>(уполномоченное лицо</text:p>
      <text:p text:style-name="P716">государственного органа,</text:p>
      <text:p text:style-name="P717">осуществляющего функции и</text:p>
      <text:p text:style-name="P718">полномочия учредителя) <text:s text:c="10"/>___________ __________________________</text:p>
      <text:p text:style-name="P719"><text:span text:style-name="T720"><text:s text:c="57"/></text:span><text:span text:style-name="T721">(подпись) <text:s text:c="20"/>(расшифровка подписи)</text:span></text:p>
      <text:p text:style-name="P722">Исполнитель <text:s text:c="23"/>_____________ __________________________</text:p>
      <text:p text:style-name="P723"><text:span text:style-name="T724"><text:s text:c="53"/></text:span><text:span text:style-name="T725">(подпись) <text:s text:c="20"/>(расшифровка подписи)</text:span></text:p>
      <text:p text:style-name="P726">Телефон: ____________________</text:p>
      <text:soft-page-break/>
      <text:p text:style-name="P727">СОГЛАСОВАНИЕ</text:p>
      <text:p text:style-name="P732">проекта приказа Министерства<text:s/>культуры Свердловской области</text:p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span text:style-name="T744">Наименование приказа:</text:span></text:p>
          </table:table-cell>
          <table:table-cell table:style-name="TableCell745" table:number-columns-spanned="5">
            <text:p text:style-name="P746"><text:span text:style-name="T747">«О внесении изменений в Порядок определения объема и условий предоставления субсидий из областного бюджета государственным учреждениям Свердловской области, в</text:span><text:span text:style-name="T748"> </text:span><text:span text:style-name="T749">отношении которых Министерство культуры Свер</text:span><text:span text:style-name="T750">дловской области осуществляет функции и полномочия учредителя, на финансовое обеспечение мероприятий в сфере культуры<text:s/></text:span><text:span text:style-name="T751"><text:line-break/></text:span><text:span text:style-name="T752">и искусства, в том числе на реализацию культурно-массовых мероприятий (фестивалей, смотров, конкурсов), направленных на поддержку самодея</text:span><text:span text:style-name="T753">тельного художественного творчества, проведение творческих мероприятий (конкурсов, фестивалей) для детей, утвержденный приказом Министерства культуры Свердловской области от 24.02.2021 № 103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3">
            <text:p text:style-name="P760"/>
            <text:p text:style-name="P761">Сроки и результаты согласования</text:p>
            <text:p text:style-name="P762"/>
          </table:table-cell>
          <table:covered-table-cell/>
          <table:covered-table-cell/>
        </table:table-row>
        <table:table-row table:style-name="TableRow763">
          <table:table-cell table:style-name="TableCell764" table:number-columns-spanned="2">
            <text:p text:style-name="P765">Должность</text:p>
          </table:table-cell>
          <table:covered-table-cell/>
          <table:table-cell table:style-name="TableCell766">
            <text:p text:style-name="P767">Инициалы и<text:s/>фамилия</text:p>
            <text:p text:style-name="P768"/>
          </table:table-cell>
          <table:table-cell table:style-name="TableCell769">
            <text:p text:style-name="P770">Дата поступления на согласование</text:p>
          </table:table-cell>
          <table:table-cell table:style-name="TableCell771">
            <text:p text:style-name="P772"><text:span text:style-name="T773">Дата согласова-ния</text:span></text:p>
          </table:table-cell>
          <table:table-cell table:style-name="TableCell774">
            <text:p text:style-name="P775">Замечания и подпись</text:p>
          </table:table-cell>
        </table:table-row>
        <table:table-row table:style-name="TableRow776">
          <table:table-cell table:style-name="TableCell777" table:number-columns-spanned="2">
            <text:p text:style-name="P778">Министр финансов Свердловской области</text:p>
          </table:table-cell>
          <table:covered-table-cell/>
          <table:table-cell table:style-name="TableCell779">
            <text:p text:style-name="P780">А.С. Старков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2">
            <text:p text:style-name="P789">Начальник отдела музейной, библиотечной и<text:s/>культурно-досуговой деятельности</text:p>
          </table:table-cell>
          <table:covered-table-cell/>
          <table:table-cell table:style-name="TableCell790">
            <text:p text:style-name="P791">Н.Г. Шибанова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2">
            <text:p text:style-name="P800"><text:span text:style-name="T801">Заместитель начальника отдела профессионального искусства и <text:s/>художественного образования</text:span></text:p>
          </table:table-cell>
          <table:covered-table-cell/>
          <table:table-cell table:style-name="TableCell802">
            <text:p text:style-name="P803">Л.В. Механова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2">
            <text:p text:style-name="P812">Начальник отдела обеспечения бюджетного процесса, государственного заказа и финансового контроля<text:s/></text:p>
          </table:table-cell>
          <table:covered-table-cell/>
          <table:table-cell table:style-name="TableCell813">
            <text:p text:style-name="P814"><text:span text:style-name="T815">Н.В. Лаптева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2">
            <text:p text:style-name="P824">Начальник отдела государственной гражданской службы, кадров, правовой и организационной работы<text:s/></text:p>
          </table:table-cell>
          <table:covered-table-cell/>
          <table:table-cell table:style-name="TableCell825">
            <text:p text:style-name="P826">Е.В. Мажирова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</table:table>
      <text:p text:style-name="P833"/>
      <text:p text:style-name="P834">Приказ разослать:<text:s/></text:p>
      <text:p text:style-name="P835"><text:span text:style-name="T836">- Н.Г. Шибановой, О.А. Бураковой, Н.В. Лаптевой,</text:span><text:span text:style-name="T837"><text:s/>Т.В. Жихаревой, Л.В. Вакарь, Е.В. Мажировой;</text:span></text:p>
      <text:p text:style-name="P838">–<text:s/>Министерству финансов Свердловской области;</text:p>
      <text:p text:style-name="P839">- директорам учреждений, в отношении которых Министерство культуры Свердловской области осуществляет функции и полномочия учредителя;</text:p>
      <text:p text:style-name="P840"/>
      <text:p text:style-name="P841">__________________________________________________________________________________</text:p>
      <text:p text:style-name="P842"><text:span text:style-name="T843">Исполнитель: Анна Анатольевна Корсакова, главный специалист отдела обеспечения бюджетного процесса, государственного заказа и финансового контроля Министерства культуры Свер</text:span><text:span text:style-name="T844">дловской области, (343) 312-00-06 (доб. 47), 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3" style:parent-style-name="Верхнийколонтитул" style:family="paragraph">
      <style:paragraph-properties fo:text-align="center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272" style:parent-style-name="Верхнийколонтитул" style:family="paragraph">
      <style:paragraph-properties fo:text-align="center"/>
    </style:style>
    <style:style style:name="T273" style:parent-style-name="Основнойшрифтабзаца" style:family="text">
      <style:text-properties style:font-name="Liberation Serif"/>
    </style:style>
    <style:style style:name="P274" style:parent-style-name="Верхнийколонтитул" style:family="paragraph">
      <style:paragraph-properties fo:text-align="center"/>
    </style:style>
    <style:style style:name="T275" style:parent-style-name="Основнойшрифтабзаца" style:family="text">
      <style:text-properties style:font-name="Liberation Serif"/>
    </style:style>
    <style:page-layout style:name="PL3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372" style:parent-style-name="Верхнийколонтитул" style:family="paragraph">
      <style:paragraph-properties fo:text-align="center"/>
    </style:style>
    <style:style style:name="T37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4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-0.0666in"/>
      </style:footer-style>
    </style:page-layout>
    <style:style style:name="P464" style:parent-style-name="Верхнийколонтитул" style:family="paragraph">
      <style:paragraph-properties fo:text-align="center"/>
    </style:style>
    <style:style style:name="T465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5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648" style:parent-style-name="Верхнийколонтитул" style:family="paragraph">
      <style:paragraph-properties fo:text-align="center"/>
    </style:style>
    <style:style style:name="T6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50" style:parent-style-name="Верхнийколонтитул" style:family="paragraph">
      <style:paragraph-properties fo:text-align="center"/>
    </style:style>
    <style:style style:name="T651" style:parent-style-name="Основнойшрифтабзаца" style:family="text">
      <style:text-properties style:font-name="Liberation Serif"/>
    </style:style>
    <style:page-layout style:name="PL6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728" style:parent-style-name="Верхнийколонтитул" style:family="paragraph">
      <style:paragraph-properties fo:text-align="center"/>
    </style:style>
    <style:style style:name="T7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30" style:parent-style-name="Верхнийколонтитул" style:family="paragraph">
      <style:paragraph-properties fo:text-align="center"/>
    </style:style>
    <style:style style:name="T731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103"><text:span text:style-name="T104"><text:page-number text:fixed="false">8</text:page-number></text:span></text:p>
      </style:header>
    </style:master-page>
    <style:master-page style:name="MP2" style:page-layout-name="PL2">
      <style:header>
        <text:p text:style-name="P272"><text:span text:style-name="T273"><text:page-number text:fixed="false">10</text:page-number></text:span></text:p>
        <text:p text:style-name="Обычный"/>
      </style:header>
    </style:master-page>
    <style:master-page style:next-style-name="MP2" style:name="MPF2" style:page-layout-name="PL2">
      <style:header>
        <text:p text:style-name="P274"><text:span text:style-name="T275"><text:page-number text:fixed="false">9</text:page-number></text:span></text:p>
      </style:header>
    </style:master-page>
    <style:master-page style:name="MP3" style:page-layout-name="PL3">
      <style:header>
        <text:p text:style-name="P372"><text:span text:style-name="T373"><text:page-number text:fixed="false">11</text:page-number></text:span></text:p>
      </style:header>
    </style:master-page>
    <style:master-page style:name="MP4" style:page-layout-name="PL4">
      <style:header>
        <text:p text:style-name="P464"><text:span text:style-name="T465"><text:page-number text:fixed="false">13</text:page-number></text:span></text:p>
      </style:header>
    </style:master-page>
    <style:master-page style:name="MP5" style:page-layout-name="PL5">
      <style:header>
        <text:p text:style-name="P648"><text:span text:style-name="T649"><text:page-number text:fixed="false">22</text:page-number></text:span></text:p>
      </style:header>
    </style:master-page>
    <style:master-page style:next-style-name="MP5" style:name="MPF5" style:page-layout-name="PL5">
      <style:header>
        <text:p text:style-name="P650"><text:span text:style-name="T651"><text:page-number text:fixed="false">14</text:page-number></text:span></text:p>
      </style:header>
    </style:master-page>
    <style:master-page style:name="MP6" style:page-layout-name="PL6">
      <style:header>
        <text:p text:style-name="P728"><text:span text:style-name="T729"><text:page-number text:fixed="false">16</text:page-number></text:span></text:p>
      </style:header>
    </style:master-page>
    <style:master-page style:next-style-name="MP6" style:name="MPF6" style:page-layout-name="PL6">
      <style:header>
        <text:p text:style-name="P730"><text:span text:style-name="T731"><text:page-number text:fixed="false">15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Корсакова Анна Анатольевна</dc:creator>
    <meta:creation-date>2021-09-27T10:16:00Z</meta:creation-date>
    <dc:date>2021-10-05T05:06:00Z</dc:date>
    <meta:print-date>2021-02-24T05:21:00Z</meta:print-date>
    <meta:template xlink:href="Normal" xlink:type="simple"/>
    <meta:editing-cycles>12</meta:editing-cycles>
    <meta:editing-duration>PT2220S</meta:editing-duration>
    <meta:document-statistic meta:page-count="15" meta:paragraph-count="59" meta:word-count="4469" meta:character-count="29887" meta:row-count="212" meta:non-whitespace-character-count="25477"/>
  </office:meta>
</office:document-meta>
</file>