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0" fo:orphans="0" style:text-autospace="none" fo:text-align="justify" fo:text-indent="0.4923in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widows="0" fo:orphans="0" style:text-autospace="none" fo:text-align="justify" fo:text-indent="0.4923in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widows="0" fo:orphans="0" style:text-autospace="none" fo:text-align="justify" fo:text-indent="0.4923in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5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7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margin-left="3.7409in">
        <style:tab-stops/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4" style:parent-style-name="Обычный" style:master-page-name="MPF2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49" style:parent-style-name="Обычный" style:family="paragraph">
      <style:paragraph-properties fo:margin-left="6.5958in">
        <style:tab-stops/>
      </style:paragraph-properties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255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256" style:parent-style-name="Обычный" style:family="paragraph">
      <style:paragraph-properties fo:text-align="center" fo:margin-right="0.0979in"/>
    </style:style>
    <style:style style:name="T25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5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26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26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263" style:family="table-column">
      <style:table-column-properties style:column-width="0.7319in" style:use-optimal-column-width="false"/>
    </style:style>
    <style:style style:name="TableColumn264" style:family="table-column">
      <style:table-column-properties style:column-width="1.2888in" style:use-optimal-column-width="false"/>
    </style:style>
    <style:style style:name="TableColumn265" style:family="table-column">
      <style:table-column-properties style:column-width="1.2888in" style:use-optimal-column-width="false"/>
    </style:style>
    <style:style style:name="TableColumn266" style:family="table-column">
      <style:table-column-properties style:column-width="1.4354in" style:use-optimal-column-width="false"/>
    </style:style>
    <style:style style:name="TableColumn267" style:family="table-column">
      <style:table-column-properties style:column-width="1.084in" style:use-optimal-column-width="false"/>
    </style:style>
    <style:style style:name="TableColumn268" style:family="table-column">
      <style:table-column-properties style:column-width="1.159in" style:use-optimal-column-width="false"/>
    </style:style>
    <style:style style:name="TableColumn269" style:family="table-column">
      <style:table-column-properties style:column-width="1.0458in" style:use-optimal-column-width="false"/>
    </style:style>
    <style:style style:name="TableColumn270" style:family="table-column">
      <style:table-column-properties style:column-width="0.8097in" style:use-optimal-column-width="false"/>
    </style:style>
    <style:style style:name="TableColumn271" style:family="table-column">
      <style:table-column-properties style:column-width="1.2673in" style:use-optimal-column-width="false"/>
    </style:style>
    <style:style style:name="Table262" style:family="table">
      <style:table-properties style:width="10.1111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right="0.0979in"/>
    </style:style>
    <style:style style:name="T275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right="0.0979in"/>
    </style:style>
    <style:style style:name="T278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right="0.0979in"/>
    </style:style>
    <style:style style:name="T281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right="0.097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right="0.0979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language="ru" fo:country="RU"/>
    </style:style>
    <style:style style:name="P288" style:parent-style-name="Обычный" style:family="paragraph">
      <style:paragraph-properties fo:text-align="center" fo:margin-right="0.0979in"/>
    </style:style>
    <style:style style:name="T289" style:parent-style-name="Основнойшрифтабзаца" style:family="text">
      <style:text-properties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right="0.0979in"/>
      <style:text-properties fo:language="ru" fo:country="RU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right="0.097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right="0.0979in"/>
      <style:text-properties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334" style:parent-style-name="Обычный" style:master-page-name="MP3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338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text-align="center" style:line-height-at-least="0.0111in"/>
    </style:style>
    <style:style style:name="T341" style:parent-style-name="Основнойшрифтабзаца" style:family="text">
      <style:text-properties fo:font-weight="bold" style:font-weight-asian="bold" fo:language="ru" fo:country="RU"/>
    </style:style>
    <style:style style:name="T342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text-align="center" fo:line-height="90%"/>
    </style:style>
    <style:style style:name="T34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text-align="center" fo:line-height="9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text-align="center" fo:line-height="9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350" style:family="table-column">
      <style:table-column-properties style:column-width="0.8333in" style:use-optimal-column-width="false"/>
    </style:style>
    <style:style style:name="TableColumn351" style:family="table-column">
      <style:table-column-properties style:column-width="1.5298in" style:use-optimal-column-width="false"/>
    </style:style>
    <style:style style:name="TableColumn352" style:family="table-column">
      <style:table-column-properties style:column-width="1.5743in" style:use-optimal-column-width="false"/>
    </style:style>
    <style:style style:name="TableColumn353" style:family="table-column">
      <style:table-column-properties style:column-width="1.4763in" style:use-optimal-column-width="false"/>
    </style:style>
    <style:style style:name="TableColumn354" style:family="table-column">
      <style:table-column-properties style:column-width="1.4756in" style:use-optimal-column-width="false"/>
    </style:style>
    <style:style style:name="TableColumn355" style:family="table-column">
      <style:table-column-properties style:column-width="1.5743in" style:use-optimal-column-width="false"/>
    </style:style>
    <style:style style:name="TableColumn356" style:family="table-column">
      <style:table-column-properties style:column-width="1.8694in" style:use-optimal-column-width="false"/>
    </style:style>
    <style:style style:name="Table349" style:family="table">
      <style:table-properties style:width="10.3333in" fo:margin-left="-0.0034in" table:align="left"/>
    </style:style>
    <style:style style:name="TableRow357" style:family="table-row">
      <style:table-row-properties style:min-row-height="0.270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076in" fo:padding-bottom="0in" fo:padding-right="0.0076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7" style:family="table-row">
      <style:table-row-properties style:min-row-height="0.2708in" style:use-optimal-row-height="false"/>
    </style:style>
    <style:style style:name="P368" style:parent-style-name="Обычный" style:family="paragraph">
      <style:text-properties fo:hyphenate="true"/>
    </style:style>
    <style:style style:name="TableCell369" style:family="table-cell">
      <style:table-cell-properties fo:border="0.0069in solid #000000" style:writing-mode="lr-tb" fo:padding-top="0in" fo:padding-left="0.0076in" fo:padding-bottom="0in" fo:padding-right="0.0076in"/>
    </style:style>
    <style:style style:name="P37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8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1" style:family="table-row">
      <style:table-row-properties style:min-row-height="0.1666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076in" fo:padding-bottom="0in" fo:padding-right="0.0076in"/>
    </style:style>
    <style:style style:name="P386" style:parent-style-name="Обычный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97" style:family="table-row">
      <style:table-row-properties style:min-row-height="0.031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076in" fo:padding-bottom="0in" fo:padding-right="0.0076in"/>
    </style:style>
    <style:style style:name="P401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413" style:parent-style-name="Обычный" style:family="paragraph">
      <style:paragraph-properties fo:line-height="80%"/>
    </style:style>
    <style:style style:name="T41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1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16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17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18" style:parent-style-name="Обычный" style:family="paragraph">
      <style:paragraph-properties fo:line-height="80%"/>
    </style:style>
    <style:style style:name="T41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2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21" style:parent-style-name="Обычный" style:family="paragraph">
      <style:paragraph-properties fo:line-height="80%"/>
    </style:style>
    <style:style style:name="T42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42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42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426" style:parent-style-name="Обычный" style:family="paragraph">
      <style:paragraph-properties fo:line-height="8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427" style:parent-style-name="Обычный" style:master-page-name="MP4" style:family="paragraph">
      <style:paragraph-properties fo:widows="0" fo:orphans="0" fo:break-before="page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30" style:parent-style-name="Обычный" style:family="paragraph">
      <style:paragraph-properties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31" style:parent-style-name="Обычный" style:family="paragraph">
      <style:paragraph-properties style:text-autospace="none"/>
      <style:text-properties fo:language="ru" fo:country="RU"/>
    </style:style>
    <style:style style:name="P432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3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34" style:parent-style-name="Обычный" style:family="paragraph">
      <style:paragraph-properties style:text-autospace="none"/>
    </style:style>
    <style:style style:name="T435" style:parent-style-name="Основнойшрифтабзаца" style:family="text">
      <style:text-properties fo:font-weight="bold" style:font-weight-asian="bold" fo:language="ru" fo:country="RU"/>
    </style:style>
    <style:style style:name="T43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3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438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439" style:parent-style-name="Обычный" style:family="paragraph">
      <style:paragraph-properties style:text-autospace="none"/>
    </style:style>
    <style:style style:name="T440" style:parent-style-name="Основнойшрифтабзаца" style:family="text">
      <style:text-properties fo:font-weight="bold" style:font-weight-asian="bold" fo:language="ru" fo:country="RU"/>
    </style:style>
    <style:style style:name="T441" style:parent-style-name="Основнойшрифтабзаца" style:family="text">
      <style:text-properties fo:language="ru" fo:country="RU"/>
    </style:style>
    <style:style style:name="T44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43" style:parent-style-name="Обычный" style:family="paragraph">
      <style:paragraph-properties style:text-autospace="none" fo:text-align="center"/>
    </style:style>
    <style:style style:name="T4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4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50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451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452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453" style:parent-style-name="Обычный" style:family="paragraph">
      <style:paragraph-properties style:text-autospace="none" fo:text-align="center"/>
    </style:style>
    <style:style style:name="T4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57" style:parent-style-name="Обычный" style:family="paragraph">
      <style:paragraph-properties style:text-autospace="none" fo:text-align="center" fo:margin-bottom="0.0416in"/>
    </style:style>
    <style:style style:name="T458" style:parent-style-name="Основнойшрифтабзаца" style:family="text">
      <style:text-properties fo:font-weight="bold" style:font-weight-asian="bold" fo:language="ru" fo:country="RU"/>
    </style:style>
    <style:style style:name="T4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464" style:family="table-column">
      <style:table-column-properties style:column-width="0.5381in" style:use-optimal-column-width="false"/>
    </style:style>
    <style:style style:name="TableColumn465" style:family="table-column">
      <style:table-column-properties style:column-width="0.6881in" style:use-optimal-column-width="false"/>
    </style:style>
    <style:style style:name="TableColumn466" style:family="table-column">
      <style:table-column-properties style:column-width="0.6423in" style:use-optimal-column-width="false"/>
    </style:style>
    <style:style style:name="TableColumn467" style:family="table-column">
      <style:table-column-properties style:column-width="0.9319in" style:use-optimal-column-width="false"/>
    </style:style>
    <style:style style:name="TableColumn468" style:family="table-column">
      <style:table-column-properties style:column-width="1.0833in" style:use-optimal-column-width="false"/>
    </style:style>
    <style:style style:name="TableColumn469" style:family="table-column">
      <style:table-column-properties style:column-width="0.8395in" style:use-optimal-column-width="false"/>
    </style:style>
    <style:style style:name="TableColumn470" style:family="table-column">
      <style:table-column-properties style:column-width="0.984in" style:use-optimal-column-width="false"/>
    </style:style>
    <style:style style:name="TableColumn471" style:family="table-column">
      <style:table-column-properties style:column-width="1.3784in" style:use-optimal-column-width="false"/>
    </style:style>
    <style:style style:name="TableColumn472" style:family="table-column">
      <style:table-column-properties style:column-width="1.1812in" style:use-optimal-column-width="false"/>
    </style:style>
    <style:style style:name="TableColumn473" style:family="table-column">
      <style:table-column-properties style:column-width="1.0826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463" style:family="table">
      <style:table-properties style:width="10.5312in" fo:margin-left="-0.05in" table:align="left"/>
    </style:style>
    <style:style style:name="TableRow475" style:family="table-row">
      <style:table-row-properties style:min-row-height="0.5833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4" style:family="table-row">
      <style:table-row-properties style:min-row-height="0.1666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7" style:family="table-row">
      <style:table-row-properties style:min-row-height="0.1666in"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50" style:family="table-row">
      <style:table-row-properties style:min-row-height="0.1666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573" style:family="table-row">
      <style:table-row-properties style:min-row-height="0.1666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9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98" style:parent-style-name="Обычный" style:family="paragraph">
      <style:paragraph-properties fo:line-height="90%"/>
    </style:style>
    <style:style style:name="T59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0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0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02" style:parent-style-name="Обычный" style:family="paragraph">
      <style:paragraph-properties fo:line-height="90%"/>
    </style:style>
    <style:style style:name="T60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0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05" style:parent-style-name="Обычный" style:family="paragraph">
      <style:paragraph-properties fo:line-height="90%"/>
    </style:style>
    <style:style style:name="T60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60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60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609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610" style:parent-style-name="Обычный" style:master-page-name="MPF5" style:family="paragraph">
      <style:paragraph-properties fo:break-before="page" fo:margin-left="3.7409in">
        <style:tab-stops/>
      </style:paragraph-properties>
    </style:style>
    <style:style style:name="T61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16" style:parent-style-name="Обычный" style:family="paragraph">
      <style:paragraph-properties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617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18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6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3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634" style:family="table-column">
      <style:table-column-properties style:column-width="0.5958in" style:use-optimal-column-width="false"/>
    </style:style>
    <style:style style:name="TableColumn635" style:family="table-column">
      <style:table-column-properties style:column-width="1.2694in" style:use-optimal-column-width="false"/>
    </style:style>
    <style:style style:name="TableColumn636" style:family="table-column">
      <style:table-column-properties style:column-width="4.134in" style:use-optimal-column-width="false"/>
    </style:style>
    <style:style style:name="TableColumn637" style:family="table-column">
      <style:table-column-properties style:column-width="0.8861in" style:use-optimal-column-width="false"/>
    </style:style>
    <style:style style:name="Table633" style:family="table">
      <style:table-properties style:width="6.8854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0" style:parent-style-name="Обычный" style:family="paragraph">
      <style:paragraph-properties fo:text-align="center"/>
      <style:text-properties style:font-name-complex="Liberation Serif" fo:color="#22272F"/>
    </style:style>
    <style:style style:name="TableCell6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2" style:parent-style-name="Обычный" style:family="paragraph">
      <style:paragraph-properties fo:text-align="center"/>
    </style:style>
    <style:style style:name="T643" style:parent-style-name="Основнойшрифтабзаца" style:family="text">
      <style:text-properties style:font-name-complex="Liberation Serif"/>
    </style:style>
    <style:style style:name="TableCell6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6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47" style:parent-style-name="Обычный" style:family="paragraph">
      <style:paragraph-properties fo:text-align="center"/>
      <style:text-properties style:font-name-complex="Liberation Serif" fo:color="#22272F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65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54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5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5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59" style:parent-style-name="Обычный" style:family="paragraph">
      <style:paragraph-properties fo:text-align="center"/>
      <style:text-properties style:font-name-complex="Liberation Serif" fo:color="#22272F"/>
    </style:style>
    <style:style style:name="TableCell6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1" style:parent-style-name="Обычный" style:family="paragraph">
      <style:paragraph-properties fo:text-align="center"/>
      <style:text-properties style:font-name-complex="Liberation Serif" fo:color="#22272F"/>
    </style:style>
    <style:style style:name="TableCell66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66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66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66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-complex="Liberation Serif" fo:color="#22272F" fo:language="ru" fo:country="RU"/>
    </style:style>
    <style:style style:name="T670" style:parent-style-name="Основнойшрифтабзаца" style:family="text">
      <style:text-properties style:font-name-complex="Liberation Serif" fo:color="#22272F"/>
    </style:style>
    <style:style style:name="TableCell6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2" style:parent-style-name="Обычный" style:family="paragraph">
      <style:paragraph-properties fo:text-align="center"/>
      <style:text-properties style:font-name-complex="Liberation Serif" fo:color="#22272F"/>
    </style:style>
    <style:style style:name="TableCell67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6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76" style:parent-style-name="Обычный" style:family="paragraph">
      <style:paragraph-properties fo:text-align="center"/>
      <style:text-properties style:font-name-complex="Liberation Serif" fo:color="#22272F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8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68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8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9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69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693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69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697" style:parent-style-name="Обычный" style:master-page-name="MPF6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702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703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705" style:family="table-column">
      <style:table-column-properties style:column-width="1.9263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1.377in" style:use-optimal-column-width="false"/>
    </style:style>
    <style:style style:name="TableColumn708" style:family="table-column">
      <style:table-column-properties style:column-width="1.0847in" style:use-optimal-column-width="false"/>
    </style:style>
    <style:style style:name="TableColumn709" style:family="table-column">
      <style:table-column-properties style:column-width="0.8854in" style:use-optimal-column-width="false"/>
    </style:style>
    <style:style style:name="TableColumn710" style:family="table-column">
      <style:table-column-properties style:column-width="0.8888in" style:use-optimal-column-width="false"/>
    </style:style>
    <style:style style:name="Table704" style:family="table">
      <style:table-properties style:width="7.0479in" fo:margin-left="-0.1777in" table:align="left"/>
    </style:style>
    <style:style style:name="TableRow711" style:family="table-row">
      <style:table-row-properties style:min-row-height="0.1277in"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Основнойтекст2" style:family="paragraph">
      <style:paragraph-properties fo:text-align="start"/>
    </style:style>
    <style:style style:name="T7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fo:font-weight="bold" style:font-weight-asian="bold" fo:language="ru" fo:country="RU"/>
    </style:style>
    <style:style style:name="T718" style:parent-style-name="Основнойшрифтабзаца" style:family="text">
      <style:text-properties fo:font-weight="bold" style:font-weight-asian="bold" fo:language="ru" fo:country="RU"/>
    </style:style>
    <style:style style:name="T719" style:parent-style-name="Основнойшрифтабзаца" style:family="text">
      <style:text-properties fo:font-weight="bold" style:font-weight-asian="bold"/>
    </style:style>
    <style:style style:name="T720" style:parent-style-name="Основнойшрифтабзаца" style:family="text">
      <style:text-properties fo:font-weight="bold" style:font-weight-asian="bold" fo:language="ru" fo:country="RU"/>
    </style:style>
    <style:style style:name="T721" style:parent-style-name="Основнойшрифтабзаца" style:family="text">
      <style:text-properties fo:font-weight="bold" style:font-weight-asian="bold" fo:language="ru" fo:country="RU"/>
    </style:style>
    <style:style style:name="T72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723" style:family="table-row">
      <style:table-row-properties style:min-row-height="0.05in" style:use-optimal-row-height="false"/>
    </style:style>
    <style:style style:name="TableCell72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28" style:family="table-cell">
      <style:table-cell-properties fo:border="0.0104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73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73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right="-0.0756in"/>
    </style:style>
    <style:style style:name="T75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76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77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75" style:family="table-cell">
      <style:table-cell-properties fo:border="0.0104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792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79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9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9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9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797" style:parent-style-name="Обычный" style:family="paragraph">
      <style:paragraph-properties fo:text-align="justify"/>
      <style:text-properties fo:language="ru" fo:country="RU"/>
    </style:style>
    <style:style style:name="P79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799" style:parent-style-name="Обычный" style:family="paragraph">
      <style:paragraph-properties fo:text-align="justify"/>
    </style:style>
    <style:style style:name="T80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801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</text:span><text:span text:style-name="T22">области, утвержденный приказом Министерства культуры Свердловской области от<text:s/></text:span><text:span text:style-name="T23">24.02.2021 № 102</text:span></text:p>
      <text:p text:style-name="P24"/>
      <text:p text:style-name="P25"/>
      <text:p text:style-name="P26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<text:s/>203 «Об общих 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/text:p>
      <text:p text:style-name="P27">ПРИКАЗЫВАЮ:</text:p>
      <text:p text:style-name="P28">1. Внести в Порядок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<text:s/>осуществляет функции и полномочия учредителя, на реализацию мероприятий, направленных на укрепление единства российской нации и этнокультурное развитие народов России, проживающих в Свердловской области, утвержденный<text:s/><text:soft-page-break/>приказом Министерства культуры Свердловской области от <text:s/>24.02.2021 № 102 <text:s/><text:line-break/>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области» («Официальный интернет-портал правовой информации» (www.pravo.gov66.ru), 2021, 26 февраля, № 29452), изменения, <text:s/>изложив его в новой редакции <text:s/>(приложение).</text:p>
      <text:p text:style-name="P29"><text:span text:style-name="T30">2. Отделу государственной гражданской службы, кадров, правовой и</text:span><text:span text:style-name="T31"> </text:span><text:span text:style-name="T32">организационной работы Министерства культуры Свердловской области:<text:s/></text:span></text:p>
      <text:p text:style-name="P33">1) в установленном порядке<text:s/>направить копию настоящего приказа:</text:p>
      <text:p text:style-name="P34"><text:span text:style-name="T35">- в течение 3 календарных дней со дня принятия настоящего приказа для</text:span><text:span text:style-name="T36"> </text:span><text:span text:style-name="T37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8">www</text:span><text:span text:style-name="T39">.</text:span><text:span text:style-name="T40">pravo</text:span><text:span text:style-name="T41">.</text:span><text:span text:style-name="T42">gov</text:span><text:span text:style-name="T43">66.</text:span><text:span text:style-name="T44">ru</text:span></text:a><text:span text:style-name="T45">) и</text:span><text:span text:style-name="T46"> </text:span><text:span text:style-name="T47">«Официальном интернет-портале правовой информации» (</text:span><text:span text:style-name="T48">www</text:span><text:span text:style-name="T49">.</text:span><text:span text:style-name="T50">pravo</text:span><text:span text:style-name="T51">.</text:span><text:span text:style-name="T52">gov</text:span><text:span text:style-name="T53">.</text:span><text:span text:style-name="T54">ru</text:span><text:span text:style-name="T55">)»;<text:s/></text:span></text:p>
      <text:p text:style-name="P56"><text:span text:style-name="T57">- в течение 7</text:span><text:span text:style-name="T58"> </text:span><text:span text:style-name="T59">календарных дней со дня принятия настоящего приказа в</text:span><text:span text:style-name="T60"> </text:span><text:span text:style-name="T61">Прокуратуру Свердловской области и Главное управление Министерства юстиции Российск</text:span><text:span text:style-name="T62">ой Федерации по Свердловской области для проведения правовой и антикоррупционной экспертизы;</text:span></text:p>
      <text:p text:style-name="P63"><text:span text:style-name="T64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65">ww</text:span><text:span text:style-name="T66">w</text:span><text:span text:style-name="T67">.</text:span><text:span text:style-name="T68">mkso</text:span><text:span text:style-name="T69">.</text:span><text:span text:style-name="T70">ru</text:span><text:span text:style-name="T71"><text:s/>в подразделе «Приказы Министерства культуры Свердловской области» раздела «Документы».</text:span></text:p>
      <text:p text:style-name="P72">3. Контроль за исполнением настоящего приказа оставляю за собой.</text:p>
      <text:p text:style-name="P73"/>
      <text:p text:style-name="P74"/>
      <text:p text:style-name="P75">И.о.<text:s/>Министра<text:s/>культуры</text:p>
      <text:p text:style-name="P76">Свердловской области<text:tab/><text:tab/><text:tab/><text:tab/><text:tab/><text:tab/><text:s text:c="5"/><text:tab/><text:s text:c="14"/>С.В.<text:s/>Радченко</text:p>
      <text:soft-page-break/>
      <text:p text:style-name="P77">Приложение<text:s/></text:p>
      <text:p text:style-name="P80">к приказу Министерства культуры</text:p>
      <text:p text:style-name="P81">Свердловской области</text:p>
      <text:p text:style-name="P82">от ______________ № ___________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>ПОРЯДОК</text:p>
      <text:p text:style-name="P92"><text:span text:style-name="T93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<text:s/></text:span><text:span text:style-name="T94">культуры Свердловской области осуществляет функции и полномочия учредителя, 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области</text:span></text:p>
      <text:p text:style-name="P95"/>
      <text:p text:style-name="P96"/>
      <text:p text:style-name="P97"><text:span text:style-name="T98">1. Настоящий Порядок<text:s/></text:span><text:span text:style-name="T99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</text:span><text:span text:style-name="T100">тий, направленных на укрепление единства российской нации и этнокультурное развитие народов России, проживающих в Свердловской области (далее – Порядок), устанавливает порядок определения объема и условий предоставления государственным учреждениям Свердлов</text:span><text:span text:style-name="T101">ской области,<text:s/></text:span><text:span text:style-name="T102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103"><text:s/>(далее – учреждения), субсидий на иные цели, а именно<text:s/></text:span><text:span text:style-name="T104">на финансовое обеспечение реализации мероприятий, направл</text:span><text:span text:style-name="T105">енных на укрепление единства российской нации и этнокультурное развитие народов России, проживающих в Свердловской области</text:span><text:span text:style-name="T106"><text:s/>(далее – субсидии).</text:span></text:p>
      <text:p text:style-name="P107"><text:span text:style-name="T108">2. Предоставление субсидий учреждениям осуществляется за счет средств областного бюджета в соответствии с законом</text:span><text:span text:style-name="T109"><text:s/>Свердловской области об областном бюджете на соответствующий финансовый год и плановый период в пределах лимитов бюджетных обязательств для<text:s/></text:span><text:span text:style-name="T110">финансового обеспечения реализации мероприятий, направленных на укрепление единства российской нации и этнокультурн</text:span><text:span text:style-name="T111">ое развитие народов России, проживающих в Свердловской области</text:span><text:span text:style-name="T112">.</text:span></text:p>
      <text:p text:style-name="P113">3. Предоставление субсидий учреждениям осуществляется в рамках мероприятия <text:s/>«Реализация мероприятий, направленных на укрепление единства российской нации и этнокультурное развитие народов России, проживающих в Свердловской области» государственной программы Свердловской области «Развитие культуры в Свердловской области до 2024 года», утвержденной постановлением Правительства Свердловской области от 21.10.2013 № 1268-ПП (далее – государственная<text:s/>программа), в целях выполнения следующих целевых показателей государственной программы:</text:p>
      <text:p text:style-name="P114">1) увеличение численности участников культурно-досуговых мероприятий;</text:p>
      <text:soft-page-break/>
      <text:p text:style-name="P115">2) количество волонтеров, вовлеченных в программу «Волонтеры культуры» (нарастающим итогом);</text:p>
      <text:p text:style-name="P116">3) доля граждан, положительно оценивающих состояние межнациональных отношений, в общем количестве граждан в Свердловской области;</text:p>
      <text:p text:style-name="P117">4) уровень толерантного отношения к представителям другой национальности;</text:p>
      <text:p text:style-name="P118">5) численность участников мероприятий, направленных на этнокультурное развитие народов Российской Федерации и поддержку языкового многообразия;</text:p>
      <text:p text:style-name="P119">6) доля расходов на культуру, предусмотренных государственной программой, в объеме валового регионального продукта;</text:p>
      <text:p text:style-name="P120">7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.</text:p>
      <text:p text:style-name="P121"><text:span text:style-name="T122">4. Органом государственной власти Свердловской области, до которого в соответствии с бюджетным законодательством Российской<text:s/></text:span><text:span text:style-name="T123">Федерации как получателю бюджетных средств доведены в установленном порядке лимиты бюджетных обязательств на предоставление</text:span><text:span text:style-name="T124"><text:s/>субсидий на соответствующий финансовый год и плановый период, является Министерство.</text:span></text:p>
      <text:p text:style-name="P125"><text:span text:style-name="T126">5. Субсидии предоставляются Министерством учреж</text:span><text:span text:style-name="T127">дениям на осуществление расходов (возмещение ранее произведенных расходов) на </text:span><text:span text:style-name="T128">обеспечение реализации мероприятий, направленных на укрепление единства российской нации и этнокультурное развитие народов России, проживающих в Свердловской области</text:span><text:span text:style-name="T129">.</text:span></text:p>
      <text:p text:style-name="P130">6. Субсидии<text:s/>предоставляются учреждениям по итогам отбора в соответствии с Порядком проведения отбора проектов государственных учреждений Свердловской области, функции и полномочия учредителя в отношении которых осуществляет Министерство культуры Свердловской области,<text:s/>для включения в перечень проектов, обеспечивающих выполнение мероприятий комплексных программ Свердловской области и мероприятия «Мероприятия в сфере культуры и искусства, в том числе реализация культурно-массовых мероприятий (фестивалей, смотров, конкурсов), направленных на поддержку самодеятельного художественного творчества, проведение творческих мероприятий (конкурсов, фестивалей) для детей» государственной программы Свердловской области «Развитие культуры в Свердловской области до 2024 года», утвержденной постановлением Правительства Свердловской области от 21.10.2013 № 1268-ПП» (далее – <text:s/>отбор), утвержденным приказом Министерства от 28.09.2018 № 351 (далее – Порядок проведения отбора).</text:p>
      <text:p text:style-name="P131">7. Учреждение, подавшее в Министерство заявку на участие в отборе,<text:s/>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32"><text:span text:style-name="T133">1) отсутствие неисполненной обязанности по уплате налогов, сборов, страховых взносов, пен</text:span><text:span text:style-name="T134">ей, штрафов, процентов, подлежащих уплате<text:s/></text:span><text:span text:style-name="T135"><text:line-break/></text:span><text:span text:style-name="T136">в соответствии с<text:s/></text:span><text:a xlink:href="garantF1://10800200.1" office:target-frame-name="_top" xlink:show="replace"><text:span text:style-name="T137">законодательством</text:span></text:a><text:span text:style-name="T138"><text:s/>Российской Федерации о налогах и сборах;<text:s/></text:span></text:p>
      <text:soft-page-break/>
      <text:p text:style-name="P139">2) отсутствие просроченной задолженности по возврату в областной бюджет субсидий, предоставленных<text:s/>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40"><text:span text:style-name="T141">8. Размер субсидии учреждениям, прошедшим отбор, определяется исходя из предварительной стоимости<text:s/></text:span><text:span text:style-name="T142">соответствующих ра</text:span><text:span text:style-name="T143">бот, услуг, основных средств и иных товарно-материальных ценностей, указанных учреждениями в заявке на участие в отборе.<text:s/></text:span></text:p>
      <text:p text:style-name="P144"><text:span text:style-name="T145">9. После открытия соответствующих лимитов бюджетных обязательств Министерству отдел обеспечения бюджетного процесса, государственного<text:s/></text:span><text:span text:style-name="T146">заказа и финансового контроля Министерства на основании результатов отбора осуществляет подготовку проекта приказа Министерства о предоставлении субсидий.</text:span></text:p>
      <text:p text:style-name="P147"><text:span text:style-name="T148">Проект приказа Министерства должен содержать перечень учреждений для предоставления субсидий, перечен</text:span><text:span text:style-name="T149">ь мероприятий, реализуемых в рамках предоставляемой субсидии, информацию о размере субсидий, сроках перечисления <text:s/>субсидии, лицах, ответственных за осуществление мероприятий. Примерная форма приложения к приказу с указанием перечня учреждений установлена в</text:span><text:span text:style-name="T150"> приложении № 1 к Порядку.</text:span></text:p>
      <text:p text:style-name="P151"><text:span text:style-name="T152">10.</text:span><text:span text:style-name="T153"> </text:span><text:span text:style-name="T154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</text:span><text:span text:style-name="T155"><text:s/>цели на финансовое обеспечение<text:s/></text:span><text:span text:style-name="T156">реализации мероприятий, направленных на укрепление единства российской нации и этнокультурное развитие народов России, проживающих в Свердловской области<text:s/></text:span><text:span text:style-name="T157">по форме, утверждаемой Министерством финансов Свердловской области (да</text:span><text:span text:style-name="T158">лее – соглашение).</text:span></text:p>
      <text:p text:style-name="P159"><text:bookmark-start text:name="sub_51"/>В случае если субсидии предоставляются за счет средств федерального и областного бюджетов, заключение соглашений между Министерством и учреждениями осуществляется в государственной интегрированной информационной системе управления<text:s/>общественными финансами «Электронный бюджет» в соответствии с типовой формой соглашения, утвержденной Министерством финансов Российской Федерации.</text:p>
      <text:p text:style-name="P160">11. Соглашения заключаются в срок не позднее, чем за месяц до реализации мероприятий.</text:p>
      <text:p text:style-name="P161">В случае, если в рамках<text:s/>субсидий планируется возмещение ранее произведенных расходов (полностью или частично), соглашения заключаются<text:s/><text:line-break/><text:soft-page-break/>не позднее 60 (шестидесяти) календарных дней после принятия приказа Министерства о предоставлении субсидии.</text:p>
      <text:p text:style-name="P162">12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163"><text:span text:style-name="T164">13. Основаниями для отказа учреждению в предоставлении</text:span><text:span text:style-name="T165"><text:s/>субсидии являются:</text:span></text:p>
      <text:p text:style-name="P166"><text:bookmark-end text:name="sub_51"/>1) недостоверность информации, содержащейся в заявке, представленной учреждением в соответствии с Порядком проведения отбора;</text:p>
      <text:p text:style-name="P167"><text:span text:style-name="T168">2) </text:span><text:span text:style-name="T169">несоответствие учреждения требованиям, предусмотренным пунктом 7 Порядка</text:span><text:span text:style-name="T170">.</text:span></text:p>
      <text:p text:style-name="P171">14. Результатами предоставления субсидии, характеризующими выполнение соглашения, являются:</text:p>
      <text:p text:style-name="P172">1) количество участников культурно-досуговых мероприятий;</text:p>
      <text:p text:style-name="P173">2) количество проведенных мероприятий;</text:p>
      <text:p text:style-name="P174">3) иные показатели, устанавливаемые в соглашении в зависимости<text:s/><text:line-break/>от особенностей реализуемого мероприятия (проекта).</text:p>
      <text:p text:style-name="P175"><text:span text:style-name="T176">15.</text:span><text:span text:style-name="T177"><text:s/></text:span><text:span text:style-name="T178">Значения показателей результатов предоставления субсидии, характеризующих выполнение соглашения, устанавливаются в приложении<text:s/></text:span><text:span text:style-name="T179"><text:line-break/></text:span><text:span text:style-name="T180">к соглашению в соответствии с типовой формой соглашения</text:span><text:span text:style-name="T181">.</text:span></text:p>
      <text:p text:style-name="P182"><text:span text:style-name="T183">16. Отчетность об исполнении плановых значений результатов<text:s/></text:span><text:span text:style-name="T184">предоставлен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185">отчета<text:s/></text:span><text:span text:style-name="T186"><text:line-break/></text:span><text:span text:style-name="T187">о достижении значений результатов<text:s/></text:span><text:span text:style-name="T188">предоставления субсидии</text:span><text:span text:style-name="T189"><text:s/>и<text:s/></text:span><text:span text:style-name="T190">отчет о расходах, источником финансового обеспечения которых является субсидия</text:span><text:span text:style-name="T191">, установленные в приложениях № 2 и 3 к  Порядку, являются неотъемлемой частью соглашения.</text:span></text:p>
      <text:p text:style-name="P192"><text:span text:style-name="T193">17.</text:span><text:span text:style-name="T194"> </text:span><text:span text:style-name="T195">Неиспользованные в текущем финансовом году остатки средст</text:span><text:span text:style-name="T196">в субсидий подлежат перечислению учреждением в областной бюджет в срок до 15 марта следующего финансового года.</text:span></text:p>
      <text:p text:style-name="P197">18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 быть использован в следующем финансовом году на те же цели.</text:p>
      <text:p text:style-name="P198"><text:span text:style-name="T199">Решение об использовании учреждением<text:s/></text:span><text:span text:style-name="T200">неиспользованных по состоянию<text:s/></text:span><text:span text:style-name="T201"><text:line-break/></text:span><text:span text:style-name="T202">на 1 января следующего финансового года остатков субсидий</text:span><text:span text:style-name="T203"><text:s/>принимается Министерством в срок до 1 марта следующего фи</text:span><text:span text:style-name="T204">нансового 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205">Срок обращения руководителя учреждения в Министерство не позднее<text:s/><text:line-break/>15 февраля следующего финансового года.</text:p>
      <text:p text:style-name="P206"><text:span text:style-name="T207">19.</text:span><text:span text:style-name="T208"> </text:span><text:span text:style-name="T209">Возврат субсидии учреждением в текущем финансовом году возможен только при</text:span><text:span text:style-name="T210"> </text:span><text:span text:style-name="T211">принятии решения Министерством об уменьшении объема субсидии<text:s/></text:span><text:span text:style-name="T212"><text:line-break/></text:span><text:soft-page-break/><text:span text:style-name="T213">и заключении соответствующего дополнительного соглашения к соглашению<text:s/></text:span><text:span text:style-name="T214"><text:line-break/></text:span><text:span text:style-name="T215">о предоставлении субсидии.</text:span></text:p>
      <text:p text:style-name="P216">20. Контроль за соблюдением учреждением целей, условий и порядка предоставления субсидии осуществляется Министерством.</text:p>
      <text:p text:style-name="P217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18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1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2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2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22">21.<text:s/>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23">22. Контроль за соблюдением учреждением целей, условий и порядка предоставления субсидии в соответствии с пунктом 20 Порядка осуществляется следующими отделами Министерства в рамках установленных полномочий:</text:p>
      <text:p text:style-name="P224">1) отделом обеспечения бюджетного процесса, государственного заказа и финансового контроля;</text:p>
      <text:p text:style-name="P225">2) отделом музейной, библиотечной и культурно-досуговой деятельности;</text:p>
      <text:p text:style-name="P226">3) отделом бухгалтерского учета и материально-технического обеспечения.</text:p>
      <text:p text:style-name="P227">23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2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28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4 к Порядку.</text:p>
      <text:p text:style-name="P229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soft-page-break/>
      <text:p text:style-name="P230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31">При невозврате субсидии в срок, указанный в части четвертой настоящего пункта, Министерство принимает меры по взысканию<text:s/>подлежащих возврату<text:s/><text:line-break/>в областной бюджет средств субсидии в судебном порядке.</text:p>
      <text:p text:style-name="P232">24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реализации мероприятий, направленных на укрепление единства российской нации и этнокультурное развитие народов России, проживающих в Свердловской области, и отсутствует потребность в направлении остатков субсидии на те же цели в следующем финансовом году, субсидия подлежит возврату в Министерство в полном объеме.</text:p>
      <text:p text:style-name="P233">25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34"><text:span text:style-name="T235">26. Внесение изменений в соглашения осуществляется по соглашению сторон либо по решению Министерства в случае</text:span><text:span text:style-name="T236"><text:s/>уменьшения Министерству как получателю бюджетных средств ранее доведенных лимитов бюджетных обязательств на предоставление субсидии.</text:span></text:p>
      <text:p text:style-name="P237"><text:span text:style-name="T238">Внесени</text:span><text:span text:style-name="T239">е изменений в соглашение<text:s/></text:span><text:span text:style-name="T240">оформляется в виде дополнительного соглашения, являющегося неотъемлемой частью соглашения.</text:span></text:p>
      <text:p text:style-name="P241">27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42">реорганизация или ликвидация учреждения;</text:p>
      <text:p text:style-name="P243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44">Приложение № 1</text:p>
      <text:p text:style-name="P249"><text:span text:style-name="T250">к Порядку определения объема и условий предоставления субсидий из областного бюджета го</text:span><text:span text:style-name="T251">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, направленных на укрепление единства российской нации и этнокультурное ра</text:span><text:span text:style-name="T252">звитие народов России, проживающих в Свердловской области</text:span></text:p>
      <text:p text:style-name="P253">ФОРМА</text:p>
      <text:p text:style-name="P254"/>
      <text:p text:style-name="P255">ПЛАН</text:p>
      <text:p text:style-name="P256"><text:span text:style-name="T257">мероприятий по реализации направления государственной программы Свердловской области «Развитие культуры в Свердловской области до 2024 года», утвержденной постановлением Правительства Св</text:span><text:span text:style-name="T258">ердловской области от 21.10.2013 № 1268-ПП, «Реализация мероприятий, направленных на укрепление единства российской нации и этнокультурное развитие народов России, проживающих в Свердловской области»<text:s/></text:span><text:span text:style-name="T259"><text:line-break/></text:span><text:span text:style-name="T260">на ______ год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Номер строки</text:span></text:p>
          </table:table-cell>
          <table:table-cell table:style-name="TableCell276">
            <text:p text:style-name="P277"><text:span text:style-name="T278">Наименование учреждения</text:span></text:p>
          </table:table-cell>
          <table:table-cell table:style-name="TableCell279">
            <text:p text:style-name="P280"><text:span text:style-name="T281">Наименование мероприятия</text:span></text:p>
          </table:table-cell>
          <table:table-cell table:style-name="TableCell282">
            <text:p text:style-name="P283">Дата финансирования</text:p>
          </table:table-cell>
          <table:table-cell table:style-name="TableCell284">
            <text:p text:style-name="P285">Размер субсидии, тыс. рублей</text:p>
          </table:table-cell>
          <table:table-cell table:style-name="TableCell286">
            <text:p text:style-name="P287">Размер субсидии за счет средств федерального бюджета,<text:line-break/>тыс. рублей<text:s/></text:p>
            <text:p text:style-name="P288"><text:span text:style-name="T289">(при наличии)</text:span></text:p>
          </table:table-cell>
          <table:table-cell table:style-name="TableCell290">
            <text:p text:style-name="P291">Размер субсидии за счет средств областного бюджета,<text:line-break/>тыс. рублей</text:p>
          </table:table-cell>
          <table:table-cell table:style-name="TableCell292">
            <text:p text:style-name="P293">Код вида расхода</text:p>
          </table:table-cell>
          <table:table-cell table:style-name="TableCell294">
            <text:p text:style-name="P295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9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soft-page-break/>
      <text:p text:style-name="P334">Приложение № 2</text:p>
      <text:p text:style-name="P337">к Порядку определения объема и условий предоставления субсидий из областного бюджета государственным учреждениям Свердловской области, в<text:s/>отношении которых Министерство культуры Свердловской области осуществляет функции и полномочия учредителя,<text:s/><text:line-break/>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области</text:p>
      <text:p text:style-name="P338">ФОРМА</text:p>
      <text:p text:style-name="P339">ОТЧЕТ</text:p>
      <text:p text:style-name="P340"><text:span text:style-name="T341">о достижении значений результатов предоставления субсидии к</text:span><text:span text:style-name="T342"><text:s/>Соглашению от_____________ № __________</text:span></text:p>
      <text:p text:style-name="P343"/>
      <text:p text:style-name="P344"><text:span text:style-name="T345">(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346">осуществляет функции и полномочия учредителя)</text:span></text:p>
      <text:p text:style-name="P347">за ________ год</text:p>
      <text:p text:style-name="P348"><text:s text:c="3"/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<text:span text:style-name="T360">Номер строки</text:span></text:p>
          </table:table-cell>
          <table:table-cell table:style-name="TableCell361" table:number-columns-spanned="4">
            <text:p text:style-name="P362"><text:span text:style-name="T363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Срок исполнения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показатель</text:p>
          </table:table-cell>
          <table:table-cell table:style-name="TableCell371">
            <text:p text:style-name="P372">единица измерения</text:p>
          </table:table-cell>
          <table:table-cell table:style-name="TableCell373">
            <text:p text:style-name="P374">план</text:p>
          </table:table-cell>
          <table:table-cell table:style-name="TableCell375">
            <text:p text:style-name="P376">факт</text:p>
          </table:table-cell>
          <table:table-cell table:style-name="TableCell377">
            <text:p text:style-name="P378">план</text:p>
          </table:table-cell>
          <table:table-cell table:style-name="TableCell379">
            <text:p text:style-name="P380">факт</text:p>
          </table:table-cell>
        </table:table-row>
        <table:table-row table:style-name="TableRow381"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7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Руководитель</text:span><text:span text:style-name="T415"><text:s text:c="3"/>________________ <text:s text:c="5"/></text:span><text:span text:style-name="T416">___________________________</text:span><text:span text:style-name="T417"><text:s text:c="59"/></text:span></text:p>
      <text:p text:style-name="P418"><text:span text:style-name="T419"><text:s text:c="35"/></text:span><text:span text:style-name="T420">(подпись) <text:s text:c="34"/>(расшифровка подписи)</text:span></text:p>
      <text:p text:style-name="P421"><text:span text:style-name="T422">Главный бухгалтер</text:span><text:span text:style-name="T423"><text:s text:c="3"/>________________ <text:s text:c="5"/>__________________________</text:span><text:span text:style-name="T424">_</text:span><text:span text:style-name="T425"><text:s text:c="59"/></text:span></text:p>
      <text:p text:style-name="P426"><text:s text:c="55"/>(подпись) <text:s text:c="33"/>(расшифровка подписи)<text:s/></text:p>
      <text:soft-page-break/>
      <text:p text:style-name="P427">Приложение № 3</text:p>
      <text:p text:style-name="P430">к Порядку определения объема и условий предоставления<text:s/>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text:line-break/>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области</text:p>
      <text:p text:style-name="P431">ФОРМА</text:p>
      <text:p text:style-name="P432">ОТЧЕТ<text:s/></text:p>
      <text:p text:style-name="P433">о расходах, источником финансового обеспечения которых является субсидия</text:p>
      <text:p text:style-name="P434"><text:span text:style-name="T435">на<text:s/></text:span><text:span text:style-name="T436">_____________________________________________________________________________________________________</text:span></text:p>
      <text:p text:style-name="P437">(наименование цели предоставления субсидии)<text:s/></text:p>
      <text:p text:style-name="P438"/>
      <text:p text:style-name="P439"><text:span text:style-name="T440">предоставленная</text:span><text:span text:style-name="T441"><text:s/>___</text:span><text:span text:style-name="T442">______________________________________________________________________________________</text:span></text:p>
      <text:p text:style-name="P443"><text:span text:style-name="T444"><text:s text:c="2"/></text:span><text:span text:style-name="T445"><text:s text:c="35"/>(</text:span><text:span text:style-name="T446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447"><text:line-break/></text:span><text:span text:style-name="T448">осуществляет функции и полномочия учредителя</text:span><text:span text:style-name="T449">)<text:s/></text:span></text:p>
      <text:p text:style-name="P450"/>
      <text:p text:style-name="P451">в __________ году,</text:p>
      <text:p text:style-name="P452">в соответствии с<text:s/></text:p>
      <text:p text:style-name="P453"><text:span text:style-name="T454">_______</text:span><text:span text:style-name="T455">_______________________________________________________________________________________________________________________<text:s/></text:span><text:span text:style-name="T456">(наименование, номер, дата Соглашения о предоставлении субсидии на иные цели)</text:span></text:p>
      <text:p text:style-name="P457"><text:span text:style-name="T458">для реализации</text:span><text:span text:style-name="T459"><text:s/>___________________________________________</text:span><text:span text:style-name="T460">_________________________________________________________________________ <text:s text:c="99"/></text:span><text:span text:style-name="T461">(наименование мероприятия в соответствии с Соглашением о предоставлении субсидии на</text:span><text:span text:style-name="T462"><text:s/>иные цели)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Номер строки</text:p>
          </table:table-cell>
          <table:table-cell table:style-name="TableCell478">
            <text:p text:style-name="P479">Код субсидии</text:p>
          </table:table-cell>
          <table:table-cell table:style-name="TableCell480">
            <text:p text:style-name="P481">Код КОСГУ</text:p>
            <text:p text:style-name="P482"><text:s/></text:p>
          </table:table-cell>
          <table:table-cell table:style-name="TableCell483">
            <text:p text:style-name="P484">Сумма поступлений (рублей)</text:p>
            <text:p text:style-name="P485"/>
          </table:table-cell>
          <table:table-cell table:style-name="TableCell486">
            <text:p text:style-name="P487">Произведенные кассовые расходы (рублей)</text:p>
          </table:table-cell>
          <table:table-cell table:style-name="TableCell488">
            <text:p text:style-name="P489">Отклонение (остаток) (рублей)</text:p>
          </table:table-cell>
          <table:table-cell table:style-name="TableCell490">
            <text:p text:style-name="P491">Причины</text:p>
            <text:p text:style-name="P492"><text:span text:style-name="T493">отклонени</text:span><text:span text:style-name="T494">я</text:span></text:p>
          </table:table-cell>
          <table:table-cell table:style-name="TableCell495">
            <text:p text:style-name="P496">Наименование товаров, работ, услуг, приобретенных<text:s/><text:line-break/>за счет средств целевой субсидии</text:p>
          </table:table-cell>
          <table:table-cell table:style-name="TableCell497">
            <text:p text:style-name="P498">Цена<text:s/>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499">
            <text:p text:style-name="P500">Количество товаров, работ, услуг, приобретенных за счет средств целевой субсидии (штук)</text:p>
          </table:table-cell>
          <table:table-cell table:style-name="TableCell501">
            <text:p text:style-name="P502">Стоимость группы товаров, работ, услуг, приобретенных<text:s/><text:line-break/>за счет средств целевой<text:s/>субсидии (9*10)</text:p>
            <text:p text:style-name="P503">(рублей)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8</text:p>
          </table:table-cell>
          <table:table-cell table:style-name="TableCell521">
            <text:p text:style-name="P522">9</text:p>
          </table:table-cell>
          <table:table-cell table:style-name="TableCell523">
            <text:p text:style-name="P524">10</text:p>
          </table:table-cell>
          <table:table-cell table:style-name="TableCell525">
            <text:p text:style-name="P526">11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Всего по КОСГ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Итого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><text:span text:style-name="T599">Руководитель</text:span><text:span text:style-name="T600"><text:s text:c="3"/>________________ <text:s text:c="5"/>___________________________</text:span><text:span text:style-name="T601"><text:s text:c="59"/></text:span></text:p>
      <text:p text:style-name="P602"><text:span text:style-name="T603"><text:s text:c="37"/></text:span><text:span text:style-name="T604">(подпись) <text:s text:c="32"/>(расшифровка подписи)</text:span></text:p>
      <text:p text:style-name="P605"><text:span text:style-name="T606">Главный бухгалтер</text:span><text:span text:style-name="T607"><text:s text:c="3"/>________________ <text:s text:c="5"/>___________________________</text:span><text:span text:style-name="T608"><text:s text:c="59"/></text:span></text:p>
      <text:p text:style-name="P609"><text:s text:c="54"/>(подпись) <text:s text:c="34"/>(расшифровка подписи)<text:s/></text:p>
      <text:soft-page-break/>
      <text:p text:style-name="P610"><text:span text:style-name="T615">Приложение № 4</text:span></text:p>
      <text:p text:style-name="P616">к Порядку определения объема<text:s/><text:line-break/>и условий предоставления субсидий<text:s/><text:line-break/>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реализацию мероприятий, направленных на укрепление единства российской нации и этнокультурное развитие народов России, проживающих в Свердловской области</text:p>
      <text:p text:style-name="P617"/>
      <text:p text:style-name="P618">ФОРМА</text:p>
      <text:p text:style-name="P619"/>
      <text:p text:style-name="P620"><text:span text:style-name="T621">ТРЕБОВАНИЕ</text:span></text:p>
      <text:p text:style-name="P622"><text:span text:style-name="T623">о возврате средств субсидии за _______ год</text:span></text:p>
      <text:p text:style-name="P624"/>
      <text:p text:style-name="P625">«___» ______________ 20___ года</text:p>
      <text:p text:style-name="P626"/>
      <text:p text:style-name="P627">Наименование государственного органа, осуществляющего функции и полномочия учредителя<text:s/>_____________________________________________________________________</text:p>
      <text:p text:style-name="P628">Наименование государственного учреждения Свердловской области</text:p>
      <text:p text:style-name="P629">_______________________________________________________________________________</text:p>
      <text:p text:style-name="P630"/>
      <text:p text:style-name="P631">№ и дата соглашения<text:s/>_____________________________________________________________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Номер строки</text:p>
          </table:table-cell>
          <table:table-cell table:style-name="TableCell641">
            <text:p text:style-name="P642"><text:span text:style-name="T643">Аналитический код субсидии</text:span></text:p>
          </table:table-cell>
          <table:table-cell table:style-name="TableCell644">
            <text:p text:style-name="P645">Наименование направления (мероприятия)</text:p>
          </table:table-cell>
          <table:table-cell table:style-name="TableCell646">
            <text:p text:style-name="P647">Сумма (рублей)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4</text:p>
          </table:table-cell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2</text:span><text:span text:style-name="T670">.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Всего подлежит возврату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Руководитель (уполномоченное лицо</text:p>
      <text:p text:style-name="P679">государственного органа,</text:p>
      <text:p text:style-name="P680">осуществляющего функции и</text:p>
      <text:p text:style-name="P681">полномочия учредителя) <text:s text:c="10"/>___________ __________________________</text:p>
      <text:p text:style-name="P682"><text:span text:style-name="T683"><text:s text:c="54"/></text:span><text:span text:style-name="T684"><text:s/></text:span><text:span text:style-name="T685"><text:s text:c="3"/></text:span><text:span text:style-name="T686">(подпись) <text:s text:c="20"/>(расшифровка подписи)</text:span></text:p>
      <text:p text:style-name="P687"/>
      <text:p text:style-name="P688">Исполнитель <text:s text:c="23"/>_____________ __________________________</text:p>
      <text:p text:style-name="P689"><text:span text:style-name="T690"><text:s text:c="51"/></text:span><text:span text:style-name="T691"><text:s/></text:span><text:span text:style-name="T692"><text:s text:c="2"/></text:span><text:span text:style-name="T693">(подпись) <text:s text:c="5"/></text:span><text:span text:style-name="T694"><text:s text:c="15"/>(расшифровка подписи)</text:span></text:p>
      <text:p text:style-name="P695"/>
      <text:p text:style-name="P696">Телефон: ____________________</text:p>
      <text:soft-page-break/>
      <text:p text:style-name="P697">СОГЛАСОВАНИЕ</text:p>
      <text:p text:style-name="P702">проекта приказа Министерства культуры Свердловской области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Наименование приказа:</text:span></text:p>
          </table:table-cell>
          <table:table-cell table:style-name="TableCell715" table:number-columns-spanned="5">
            <text:p text:style-name="P716"><text:span text:style-name="T717">«О внесении изменений в Порядка определения объема и условий предоставления субсидий из<text:s/></text:span><text:span text:style-name="T718">областного бюджета государственным учреждениям Свердловской области, в</text:span><text:span text:style-name="T719"> </text:span><text:span text:style-name="T720">отношении которых Министерство культуры Свердловской области осуществляет функции и полномочия учредителя, на реализацию мероприятий, направленных на укрепление единства российской наци</text:span><text:span text:style-name="T721">и и этнокультурное развитие народов России, проживающих в Свердловской области, утвержденный приказом Министерства культуры Свердловской области от<text:s/></text:span><text:span text:style-name="T722">24.02.2021 № 201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3">
            <text:p text:style-name="P729"/>
            <text:p text:style-name="P730">Сроки и результаты согласования</text:p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Должность</text:p>
          </table:table-cell>
          <table:covered-table-cell/>
          <table:table-cell table:style-name="TableCell735">
            <text:p text:style-name="P736">Инициалы и фамилия</text:p>
            <text:p text:style-name="P737"/>
          </table:table-cell>
          <table:table-cell table:style-name="TableCell738">
            <text:p text:style-name="P739">Дата поступления на<text:s/>согласование</text:p>
          </table:table-cell>
          <table:table-cell table:style-name="TableCell740">
            <text:p text:style-name="P741"><text:span text:style-name="T742">Дата согласова-ния</text:span></text:p>
          </table:table-cell>
          <table:table-cell table:style-name="TableCell743">
            <text:p text:style-name="P744">Замечания и подпись</text:p>
          </table:table-cell>
        </table:table-row>
        <table:table-row table:style-name="TableRow745">
          <table:table-cell table:style-name="TableCell746" table:number-columns-spanned="2">
            <text:p text:style-name="P747">Министр финансов Свердловской области</text:p>
          </table:table-cell>
          <table:covered-table-cell/>
          <table:table-cell table:style-name="TableCell748">
            <text:p text:style-name="P749">А.С. Старков</text:p>
          </table:table-cell>
          <table:table-cell table:style-name="TableCell750">
            <text:p text:style-name="P751">СЭД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Начальник отдела музейной, библиотечной и культурно-досуговой деятельности<text:s/></text:span><text:span text:style-name="T760">Министерства культуры Свердловской области</text:span></text:p>
          </table:table-cell>
          <table:covered-table-cell/>
          <table:table-cell table:style-name="TableCell761">
            <text:p text:style-name="P762">Н.Г. Шибанова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772">
            <text:p text:style-name="P773"><text:span text:style-name="T774">Н.В. Лаптева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Начальник отдела государственной<text:s/>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784">
            <text:p text:style-name="P785">Е.В. Мажирова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Приказ разослать:<text:s/></text:p>
      <text:p text:style-name="P794">- Н.Г. Шибановой, О.А. Бураковой, Н.В. Лаптевой, Т.В. Жихаревой, Л.В. Вакарь, Е.В. Мажировой,</text:p>
      <text:p text:style-name="P795">– Министерству<text:s/>финансов Свердловской области;</text:p>
      <text:p text:style-name="P796">- 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797"/>
      <text:p text:style-name="P798">__________________________________________________________________________________</text:p>
      <text:p text:style-name="P799"><text:span text:style-name="T800">Исполни</text:span><text:span text:style-name="T801">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8" style:parent-style-name="Верхнийколонтитул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45" style:parent-style-name="Верхнийколонтитул" style:family="paragraph">
      <style:paragraph-properties fo:text-align="center"/>
    </style:style>
    <style:style style:name="T246" style:parent-style-name="Основнойшрифтабзаца" style:family="text">
      <style:text-properties style:font-name="Liberation Serif"/>
    </style:style>
    <style:style style:name="P247" style:parent-style-name="Верхнийколонтитул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35" style:parent-style-name="Верхнийколонтитул" style:family="paragraph">
      <style:paragraph-properties fo:text-align="center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428" style:parent-style-name="Верхнийколонтитул" style:family="paragraph">
      <style:paragraph-properties fo:text-align="center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11" style:parent-style-name="Верхнийколонтитул" style:family="paragraph">
      <style:paragraph-properties fo:text-align="center"/>
    </style:style>
    <style:style style:name="T6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3" style:parent-style-name="Верхнийколонтитул" style:family="paragraph">
      <style:paragraph-properties fo:text-align="center"/>
    </style:style>
    <style:style style:name="T614" style:parent-style-name="Основнойшрифтабзаца" style:family="text">
      <style:text-properties style:font-name="Liberation Serif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698" style:parent-style-name="Верхнийколонтитул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0" style:parent-style-name="Верхнийколонтитул" style:family="paragraph">
      <style:paragraph-properties fo:text-align="center"/>
    </style:style>
    <style:style style:name="T701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8"><text:span text:style-name="T79"><text:page-number text:fixed="false">8</text:page-number></text:span></text:p>
      </style:header>
    </style:master-page>
    <style:master-page style:name="MP2" style:page-layout-name="PL2">
      <style:header>
        <text:p text:style-name="P245"><text:span text:style-name="T246"><text:page-number text:fixed="false">11</text:page-number></text:span></text:p>
        <text:p text:style-name="Обычный"/>
      </style:header>
    </style:master-page>
    <style:master-page style:next-style-name="MP2" style:name="MPF2" style:page-layout-name="PL2">
      <style:header>
        <text:p text:style-name="P247"><text:span text:style-name="T248"><text:page-number text:fixed="false">9</text:page-number></text:span></text:p>
      </style:header>
    </style:master-page>
    <style:master-page style:name="MP3" style:page-layout-name="PL3">
      <style:header>
        <text:p text:style-name="P335"><text:span text:style-name="T336"><text:page-number text:fixed="false">10</text:page-number></text:span></text:p>
      </style:header>
    </style:master-page>
    <style:master-page style:name="MP4" style:page-layout-name="PL4">
      <style:header>
        <text:p text:style-name="P428"><text:span text:style-name="T429"><text:page-number text:fixed="false">12</text:page-number></text:span></text:p>
      </style:header>
    </style:master-page>
    <style:master-page style:name="MP5" style:page-layout-name="PL5">
      <style:header>
        <text:p text:style-name="P611"><text:span text:style-name="T612"><text:page-number text:fixed="false">20</text:page-number></text:span></text:p>
      </style:header>
    </style:master-page>
    <style:master-page style:next-style-name="MP5" style:name="MPF5" style:page-layout-name="PL5">
      <style:header>
        <text:p text:style-name="P613"><text:span text:style-name="T614"><text:page-number text:fixed="false">13</text:page-number></text:span></text:p>
      </style:header>
    </style:master-page>
    <style:master-page style:name="MP6" style:page-layout-name="PL6">
      <style:header>
        <text:p text:style-name="P698"><text:span text:style-name="T699"><text:page-number text:fixed="false">15</text:page-number></text:span></text:p>
      </style:header>
    </style:master-page>
    <style:master-page style:next-style-name="MP6" style:name="MPF6" style:page-layout-name="PL6">
      <style:header>
        <text:p text:style-name="P700"><text:span text:style-name="T701"><text:page-number text:fixed="false">1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9-21T05:50:00Z</meta:creation-date>
    <dc:date>2021-10-05T05:25:00Z</dc:date>
    <meta:print-date>2021-02-20T07:26:00Z</meta:print-date>
    <meta:template xlink:href="Normal" xlink:type="simple"/>
    <meta:editing-cycles>18</meta:editing-cycles>
    <meta:editing-duration>PT3720S</meta:editing-duration>
    <meta:document-statistic meta:page-count="14" meta:paragraph-count="55" meta:word-count="4127" meta:character-count="27597" meta:row-count="196" meta:non-whitespace-character-count="23525"/>
  </office:meta>
</office:document-meta>
</file>