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0" fo:orphans="0" style:text-autospace="none" fo:text-align="justify" fo:text-indent="0.4923in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style:text-autospace="none"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style:text-autospace="none" fo:text-align="justify" fo:text-indent="0.4923in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50" style:parent-style-name="Обычный" style:master-page-name="MP2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3" style:parent-style-name="Обычный" style:family="paragraph">
      <style:paragraph-properties fo:margin-left="6.5958in">
        <style:tab-stops/>
      </style:paragraph-properties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language="ru" fo:country="RU"/>
    </style:style>
    <style:style style:name="P262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64" style:parent-style-name="Основнойшрифтабзаца" style:family="text">
      <style:text-properties fo:font-weight="bold" style:font-weight-asian="bold" fo:language="ru" fo:country="RU"/>
    </style:style>
    <style:style style:name="P26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266" style:parent-style-name="Обычный" style:family="paragraph">
      <style:paragraph-properties style:text-autospace="none" fo:text-align="center" fo:line-height="80%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fo:language="ru" fo:country="RU"/>
    </style:style>
    <style:style style:name="TableColumn274" style:family="table-column">
      <style:table-column-properties style:column-width="0.8826in"/>
    </style:style>
    <style:style style:name="TableColumn275" style:family="table-column">
      <style:table-column-properties style:column-width="1.6243in"/>
    </style:style>
    <style:style style:name="TableColumn276" style:family="table-column">
      <style:table-column-properties style:column-width="1.6243in"/>
    </style:style>
    <style:style style:name="TableColumn277" style:family="table-column">
      <style:table-column-properties style:column-width="1.2798in"/>
    </style:style>
    <style:style style:name="TableColumn278" style:family="table-column">
      <style:table-column-properties style:column-width="2.3131in"/>
    </style:style>
    <style:style style:name="TableColumn279" style:family="table-column">
      <style:table-column-properties style:column-width="2.3131in"/>
    </style:style>
    <style:style style:name="Table273" style:family="table">
      <style:table-properties style:width="10.03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Liberation Serif" style:letter-kerning="false" fo:language="ru" fo:country="RU" style:language-complex="ar" style:country-complex="SA"/>
    </style:style>
    <style:style style:name="P319" style:parent-style-name="Обычный" style:family="paragraph">
      <style:paragraph-properties style:vertical-align="auto" fo:line-height="90%"/>
    </style:style>
    <style:style style:name="T32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2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2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323" style:parent-style-name="Обычный" style:family="paragraph">
      <style:paragraph-properties style:vertical-align="auto" fo:line-height="90%"/>
    </style:style>
    <style:style style:name="T32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2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326" style:parent-style-name="Обычный" style:family="paragraph">
      <style:paragraph-properties style:vertical-align="auto" fo:line-height="90%"/>
    </style:style>
    <style:style style:name="T32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2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32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330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331" style:parent-style-name="Обычный" style:master-page-name="MPF3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36" style:parent-style-name="Обычный" style:family="paragraph">
      <style:paragraph-properties fo:margin-left="6.5958in">
        <style:tab-stops/>
      </style:paragraph-properties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44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4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346" style:parent-style-name="Обычный" style:family="paragraph">
      <style:paragraph-properties fo:text-align="center" fo:margin-right="0.0979in"/>
    </style:style>
    <style:style style:name="T34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4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4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35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352" style:family="table-column">
      <style:table-column-properties style:column-width="0.709in" style:use-optimal-column-width="false"/>
    </style:style>
    <style:style style:name="TableColumn353" style:family="table-column">
      <style:table-column-properties style:column-width="1.477in" style:use-optimal-column-width="false"/>
    </style:style>
    <style:style style:name="TableColumn354" style:family="table-column">
      <style:table-column-properties style:column-width="1.427in" style:use-optimal-column-width="false"/>
    </style:style>
    <style:style style:name="TableColumn355" style:family="table-column">
      <style:table-column-properties style:column-width="1.2305in" style:use-optimal-column-width="false"/>
    </style:style>
    <style:style style:name="TableColumn356" style:family="table-column">
      <style:table-column-properties style:column-width="1.4763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1.3784in" style:use-optimal-column-width="false"/>
    </style:style>
    <style:style style:name="TableColumn359" style:family="table-column">
      <style:table-column-properties style:column-width="1.8506in" style:use-optimal-column-width="false"/>
    </style:style>
    <style:style style:name="Table351" style:family="table">
      <style:table-properties style:width="10.3368in" fo:margin-left="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11" style:parent-style-name="Обычный" style:master-page-name="MP4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14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15" style:parent-style-name="Обычный" style:family="paragraph">
      <style:paragraph-properties fo:widows="0" fo:orphans="0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Courier New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text-align="center" style:line-height-at-least="0.0111in"/>
    </style:style>
    <style:style style:name="T420" style:parent-style-name="Основнойшрифтабзаца" style:family="text">
      <style:text-properties fo:font-weight="bold" style:font-weight-asian="bold" fo:language="ru" fo:country="RU"/>
    </style:style>
    <style:style style:name="T42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center" fo:line-height="90%"/>
    </style:style>
    <style:style style:name="T42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29" style:family="table-column">
      <style:table-column-properties style:column-width="0.8333in" style:use-optimal-column-width="false"/>
    </style:style>
    <style:style style:name="TableColumn430" style:family="table-column">
      <style:table-column-properties style:column-width="1.5298in" style:use-optimal-column-width="false"/>
    </style:style>
    <style:style style:name="TableColumn431" style:family="table-column">
      <style:table-column-properties style:column-width="1.5743in" style:use-optimal-column-width="false"/>
    </style:style>
    <style:style style:name="TableColumn432" style:family="table-column">
      <style:table-column-properties style:column-width="1.4763in" style:use-optimal-column-width="false"/>
    </style:style>
    <style:style style:name="TableColumn433" style:family="table-column">
      <style:table-column-properties style:column-width="1.4756in" style:use-optimal-column-width="false"/>
    </style:style>
    <style:style style:name="TableColumn434" style:family="table-column">
      <style:table-column-properties style:column-width="1.5743in" style:use-optimal-column-width="false"/>
    </style:style>
    <style:style style:name="TableColumn435" style:family="table-column">
      <style:table-column-properties style:column-width="1.8694in" style:use-optimal-column-width="false"/>
    </style:style>
    <style:style style:name="Table428" style:family="table">
      <style:table-properties style:width="10.3333in" fo:margin-left="-0.0034in" table:align="left"/>
    </style:style>
    <style:style style:name="TableRow436" style:family="table-row">
      <style:table-row-properties style:min-row-height="0.270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076in" fo:padding-bottom="0in" fo:padding-right="0.0076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46" style:family="table-row">
      <style:table-row-properties style:min-row-height="0.2708in" style:use-optimal-row-height="false"/>
    </style:style>
    <style:style style:name="P447" style:parent-style-name="Обычный" style:family="paragraph">
      <style:text-properties fo:hyphenate="true"/>
    </style:style>
    <style:style style:name="TableCell448" style:family="table-cell">
      <style:table-cell-properties fo:border="0.0069in solid #000000" style:writing-mode="lr-tb" fo:padding-top="0in" fo:padding-left="0.0076in" fo:padding-bottom="0in" fo:padding-right="0.0076in"/>
    </style:style>
    <style:style style:name="P44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076in" fo:padding-bottom="0in" fo:padding-right="0.0076in"/>
    </style:style>
    <style:style style:name="P465" style:parent-style-name="Обычный" style:family="paragraph">
      <style:paragraph-properties fo:text-align="center"/>
      <style:text-properties fo:language="ru" fo:country="RU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/>
      <style:text-properties fo:language="ru" fo:country="RU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fo:language="ru" fo:country="RU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5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76" style:family="table-row">
      <style:table-row-properties style:min-row-height="0.031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076in" fo:padding-bottom="0in" fo:padding-right="0.0076in"/>
    </style:style>
    <style:style style:name="P480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0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92" style:parent-style-name="Обычный" style:family="paragraph">
      <style:paragraph-properties fo:line-height="80%"/>
    </style:style>
    <style:style style:name="T49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9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96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97" style:parent-style-name="Обычный" style:family="paragraph">
      <style:paragraph-properties fo:line-height="80%"/>
    </style:style>
    <style:style style:name="T49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9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0" style:parent-style-name="Обычный" style:family="paragraph">
      <style:paragraph-properties fo:line-height="80%"/>
    </style:style>
    <style:style style:name="T50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0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0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0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05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6" style:parent-style-name="Обычный" style:master-page-name="MP5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509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510" style:parent-style-name="Обычный" style:family="paragraph">
      <style:paragraph-properties style:text-autospace="none"/>
      <style:text-properties fo:language="ru" fo:country="RU"/>
    </style:style>
    <style:style style:name="P511" style:parent-style-name="Обычный" style:family="paragraph">
      <style:paragraph-properties style:text-autospace="none"/>
      <style:text-properties fo:language="ru" fo:country="RU"/>
    </style:style>
    <style:style style:name="P512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1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14" style:parent-style-name="Обычный" style:family="paragraph">
      <style:paragraph-properties style:text-autospace="none"/>
    </style:style>
    <style:style style:name="T515" style:parent-style-name="Основнойшрифтабзаца" style:family="text">
      <style:text-properties fo:font-weight="bold" style:font-weight-asian="bold" fo:language="ru" fo:country="RU"/>
    </style:style>
    <style:style style:name="T5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1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18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19" style:parent-style-name="Обычный" style:family="paragraph">
      <style:paragraph-properties style:text-autospace="none"/>
    </style:style>
    <style:style style:name="T520" style:parent-style-name="Основнойшрифтабзаца" style:family="text">
      <style:text-properties fo:font-weight="bold" style:font-weight-asian="bold"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23" style:parent-style-name="Обычный" style:family="paragraph">
      <style:paragraph-properties style:text-autospace="none" fo:text-align="center"/>
    </style:style>
    <style:style style:name="T5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2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3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531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32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533" style:parent-style-name="Обычный" style:family="paragraph">
      <style:paragraph-properties style:text-autospace="none" fo:text-align="center"/>
    </style:style>
    <style:style style:name="T5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37" style:parent-style-name="Обычный" style:family="paragraph">
      <style:paragraph-properties style:text-autospace="none" fo:text-align="center" fo:margin-bottom="0.0416in"/>
    </style:style>
    <style:style style:name="T538" style:parent-style-name="Основнойшрифтабзаца" style:family="text">
      <style:text-properties fo:font-weight="bold" style:font-weight-asian="bold" fo:language="ru" fo:country="RU"/>
    </style:style>
    <style:style style:name="T5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43" style:family="table-column">
      <style:table-column-properties style:column-width="0.5381in" style:use-optimal-column-width="false"/>
    </style:style>
    <style:style style:name="TableColumn544" style:family="table-column">
      <style:table-column-properties style:column-width="0.6881in" style:use-optimal-column-width="false"/>
    </style:style>
    <style:style style:name="TableColumn545" style:family="table-column">
      <style:table-column-properties style:column-width="0.6423in" style:use-optimal-column-width="false"/>
    </style:style>
    <style:style style:name="TableColumn546" style:family="table-column">
      <style:table-column-properties style:column-width="0.9319in" style:use-optimal-column-width="false"/>
    </style:style>
    <style:style style:name="TableColumn547" style:family="table-column">
      <style:table-column-properties style:column-width="1.0833in" style:use-optimal-column-width="false"/>
    </style:style>
    <style:style style:name="TableColumn548" style:family="table-column">
      <style:table-column-properties style:column-width="0.8395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Column550" style:family="table-column">
      <style:table-column-properties style:column-width="1.3784in" style:use-optimal-column-width="false"/>
    </style:style>
    <style:style style:name="TableColumn551" style:family="table-column">
      <style:table-column-properties style:column-width="1.1812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Column553" style:family="table-column">
      <style:table-column-properties style:column-width="1.1812in" style:use-optimal-column-width="false"/>
    </style:style>
    <style:style style:name="Table542" style:family="table">
      <style:table-properties style:width="10.5312in" fo:margin-left="-0.05in" table:align="left"/>
    </style:style>
    <style:style style:name="TableRow554" style:family="table-row">
      <style:table-row-properties style:min-row-height="0.5833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1" style:parent-style-name="Обычный" style:family="paragraph">
      <style:paragraph-properties style:text-autospace="none" fo:text-align="center"/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5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83" style:family="table-row">
      <style:table-row-properties style:min-row-height="0.1666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06" style:family="table-row">
      <style:table-row-properties style:min-row-height="0.1666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29" style:family="table-row">
      <style:table-row-properties style:min-row-height="0.1666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52" style:family="table-row">
      <style:table-row-properties style:min-row-height="0.1666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75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77" style:parent-style-name="Обычный" style:family="paragraph">
      <style:paragraph-properties fo:line-height="90%"/>
    </style:style>
    <style:style style:name="T67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7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8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81" style:parent-style-name="Обычный" style:family="paragraph">
      <style:paragraph-properties fo:line-height="90%"/>
    </style:style>
    <style:style style:name="T68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8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84" style:parent-style-name="Обычный" style:family="paragraph">
      <style:paragraph-properties fo:line-height="90%"/>
    </style:style>
    <style:style style:name="T68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8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8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8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89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90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69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96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69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98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14" style:family="table-column">
      <style:table-column-properties style:column-width="0.5958in" style:use-optimal-column-width="false"/>
    </style:style>
    <style:style style:name="TableColumn715" style:family="table-column">
      <style:table-column-properties style:column-width="1.2694in" style:use-optimal-column-width="false"/>
    </style:style>
    <style:style style:name="TableColumn716" style:family="table-column">
      <style:table-column-properties style:column-width="4.134in" style:use-optimal-column-width="false"/>
    </style:style>
    <style:style style:name="TableColumn717" style:family="table-column">
      <style:table-column-properties style:column-width="0.8861in" style:use-optimal-column-width="false"/>
    </style:style>
    <style:style style:name="Table713" style:family="table">
      <style:table-properties style:width="6.8854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0" style:parent-style-name="Обычный" style:family="paragraph">
      <style:paragraph-properties fo:text-align="center"/>
      <style:text-properties style:font-name-complex="Liberation Serif" fo:color="#22272F"/>
    </style:style>
    <style:style style:name="TableCell7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-complex="Liberation Serif"/>
    </style:style>
    <style:style style:name="TableCell7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7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7" style:parent-style-name="Обычный" style:family="paragraph">
      <style:paragraph-properties fo:text-align="center"/>
      <style:text-properties style:font-name-complex="Liberation Serif" fo:color="#22272F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34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3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3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9" style:parent-style-name="Обычный" style:family="paragraph">
      <style:paragraph-properties fo:text-align="center"/>
      <style:text-properties style:font-name-complex="Liberation Serif" fo:color="#22272F"/>
    </style:style>
    <style:style style:name="TableCell7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1" style:parent-style-name="Обычный" style:family="paragraph">
      <style:paragraph-properties fo:text-align="center"/>
      <style:text-properties style:font-name-complex="Liberation Serif" fo:color="#22272F"/>
    </style:style>
    <style:style style:name="TableCell7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4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4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4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-complex="Liberation Serif" fo:color="#22272F" fo:language="ru" fo:country="RU"/>
    </style:style>
    <style:style style:name="T750" style:parent-style-name="Основнойшрифтабзаца" style:family="text">
      <style:text-properties style:font-name-complex="Liberation Serif" fo:color="#22272F"/>
    </style:style>
    <style:style style:name="TableCell7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2" style:parent-style-name="Обычный" style:family="paragraph">
      <style:paragraph-properties fo:text-align="center"/>
      <style:text-properties style:font-name-complex="Liberation Serif" fo:color="#22272F"/>
    </style:style>
    <style:style style:name="TableCell7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6" style:parent-style-name="Обычный" style:family="paragraph">
      <style:paragraph-properties fo:text-align="center"/>
      <style:text-properties style:font-name-complex="Liberation Serif" fo:color="#22272F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6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76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77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73" style:parent-style-name="Обычный" style:master-page-name="MPF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7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79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81" style:family="table-column">
      <style:table-column-properties style:column-width="1.9263in" style:use-optimal-column-width="false"/>
    </style:style>
    <style:style style:name="TableColumn782" style:family="table-column">
      <style:table-column-properties style:column-width="0.8854in" style:use-optimal-column-width="false"/>
    </style:style>
    <style:style style:name="TableColumn783" style:family="table-column">
      <style:table-column-properties style:column-width="1.377in" style:use-optimal-column-width="false"/>
    </style:style>
    <style:style style:name="TableColumn784" style:family="table-column">
      <style:table-column-properties style:column-width="1.0847in" style:use-optimal-column-width="false"/>
    </style:style>
    <style:style style:name="TableColumn785" style:family="table-column">
      <style:table-column-properties style:column-width="0.8854in" style:use-optimal-column-width="false"/>
    </style:style>
    <style:style style:name="TableColumn786" style:family="table-column">
      <style:table-column-properties style:column-width="0.8888in" style:use-optimal-column-width="false"/>
    </style:style>
    <style:style style:name="Table780" style:family="table">
      <style:table-properties style:width="7.0479in" fo:margin-left="-0.1777in" table:align="left"/>
    </style:style>
    <style:style style:name="TableRow787" style:family="table-row">
      <style:table-row-properties style:min-row-height="0.1277in"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сновнойтекст2" style:family="paragraph">
      <style:paragraph-properties fo:text-align="start"/>
    </style:style>
    <style:style style:name="T7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fo:font-weight="bold" style:font-weight-asian="bold" fo:language="ru" fo:country="RU"/>
    </style:style>
    <style:style style:name="T794" style:parent-style-name="Основнойшрифтабзаца" style:family="text">
      <style:text-properties fo:font-weight="bold" style:font-weight-asian="bold" fo:language="ru" fo:country="RU"/>
    </style:style>
    <style:style style:name="T795" style:parent-style-name="Основнойшрифтабзаца" style:family="text">
      <style:text-properties fo:font-weight="bold" style:font-weight-asian="bold"/>
    </style:style>
    <style:style style:name="T796" style:parent-style-name="Основнойшрифтабзаца" style:family="text">
      <style:text-properties fo:font-weight="bold" style:font-weight-asian="bold" fo:language="ru" fo:country="RU"/>
    </style:style>
    <style:style style:name="T797" style:parent-style-name="Основнойшрифтабзаца" style:family="text">
      <style:text-properties fo:font-weight="bold" style:font-weight-asian="bold" fo:language="ru" fo:country="RU"/>
    </style:style>
    <style:style style:name="T798" style:parent-style-name="Основнойшрифтабзаца" style:family="text">
      <style:text-properties fo:font-weight="bold" style:font-weight-asian="bold" fo:language="ru" fo:country="RU"/>
    </style:style>
    <style:style style:name="T799" style:parent-style-name="Основнойшрифтабзаца" style:family="text">
      <style:text-properties fo:font-weight="bold" style:font-weight-asian="bold" fo:language="ru" fo:country="RU"/>
    </style:style>
    <style:style style:name="TableRow800" style:family="table-row">
      <style:table-row-properties style:min-row-height="0.05in" style:use-optimal-row-height="false"/>
    </style:style>
    <style:style style:name="TableCell8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2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right="-0.0756in"/>
    </style:style>
    <style:style style:name="T83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3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71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7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3" style:parent-style-name="Обычный" style:family="paragraph">
      <style:paragraph-properties fo:text-align="justify"/>
    </style:style>
    <style:style style:name="T87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75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7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8" style:parent-style-name="Обычный" style:family="paragraph">
      <style:paragraph-properties fo:text-align="justify"/>
      <style:text-properties fo:language="ru" fo:country="RU"/>
    </style:style>
    <style:style style:name="P87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80" style:parent-style-name="Обычный" style:family="paragraph">
      <style:paragraph-properties fo:text-align="justify"/>
    </style:style>
    <style:style style:name="T88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8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реализацию проектов, направленных на сохранение<text:s/></text:span><text:span text:style-name="T22"><text:line-break/></text:span><text:span text:style-name="T23">и развитие художественных народных промыслов и ремесел, утвержденный приказом Министерства культу</text:span><text:span text:style-name="T24">ры Свердловской области от 03.03.2021 № 115</text:span></text:p>
      <text:p text:style-name="P25"/>
      <text:p text:style-name="P26"/>
      <text:p text:style-name="P27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<text:s/>актам и муниципальным правовым актам, устанавливающим порядок определения объема и условия предоставления бюджетным и автономным учреждениям субсидий<text:s/><text:line-break/>на иные цели», постановлениями Правительства Свердловской области<text:s/><text:line-break/>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28">ПРИКАЗЫВАЮ:</text:p>
      <text:p text:style-name="P29"><text:span text:style-name="T30">1. Внести в Порядок определения объема и условий предоставления субсидий из областного бюджета гос</text:span><text:span text:style-name="T31">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роектов, направленных на сохранение и развитие художественных народных промыслов<text:s/></text:span><text:span text:style-name="T32"><text:line-break/></text:span><text:span text:style-name="T33">и р</text:span><text:span text:style-name="T34">емесел, утвержденный приказом Министерства культуры Свердловской области от 03.03.2021 № 115 «Об утверждении Порядка определения объема и условий предоставления субсидий из областного бюджета государственным учреждениям<text:s/></text:span><text:soft-page-break/><text:span text:style-name="T35">Свердловской области, в отношении ко</text:span><text:span text:style-name="T36">торых Министерство культуры Свердловской области осуществляет функции и полномочия учредителя,<text:s/></text:span><text:span text:style-name="T37"><text:line-break/></text:span><text:span text:style-name="T38">на реализацию проектов, направленных на сохранение и развитие художественных народных промыслов и ремесел» («Официальный интернет-портал правовой информации» (</text:span><text:a xlink:href="http://www.pravo.gov66.ru" office:target-frame-name="_top" xlink:show="replace"><text:span text:style-name="T39">www.pravo.gov66.ru</text:span></text:a><text:span text:style-name="T40">), 2021, 4 марта, № 29507), изменения, изложив его в новой редакции <text:s/>(приложение).</text:span></text:p>
      <text:p text:style-name="P41"><text:span text:style-name="T42">2. Отделу государственной гражданской службы, кадров, правовой и</text:span><text:span text:style-name="T43"> </text:span><text:span text:style-name="T44">организационной работы Министерства культуры<text:s/></text:span><text:span text:style-name="T45">Свердловской области:<text:s/></text:span></text:p>
      <text:p text:style-name="P46">1) в установленном порядке направить копию настоящего приказа:</text:p>
      <text:p text:style-name="P47"><text:span text:style-name="T48">- в течение 3 календарных дней со дня принятия настоящего приказа для</text:span><text:span text:style-name="T49"> </text:span><text:span text:style-name="T50">официального опубликования (размещения) на «Официальном интернет-портале правовой информации Свердло</text:span><text:span text:style-name="T51">вской области» (</text:span><text:a xlink:href="http://www.pravo.gov66.ru" office:target-frame-name="_top" xlink:show="replace"><text:span text:style-name="T52">www</text:span><text:span text:style-name="T53">.</text:span><text:span text:style-name="T54">pravo</text:span><text:span text:style-name="T55">.</text:span><text:span text:style-name="T56">gov</text:span><text:span text:style-name="T57">66.</text:span><text:span text:style-name="T58">ru</text:span></text:a><text:span text:style-name="T59">) и</text:span><text:span text:style-name="T60"> </text:span><text:span text:style-name="T61">«Официальном интернет-портале правовой информации» (</text:span><text:span text:style-name="T62">www</text:span><text:span text:style-name="T63">.</text:span><text:span text:style-name="T64">pravo</text:span><text:span text:style-name="T65">.</text:span><text:span text:style-name="T66">gov</text:span><text:span text:style-name="T67">.</text:span><text:span text:style-name="T68">ru</text:span><text:span text:style-name="T69">)»;<text:s/></text:span></text:p>
      <text:p text:style-name="P70"><text:span text:style-name="T71">- в течение 7</text:span><text:span text:style-name="T72"> </text:span><text:span text:style-name="T73">календарных дней со дня принятия настоящего приказа в</text:span><text:span text:style-name="T74"> </text:span><text:span text:style-name="T75">Прокуратуру Свердловской области и</text:span><text:span text:style-name="T76"><text:s/>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77"><text:span text:style-name="T78">2) обеспечить размещение настоящего приказа на официальном сайте Министерства культуры Свердловской области в инфо</text:span><text:span text:style-name="T79">рмационно-телекоммуникационной сети «Интернет»<text:s/></text:span><text:span text:style-name="T80">www</text:span><text:span text:style-name="T81">.</text:span><text:span text:style-name="T82">mkso</text:span><text:span text:style-name="T83">.</text:span><text:span text:style-name="T84">ru</text:span><text:span text:style-name="T85"><text:s/>в подразделе «Приказы Министерства культуры Свердловской области» раздела «Документы».</text:span></text:p>
      <text:p text:style-name="P86">3. Контроль за исполнением настоящего приказа оставляю за собой.</text:p>
      <text:p text:style-name="P87"/>
      <text:p text:style-name="P88"/>
      <text:p text:style-name="P89">И.о.<text:s/>Министра<text:s/>культуры</text:p>
      <text:p text:style-name="P90">Свердловской области<text:tab/><text:tab/><text:tab/><text:tab/><text:tab/><text:tab/><text:s text:c="5"/><text:tab/><text:s text:c="14"/>С.В. Радченко</text:p>
      <text:soft-page-break/>
      <text:p text:style-name="P91">Приложение</text:p>
      <text:p text:style-name="P94">к приказу Министерства культуры</text:p>
      <text:p text:style-name="P95">Свердловской области</text:p>
      <text:p text:style-name="P96">от ______________ № ___________</text:p>
      <text:p text:style-name="P97"/>
      <text:p text:style-name="P98"/>
      <text:p text:style-name="P99">ПОРЯДОК</text:p>
      <text:p text:style-name="P100"><text:span text:style-name="T101">определения объема и условий предоставления субсидий из областного бюджета государственным учреждениям Свердловской</text:span><text:span text:style-name="T102"><text:s/>области, в отношении которых Министерство культуры Свердловской области осуществляет функции и полномочия учредителя, на реализацию проектов, направленных на сохранение и развитие художественных народных промыслов и ремесел</text:span></text:p>
      <text:p text:style-name="P103"/>
      <text:p text:style-name="P104"/>
      <text:p text:style-name="P105"><text:span text:style-name="T106">1. Настоящий Порядок<text:s/></text:span><text:span text:style-name="T107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роектов</text:span><text:span text:style-name="T108">, направленных на сохранение и развитие художественных народных промыслов<text:s/></text:span><text:span text:style-name="T109"><text:line-break/></text:span><text:span text:style-name="T110">и ремесел (далее – Порядок),</text:span><text:span text:style-name="T111"><text:s/></text:span><text:span text:style-name="T112">устанавливает порядок определения объема и условий предоставления государственным учреждениям Свердловской области,</text:span><text:span text:style-name="T113"><text:line-break/></text:span><text:span text:style-name="T114">в отношении которых Министерство кул</text:span><text:span text:style-name="T115">ьтуры Свердловской области (далее – Министерство) осуществляет функции и полномочия учредителя (далее – учреждения), субсидий на иные цели, а именно на финансовое обеспечение реализации проектов, направленных на сохранение и развитие художественных народны</text:span><text:span text:style-name="T116">х промыслов и ремесел (далее – субсидии).</text:span></text:p>
      <text:p text:style-name="P117">2. Предоставление субсидий учреждениям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реализации проектов, направленных на сохранение и развитие художественных народных промыслов и ремесел.</text:p>
      <text:p text:style-name="P118">3. Предоставление субсидий учреждениям осуществляется в рамках мероприятия «Реализация проектов, направленных на сохранение и развитие художественных народных промыслов и ремесел»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19">1) количество реализованных проектов, направленных на сохранение<text:s/><text:line-break/>и развитие художественных промыслов и ремесел;</text:p>
      <text:p text:style-name="P120">2)<text:s/>количество участников мероприятий, направленных на сохранение<text:s/><text:line-break/>и развитие художественных промыслов и ремесел;</text:p>
      <text:p text:style-name="P121">3) доля расходов на культуру, предусмотренных государственной программой, в объеме валового регионального продукта;</text:p>
      <text:soft-page-break/>
      <text:p text:style-name="P122">4) 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.</text:p>
      <text:p text:style-name="P123"><text:span text:style-name="T124">4. Органом государственной власти Свердловской области, до которого в соответствии с бюджетным законо</text:span><text:span text:style-name="T125">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26"><text:s/>субсидий на соответствующий финансовый год и плановый период, является Министерство.</text:span></text:p>
      <text:p text:style-name="P127"><text:span text:style-name="T128">5. Субсидии предоставляю</text:span><text:span text:style-name="T129">тся Министерством учреждениям на осуществление расходов (возмещение ранее произведенных расходов)<text:s/></text:span><text:span text:style-name="T130"><text:line-break/></text:span><text:span text:style-name="T131">по реализации проектов, направленных на сохранение и развитие художественных народных промыслов и ремесел</text:span><text:span text:style-name="T132">.</text:span></text:p>
      <text:p text:style-name="P133">6.  Для предоставления субсидии Министерство направляет письменное извещение в соответствующие учреждения о начале приема и сроках приема документов (информации) от учреждений о планируемых проектах, направленных на сохранение и развитие художественных народных промыслов и ремесел.</text:p>
      <text:p text:style-name="P134">Учреждение посредством<text:s/>системы электронного документооборота Правительства Свердловской области предоставляет в Министерство пояснительную записку, содержащую обоснование потребности в субсидии, перечень планируемых проектов, направленных на сохранение и развитие художественных<text:s/>народных промыслов и ремесел, и сметы расходов по каждому планируемому проекту.</text:p>
      <text:p text:style-name="P135">Перечень планируемых проектов, направленных на сохранение и развитие художественных народных промыслов и ремесел, предоставляются по форме, установленной в приложении № 1 к  Порядку.</text:p>
      <text:p text:style-name="P136">7. Учреждение, предоставившее в Министерство документы (информацию)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37"><text:span text:style-name="T138">1) отсутствие<text:s/></text:span><text:span text:style-name="T139">неисполненной обязанности по уплате налогов, сборов, страховых взносов, пеней, штрафов, процентов, подлежащих уплате<text:s/></text:span><text:span text:style-name="T140"><text:line-break/></text:span><text:span text:style-name="T141">в соответствии с<text:s/></text:span><text:a xlink:href="garantF1://10800200.1" office:target-frame-name="_top" xlink:show="replace"><text:span text:style-name="T142">законодательством</text:span></text:a><text:span text:style-name="T143"><text:s/>Российской Федерации о налогах и сборах;<text:s/></text:span></text:p>
      <text:p text:style-name="P144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<text:s/>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45">8. Отдел музейной, библиотечной и культурно-досуговой деятельности Министерства по итогам рассмотрения документов (информации) учреждений,<text:s/><text:soft-page-break/>предоставленных в соответствии с пунктом 6 Порядка, формирует реестр планируемых проектов, направленных на сохранение и развитие художественных народных промыслов<text:s/><text:line-break/>и ремесел (далее – реестр), содержащий следующую информацию:</text:p>
      <text:p text:style-name="P146">1) перечень учреждений, подавших материалы для предоставления субсидии с указанием наименований проектов;</text:p>
      <text:p text:style-name="P147">2) приоритетность при определении проектов учреждений с указанием ее обоснования;</text:p>
      <text:p text:style-name="P148">3) реестр учреждений, которым планируется предоставить субсидии.</text:p>
      <text:p text:style-name="P149">Реестр формируется в рамках средств, предусмотренных государственной программой на реализацию мероприятия «Реализация проектов, направленных<text:s/><text:line-break/>на сохранение и развитие художественных народных промыслов и ремесел».</text:p>
      <text:p text:style-name="P150">Сформированный отделом музейной, библиотечной и культурно-досуговой деятельности Министерства в течение 15 (пятнадцати) рабочих дней после получения документов (информации) от учреждений реестр утверждается Министром культуры Свердловской области и направляется в отдел обеспечения бюджетного процесса, государственного заказа и финансового контроля Министерства.</text:p>
      <text:p text:style-name="P151"><text:span text:style-name="T152">9. Размер субсидии учреждению определяется исходя из предварительной стоимости<text:s/></text:span><text:span text:style-name="T153">соответствующих работ, услуг, основных средств<text:s/></text:span><text:span text:style-name="T154">и иных товарно-материальных ценностей, указанных учреждением в сметах расходов к планируемым проектам.<text:s/></text:span></text:p>
      <text:p text:style-name="P155">10. После открытия соответствующих лимитов бюджетных обязательств Министерству отдел обеспечения бюджетного процесса, государственного заказа<text:s/>и финансового контроля Министерства на основании реестра осуществляет подготовку проекта приказа Министерства о предоставлении субсидии.</text:p>
      <text:p text:style-name="P156">Проект приказа Министерства должен содержать перечень учреждений для предоставления субсидий, перечень мероприяти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 мероприятий. Примерная форма приложения к приказу с указанием перечня учреждений установлена в приложении № 2 к<text:s/>Порядку.</text:p>
      <text:p text:style-name="P157"><text:span text:style-name="T158">11.</text:span><text:span text:style-name="T159"> </text:span><text:span text:style-name="T160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ансово</text:span><text:span text:style-name="T161">е обеспечение реализации проектов, направленных на сохранение и развитие художественных народных промыслов и ремесел по форме, утверждаемой Министерством финансов Свердловской области (далее – соглашение).</text:span></text:p>
      <text:p text:style-name="P162"><text:bookmark-start text:name="sub_51"/>12. Соглашения заключаются в срок не позднее, чем<text:s/>за месяц до реализации мероприятий (проектов).<text:s/></text:p>
      <text:p text:style-name="P163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 принятия приказа Министерства о предоставлении субсидии.</text:p>
      <text:soft-page-break/>
      <text:p text:style-name="P164">13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165"><text:span text:style-name="T166">14</text:span><text:span text:style-name="T167">.</text:span><text:span text:style-name="T168"> </text:span><text:span text:style-name="T169">Основаниями для отказа учреждению в предоставлении субсидии являются:</text:span></text:p>
      <text:p text:style-name="P170">1) непредставление (представление не в полном объеме) документов (информации), установленных пунктом 6 Порядка;</text:p>
      <text:p text:style-name="P171">2) недостоверность информации, содержащейся в документах (информации), представленных учреждением в соответствии с пунктом 6 Порядка;</text:p>
      <text:p text:style-name="P172"><text:span text:style-name="T173">3) </text:span><text:span text:style-name="T174">несоответствие учреждения требованиям, предусмотренным пунктом 7 Порядка</text:span><text:span text:style-name="T175">.</text:span></text:p>
      <text:p text:style-name="P176"><text:bookmark-end text:name="sub_51"/>15. Показателями результатов предоставления субсидии и (или) иных показателей, характеризующих выполнение соглашения<text:s/>и мероприятия государственной программы, являются:</text:p>
      <text:p text:style-name="P177">1) количество реализованных проектов, направленных на сохранение и развитие художественных промыслов и ремесел;</text:p>
      <text:p text:style-name="P178">2) количество участников мероприятий, направленных на сохранение и развитие художественных промыслов и ремесел;</text:p>
      <text:p text:style-name="P179">3) иные показатели, устанавливаемые в соглашении в зависимости<text:s/><text:line-break/>от особенностей реализуемого мероприятия (проекта).</text:p>
      <text:p text:style-name="P180"><text:span text:style-name="T181">16.<text:s/></text:span><text:span text:style-name="T182">Значения показателей результатов предоставления субсидии, характеризующих выполнение соглашения, устанавливаются в пр</text:span><text:span text:style-name="T183">иложении<text:s/></text:span><text:span text:style-name="T184"><text:line-break/></text:span><text:span text:style-name="T185">к соглашению в соответствии с типовой формой соглашения</text:span><text:span text:style-name="T186">.</text:span></text:p>
      <text:p text:style-name="P187"><text:span text:style-name="T188">17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рство в срок не позднее 15 календ</text:span><text:span text:style-name="T189">арных дней следующего финансового года по формам, установленным в соглашении. Формы<text:s/></text:span><text:span text:style-name="T190">отчета<text:s/></text:span><text:span text:style-name="T191"><text:line-break/></text:span><text:span text:style-name="T192">о достижении значений результатов предоставления субсидии</text:span><text:span text:style-name="T193"><text:s/>и<text:s/></text:span><text:span text:style-name="T194">отчет о расходах, источником финансового обеспечения которых является субсидия</text:span><text:span text:style-name="T195">, установленные в<text:s/></text:span><text:span text:style-name="T196">приложениях № 3 и 4 к  Порядку, являются неотъемлемой частью соглашения.</text:span></text:p>
      <text:p text:style-name="P197"><text:span text:style-name="T198">18.</text:span><text:span text:style-name="T199"> </text:span><text:span text:style-name="T200">Неиспользованные в текущем финансовом году остатки средств субсидий подлежат перечислению учреждением в областной бюджет в срок до 15 марта следующего финансового года.</text:span></text:p>
      <text:p text:style-name="P201">19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202"><text:span text:style-name="T203">Решение об использовании учреждением<text:s/></text:span><text:span text:style-name="T204">неиспользова</text:span><text:span text:style-name="T205">нных по состоянию<text:s/></text:span><text:span text:style-name="T206"><text:line-break/></text:span><text:span text:style-name="T207">на 1 января следующего финансового года остатков субсидий</text:span><text:span text:style-name="T208"><text:s/>принимается Министерством в срок до 1 марта следующего финансового года на основании обращения руководителя учреждения о наличии потребности в направлении остатков субсидии на те<text:s/></text:span><text:span text:style-name="T209">же цели в следующем финансовом году.</text:span></text:p>
      <text:p text:style-name="P210">Срок обращения руководителя учреждения в Министерство не позднее<text:s/><text:line-break/>15 февраля следующего финансового года.</text:p>
      <text:soft-page-break/>
      <text:p text:style-name="P211"><text:span text:style-name="T212">20.</text:span><text:span text:style-name="T213"> </text:span><text:span text:style-name="T214">Возврат субсидии учреждением в текущем финансовом году возможен только при</text:span><text:span text:style-name="T215"> </text:span><text:span text:style-name="T216">принятии решения Министерством об<text:s/></text:span><text:span text:style-name="T217">уменьшении объема субсидии<text:s/></text:span><text:span text:style-name="T218"><text:line-break/></text:span><text:span text:style-name="T219">и заключении соответствующего дополнительного соглашения к соглашению<text:s/></text:span><text:span text:style-name="T220"><text:line-break/></text:span><text:span text:style-name="T221">о предоставлении субсидии.</text:span></text:p>
      <text:p text:style-name="P222">21. Контроль за соблюдением учреждением целей, условий и порядка предоставления субсидии осуществляется Министерством.</text:p>
      <text:p text:style-name="P223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24">При выявлении Министерством нарушений целей, условий и порядка предоставления субсидии,<text:s/>материалы проверок направляются в Министерство финансов Свердловской области.</text:p>
      <text:p text:style-name="P225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6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2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8">22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29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30">1) отделом обеспечения бюджетного процесса, государственного заказа и финансового контроля;</text:p>
      <text:p text:style-name="P231">2) отделом музейной, библиотечной и культурно-досуговой деятельности;</text:p>
      <text:p text:style-name="P232">3) отделом бухгалтерского учета и материально-технического обеспечения.</text:p>
      <text:p text:style-name="P233">24. При выявлении нарушений, связанных с недостижением результатов предоставления субсидии, структурные подразделения Министерства,<text:s/>указанные<text:s/><text:line-break/>в пункте 23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34">Подготовку требования<text:s/>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5 к Порядку.</text:p>
      <text:p text:style-name="P235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soft-page-break/>
      <text:p text:style-name="P23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<text:s/>средств субсидии.</text:p>
      <text:p text:style-name="P23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8">25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финансовое обеспечение реализации проектов, направленных на сохранение и развитие художественных народных промыслов и ремесел,<text:s/>и отсутствует потребность 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39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40"><text:span text:style-name="T241">27. Внесение изменений в соглашения осуществляется по соглашению сторон либо по решению Министерства в случае</text:span><text:span text:style-name="T242"><text:s/>уменьшения Министерству как получателю бюджетных средств<text:s/></text:span><text:span text:style-name="T243">ранее доведенных лимитов бюджетных обязательств на предоставление субсидии.</text:span></text:p>
      <text:p text:style-name="P244"><text:span text:style-name="T245">Внесение изменений в соглашение<text:s/></text:span><text:span text:style-name="T246">оформляется в виде дополнительного соглашения, являющегося неотъемлемой частью соглашения.</text:span></text:p>
      <text:p text:style-name="P247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48">реорганизация или ликвидация учреждения;</text:p>
      <text:p text:style-name="P249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50">Приложение № 1</text:p>
      <text:p text:style-name="P253"><text:span text:style-name="T254">к Порядку<text:s/></text:span><text:span text:style-name="T255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256"><text:line-break/></text:span><text:span text:style-name="T257">на реализацию проекто</text:span><text:span text:style-name="T258">в, направленных на сохранение и развитие художественных народных промыслов и ремесел</text:span></text:p>
      <text:p text:style-name="P259">ФОРМА</text:p>
      <text:p text:style-name="P260"/>
      <text:p text:style-name="P261">ПЕРЕЧЕНЬ</text:p>
      <text:p text:style-name="P262"><text:span text:style-name="T263">планируемых проектов,<text:s/></text:span><text:span text:style-name="T264">направленных на сохранение и развитие художественных народных промыслов и ремесел<text:s/></text:span></text:p>
      <text:p text:style-name="P265">_____________________________________________________________________________________________</text:p>
      <text:p text:style-name="P266"><text:span text:style-name="T267">(</text:span><text:span text:style-name="T268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269"><text:line-break/></text:span><text:span text:style-name="T270">осуществляет функции и полномочия</text:span><text:span text:style-name="T271"><text:s/>учредителя</text:span><text:span text:style-name="T272">)<text:s/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Номер строки</text:p>
          </table:table-cell>
          <table:table-cell table:style-name="TableCell283">
            <text:p text:style-name="P284">Наименование проекта</text:p>
          </table:table-cell>
          <table:table-cell table:style-name="TableCell285">
            <text:p text:style-name="P286">Цели и задачи проекта</text:p>
          </table:table-cell>
          <table:table-cell table:style-name="TableCell287">
            <text:p text:style-name="P288">Сроки реализации проекта</text:p>
          </table:table-cell>
          <table:table-cell table:style-name="TableCell289">
            <text:p text:style-name="P290">Содержание проекта, включая краткое описание основных мероприятий, целевой аудитории, оценку ожидаемых результатов проекта</text:p>
          </table:table-cell>
          <table:table-cell table:style-name="TableCell291">
            <text:p text:style-name="P292">Ресурсы проекта<text:s/>(материально-технические, кадровые, информационные, финансовые), тыс.руб.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Руководитель</text:span><text:span text:style-name="T321"><text:s text:c="3"/>________________ <text:s text:c="5"/>___________________________</text:span><text:span text:style-name="T322"><text:s text:c="59"/></text:span></text:p>
      <text:p text:style-name="P323"><text:span text:style-name="T324"><text:s text:c="38"/></text:span><text:span text:style-name="T325">(подпись) <text:s text:c="35"/>(расшифровка подписи)</text:span></text:p>
      <text:p text:style-name="P326"><text:span text:style-name="T327">Главный бухгалтер</text:span><text:span text:style-name="T328"><text:s text:c="3"/>________________ <text:s text:c="5"/>___________________________</text:span><text:span text:style-name="T329"><text:s text:c="59"/></text:span></text:p>
      <text:p text:style-name="P330"><text:s text:c="22"/><text:s text:c="34"/>(подпись) <text:s text:c="32"/>(расшифровка подписи)<text:s/></text:p>
      <text:soft-page-break/>
      <text:p text:style-name="P331">Приложение № 2</text:p>
      <text:p text:style-name="P336"><text:span text:style-name="T337">к Порядку определения объема и условий предоставления субсидий из областного бюджета государственным учреждениям Свердловской области, в отнош</text:span><text:span text:style-name="T338">ении которых Министерство культуры Свердловской области осуществляет функции и полномочия учредителя,<text:s/></text:span><text:span text:style-name="T339"><text:line-break/></text:span><text:span text:style-name="T340">на реализацию проектов, направленных на сохранение и развитие художественных народных промыслов<text:s/></text:span><text:span text:style-name="T341"><text:line-break/></text:span><text:span text:style-name="T342">и ремесел</text:span></text:p>
      <text:p text:style-name="P343">ФОРМА</text:p>
      <text:p text:style-name="P344"/>
      <text:p text:style-name="P345">ПЛАН</text:p>
      <text:p text:style-name="P346"><text:span text:style-name="T347">мероприятий по реализации<text:s/></text:span><text:span text:style-name="T348">направления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, «Реализация проектов, направленных на сохранение и р</text:span><text:span text:style-name="T349">азвитие художественных народных промыслов и ремесел» на ______ год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Номер строки</text:p>
          </table:table-cell>
          <table:table-cell table:style-name="TableCell363">
            <text:p text:style-name="P364">Наименование мероприятия</text:p>
          </table:table-cell>
          <table:table-cell table:style-name="TableCell365">
            <text:p text:style-name="P366">Дата финансирования</text:p>
          </table:table-cell>
          <table:table-cell table:style-name="TableCell367">
            <text:p text:style-name="P368">Размер субсидии,<text:s/><text:line-break/>тыс. руб.</text:p>
          </table:table-cell>
          <table:table-cell table:style-name="TableCell369">
            <text:p text:style-name="P370">Размер субсидии, обеспеченный лимитами бюджетных обязательств,<text:s/><text:line-break/>тыс. руб.</text:p>
          </table:table-cell>
          <table:table-cell table:style-name="TableCell371">
            <text:p text:style-name="P372">Код вида расхода</text:p>
          </table:table-cell>
          <table:table-cell table:style-name="TableCell373">
            <text:p text:style-name="P374">Исполнитель<text:s/>мероприятия</text:p>
          </table:table-cell>
          <table:table-cell table:style-name="TableCell375">
            <text:p text:style-name="P376">Должностное лицо Министерства культуры Свердловской области, ответственное<text:s/><text:line-break/>за исполнение мероприятия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<text:bookmark-start text:name="P484"/><text:bookmark-start text:name="P600"/><text:bookmark-end text:name="P484"/><text:bookmark-end text:name="P600"/><text:soft-page-break/>Приложение № 3</text:p>
      <text:p text:style-name="P414">к Порядку определения объема и условий предоставления субсидий из областного бюджета<text:s/>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роектов, направленных на сохранение и развитие художественных народных промыслов и<text:s/>ремесел</text:p>
      <text:p text:style-name="P415"/>
      <text:p text:style-name="P416"/>
      <text:p text:style-name="P417">ФОРМА</text:p>
      <text:p text:style-name="P418">ОТЧЕТ</text:p>
      <text:p text:style-name="P419"><text:span text:style-name="T420">о достижении значений результатов предоставления субсидии к</text:span><text:span text:style-name="T421"><text:s/>Соглашению от_____________ № __________</text:span></text:p>
      <text:p text:style-name="P422"/>
      <text:p text:style-name="P423"><text:span text:style-name="T424">(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425">осуществляет функции и полномочия учредителя)</text:span></text:p>
      <text:p text:style-name="P426">за ________ год</text:p>
      <text:p text:style-name="P427"><text:s text:c="3"/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Номер строки</text:span></text:p>
          </table:table-cell>
          <table:table-cell table:style-name="TableCell440" table:number-columns-spanned="4">
            <text:p text:style-name="P441"><text:span text:style-name="T442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Срок исполнения</text:span>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показатель</text:p>
          </table:table-cell>
          <table:table-cell table:style-name="TableCell450">
            <text:p text:style-name="P451">единица измерения</text:p>
          </table:table-cell>
          <table:table-cell table:style-name="TableCell452">
            <text:p text:style-name="P453">план</text:p>
          </table:table-cell>
          <table:table-cell table:style-name="TableCell454">
            <text:p text:style-name="P455">факт</text:p>
          </table:table-cell>
          <table:table-cell table:style-name="TableCell456">
            <text:p text:style-name="P457">план</text:p>
          </table:table-cell>
          <table:table-cell table:style-name="TableCell458">
            <text:p text:style-name="P459">факт</text:p>
          </table:table-cell>
        </table:table-row>
        <table:table-row table:style-name="TableRow460"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Руководитель</text:span><text:span text:style-name="T494"><text:s text:c="3"/>________________ <text:s text:c="5"/></text:span><text:span text:style-name="T495">___________________________</text:span><text:span text:style-name="T496"><text:s text:c="59"/></text:span></text:p>
      <text:p text:style-name="P497"><text:span text:style-name="T498"><text:s text:c="35"/></text:span><text:span text:style-name="T499">(подпись) <text:s text:c="34"/>(расшифровка подписи)</text:span></text:p>
      <text:p text:style-name="P500"><text:span text:style-name="T501">Главный бухгалтер</text:span><text:span text:style-name="T502"><text:s text:c="3"/>________________ <text:s text:c="5"/></text:span><text:span text:style-name="T503">___________________________</text:span><text:span text:style-name="T504"><text:s text:c="59"/></text:span></text:p>
      <text:p text:style-name="P505"><text:s text:c="55"/>(подпись) <text:s text:c="33"/>(расшифровка подписи)<text:s/></text:p>
      <text:soft-page-break/>
      <text:p text:style-name="P506">Приложение № 4</text:p>
      <text:p text:style-name="P509">к Порядку определения объема и<text:s/>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роектов, направленных на сохранение и развитие художественных народных промыслов и ремесел</text:p>
      <text:p text:style-name="P510"/>
      <text:p text:style-name="P511">ФОРМА</text:p>
      <text:p text:style-name="P512">ОТЧЕТ<text:s/></text:p>
      <text:p text:style-name="P513">о расходах, источником финансового обеспечения которых является субсидия</text:p>
      <text:p text:style-name="P514"><text:span text:style-name="T515">на<text:s/></text:span><text:span text:style-name="T516">_____________________________________________________________________________________________________</text:span></text:p>
      <text:p text:style-name="P517">(наименование цели предоставления субсидии)<text:s/></text:p>
      <text:p text:style-name="P518"/>
      <text:p text:style-name="P519"><text:span text:style-name="T520">предоставленная</text:span><text:span text:style-name="T521"><text:s/>___</text:span><text:span text:style-name="T522">______________________________________________________________________________________</text:span></text:p>
      <text:p text:style-name="P523"><text:span text:style-name="T524"><text:s text:c="37"/>(</text:span><text:span text:style-name="T525">наименование государственного учреждения Свердловской области, в<text:s/></text:span><text:span text:style-name="T526">отношении которого Министерство культуры Свердловской области<text:s/></text:span><text:span text:style-name="T527"><text:line-break/></text:span><text:span text:style-name="T528">осуществляет функции и полномочия учредителя</text:span><text:span text:style-name="T529">)<text:s/></text:span></text:p>
      <text:p text:style-name="P530"/>
      <text:p text:style-name="P531">в __________ году,</text:p>
      <text:p text:style-name="P532">в соответствии с<text:s/></text:p>
      <text:p text:style-name="P533"><text:span text:style-name="T534">____________________________________________________________________________________________________________</text:span><text:span text:style-name="T535">__________________<text:s/></text:span><text:span text:style-name="T536">(наименование, номер, дата Соглашения о предоставлении субсидии на иные цели)</text:span></text:p>
      <text:p text:style-name="P537"><text:span text:style-name="T538">для реализации</text:span><text:span text:style-name="T539"><text:s/>____________________________________________________________________________________________________________________ <text:s text:c="27"/></text:span><text:span text:style-name="T540"><text:s text:c="72"/></text:span><text:span text:style-name="T541">(наименование мероприятия в соответствии с Соглашением о предоставлении субсидии на иные цели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Номер строки</text:p>
          </table:table-cell>
          <table:table-cell table:style-name="TableCell557">
            <text:p text:style-name="P558">Код субсидии</text:p>
          </table:table-cell>
          <table:table-cell table:style-name="TableCell559">
            <text:p text:style-name="P560">Код КОСГУ</text:p>
            <text:p text:style-name="P561"><text:s/></text:p>
          </table:table-cell>
          <table:table-cell table:style-name="TableCell562">
            <text:p text:style-name="P563">Сумма поступлений (рублей)</text:p>
            <text:p text:style-name="P564"/>
          </table:table-cell>
          <table:table-cell table:style-name="TableCell565">
            <text:p text:style-name="P566">Произведенные кассовые<text:s/>расходы (рублей)</text:p>
          </table:table-cell>
          <table:table-cell table:style-name="TableCell567">
            <text:p text:style-name="P568">Отклонение (остаток) (рублей)</text:p>
          </table:table-cell>
          <table:table-cell table:style-name="TableCell569">
            <text:p text:style-name="P570">Причины</text:p>
            <text:p text:style-name="P571"><text:span text:style-name="T572">отклонени</text:span><text:span text:style-name="T573">я</text:span></text:p>
          </table:table-cell>
          <table:table-cell table:style-name="TableCell574">
            <text:p text:style-name="P575">Наименование товаров, работ, услуг, приобретенных<text:s/><text:line-break/>за счет средств целевой субсидии</text:p>
          </table:table-cell>
          <table:table-cell table:style-name="TableCell576">
            <text:p text:style-name="P577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578">
            <text:p text:style-name="P579">Количество<text:s/>товаров, работ, услуг, приобретенных за счет средств целевой субсидии (штук)</text:p>
          </table:table-cell>
          <table:table-cell table:style-name="TableCell580">
            <text:p text:style-name="P581">Стоимость группы товаров, работ, услуг, приобретенных<text:s/><text:line-break/>за счет средств целевой субсидии (9*10)</text:p>
            <text:p text:style-name="P582">(рублей)</text:p>
          </table:table-cell>
        </table:table-row>
        <text:soft-page-break/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11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Всего по КОСГУ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Итого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><text:span text:style-name="T678">Руководитель</text:span><text:span text:style-name="T679"><text:s text:c="3"/>________________ <text:s text:c="5"/>___________________________</text:span><text:span text:style-name="T680"><text:s text:c="59"/></text:span></text:p>
      <text:p text:style-name="P681"><text:span text:style-name="T682"><text:s text:c="37"/></text:span><text:span text:style-name="T683">(подпись) <text:s text:c="32"/>(расшифровка подписи)</text:span></text:p>
      <text:p text:style-name="P684"><text:span text:style-name="T685">Главный бухгалтер</text:span><text:span text:style-name="T686"><text:s text:c="3"/></text:span><text:span text:style-name="T687">________________ <text:s text:c="5"/>___________________________</text:span><text:span text:style-name="T688"><text:s text:c="59"/></text:span></text:p>
      <text:p text:style-name="P689"><text:s text:c="54"/>(подпись) <text:s text:c="34"/>(расшифровка подписи)<text:s/></text:p>
      <text:soft-page-break/>
      <text:p text:style-name="P690"><text:span text:style-name="T695">Приложение № 5</text:span></text:p>
      <text:p text:style-name="P696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проектов,<text:s/>направленных на сохранение и развитие художественных народных промыслов и ремесел</text:p>
      <text:p text:style-name="P697"/>
      <text:p text:style-name="P698">ФОРМА</text:p>
      <text:p text:style-name="P699"/>
      <text:p text:style-name="P700"><text:span text:style-name="T701">ТРЕБОВАНИЕ</text:span></text:p>
      <text:p text:style-name="P702"><text:span text:style-name="T703">о возврате средств субсидии за _______ год</text:span></text:p>
      <text:p text:style-name="P704"/>
      <text:p text:style-name="P705">«___» ______________ 20___ года</text:p>
      <text:p text:style-name="P706"/>
      <text:p text:style-name="P707">Наименование государственного органа, осуществляющего функции и полномочия<text:s/>учредителя _____________________________________________________________________</text:p>
      <text:p text:style-name="P708">Наименование государственного учреждения Свердловской области</text:p>
      <text:p text:style-name="P709">_______________________________________________________________________________</text:p>
      <text:p text:style-name="P710"/>
      <text:p text:style-name="P711">№ и дата соглашения<text:s/>_____________________________________________________________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Номер строки</text:p>
          </table:table-cell>
          <table:table-cell table:style-name="TableCell721">
            <text:p text:style-name="P722"><text:span text:style-name="T723">Аналитический код субсидии</text:span></text:p>
          </table:table-cell>
          <table:table-cell table:style-name="TableCell724">
            <text:p text:style-name="P725">Наименование направления (мероприятия)</text:p>
          </table:table-cell>
          <table:table-cell table:style-name="TableCell726">
            <text:p text:style-name="P727">Сумма (рублей)</text:p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2</text:span><text:span text:style-name="T750">.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Всего подлежит возврату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Руководитель (уполномоченное лицо</text:p>
      <text:p text:style-name="P759">государственного органа,</text:p>
      <text:p text:style-name="P760">осуществляющего функции и</text:p>
      <text:p text:style-name="P761">полномочия учредителя) <text:s text:c="10"/>___________ __________________________</text:p>
      <text:p text:style-name="P762"><text:span text:style-name="T763"><text:s text:c="57"/></text:span><text:span text:style-name="T764">(подпись) <text:s text:c="20"/>(расшифровка подписи)</text:span></text:p>
      <text:p text:style-name="P765"/>
      <text:p text:style-name="P766">Исполнитель <text:s text:c="23"/>_____________ __________________________</text:p>
      <text:p text:style-name="P767"><text:span text:style-name="T768"><text:s text:c="53"/></text:span><text:span text:style-name="T769">(подпись) <text:s text:c="7"/></text:span><text:span text:style-name="T770"><text:s text:c="13"/>(расшифровка подписи)</text:span></text:p>
      <text:p text:style-name="P771"/>
      <text:p text:style-name="P772">Телефон: ____________________</text:p>
      <text:soft-page-break/>
      <text:p text:style-name="P773">СОГЛАСОВАНИЕ</text:p>
      <text:p text:style-name="P778">проекта приказа Министерства культуры Свердловской области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Наименование приказа:</text:span></text:p>
          </table:table-cell>
          <table:table-cell table:style-name="TableCell791" table:number-columns-spanned="5">
            <text:p text:style-name="P792"><text:span text:style-name="T793">«О внесении изменений в Порядок определения объема и условий предоставления субсидий из<text:s/></text:span><text:span text:style-name="T794">областного бюджета государственным учреждениям Свердловской области, в</text:span><text:span text:style-name="T795"> </text:span><text:span text:style-name="T796">отношении которых Министерство культуры Свердловской области осуществляет функции и полномочия учредителя, на реализацию проектов, направленных на сохранение и развитие художественных н</text:span><text:span text:style-name="T797">ародных промыслов и ремесел, утвержденный приказом Министерства культуры Свердловской области<text:s/></text:span><text:span text:style-name="T798"><text:line-break/></text:span><text:span text:style-name="T799">от 03.03.2021 № 115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  <text:p text:style-name="P807">Сроки и результаты согласования</text:p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Должность</text:p>
          </table:table-cell>
          <table:covered-table-cell/>
          <table:table-cell table:style-name="TableCell812">
            <text:p text:style-name="P813">Инициалы и фамилия</text:p>
            <text:p text:style-name="P814"/>
          </table:table-cell>
          <table:table-cell table:style-name="TableCell815">
            <text:p text:style-name="P816">Дата поступления на согласование</text:p>
          </table:table-cell>
          <table:table-cell table:style-name="TableCell817">
            <text:p text:style-name="P818"><text:span text:style-name="T819">Дата согласова-ния</text:span></text:p>
          </table:table-cell>
          <table:table-cell table:style-name="TableCell820">
            <text:p text:style-name="P821"><text:span text:style-name="T822">Замечан</text:span><text:span text:style-name="T823">ия и подпись</text:span></text:p>
          </table:table-cell>
        </table:table-row>
        <table:table-row table:style-name="TableRow824">
          <table:table-cell table:style-name="TableCell825" table:number-columns-spanned="2">
            <text:p text:style-name="P826">Министр финансов Свердловской области</text:p>
          </table:table-cell>
          <table:covered-table-cell/>
          <table:table-cell table:style-name="TableCell827">
            <text:p text:style-name="P828">А.С. Старков</text:p>
          </table:table-cell>
          <table:table-cell table:style-name="TableCell829">
            <text:p text:style-name="P830">СЭД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Начальник отдела музейной, библиотечной и культурно-досуговой деятельности<text:s/></text:span><text:span text:style-name="T839">Министерства культуры Свердловской области</text:span></text:p>
          </table:table-cell>
          <table:covered-table-cell/>
          <table:table-cell table:style-name="TableCell840">
            <text:p text:style-name="P841">Н.Г. Шибанова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Начальник отдела обеспечения бюджетного процесса,<text:s/>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851">
            <text:p text:style-name="P852"><text:span text:style-name="T853">Н.В. Лаптева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863">
            <text:p text:style-name="P864">Е.В.<text:s/>Мажирова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>Приказ разослать: – Министерству финансов Свердловской области;</text:p>
      <text:p text:style-name="P873"><text:span text:style-name="T874">Н.Г. Шибановой, <text:s/>Н.В. Лаптевой,</text:span><text:span text:style-name="T875"><text:s/>Т.В. Жихаревой, Е.В. Мажировой;</text:span></text:p>
      <text:p text:style-name="P876">директорам учреждений, в отношении которых Министерство культуры Свердловской области осуществляет функции и<text:s/>полномочия учредителя.</text:p>
      <text:p text:style-name="P877"/>
      <text:p text:style-name="P878"/>
      <text:p text:style-name="P879">__________________________________________________________________________________</text:p>
      <text:p text:style-name="P880"><text:span text:style-name="T881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</text:span><text:span text:style-name="T882">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" style:parent-style-name="Верхнийколонтитул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51" style:parent-style-name="Верхнийколонтитул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2" style:parent-style-name="Верхнийколонтитул" style:family="paragraph">
      <style:paragraph-properties fo:text-align="center"/>
    </style:style>
    <style:style style:name="T333" style:parent-style-name="Основнойшрифтабзаца" style:family="text">
      <style:text-properties style:font-name="Liberation Serif"/>
    </style:style>
    <style:style style:name="P334" style:parent-style-name="Верхнийколонтитул" style:family="paragraph">
      <style:paragraph-properties fo:text-align="center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12" style:parent-style-name="Верхнийколонтитул" style:family="paragraph">
      <style:paragraph-properties fo:text-align="center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07" style:parent-style-name="Верхнийколонтитул" style:family="paragraph">
      <style:paragraph-properties fo:text-align="center"/>
    </style:style>
    <style:style style:name="T50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91" style:parent-style-name="Верхнийколонтитул" style:family="paragraph">
      <style:paragraph-properties fo:text-align="center"/>
    </style:style>
    <style:style style:name="T6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3" style:parent-style-name="Верхнийколонтитул" style:family="paragraph">
      <style:paragraph-properties fo:text-align="center"/>
    </style:style>
    <style:style style:name="T69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74" style:parent-style-name="Верхнийколонтитул" style:family="paragraph">
      <style:paragraph-properties fo:text-align="center"/>
    </style:style>
    <style:style style:name="T7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6" style:parent-style-name="Верхнийколонтитул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2"><text:span text:style-name="T93"><text:page-number text:fixed="false">3</text:page-number></text:span></text:p>
      </style:header>
    </style:master-page>
    <style:master-page style:name="MP2" style:page-layout-name="PL2">
      <style:header>
        <text:p text:style-name="P251"><text:span text:style-name="T252"><text:page-number text:fixed="false">9</text:page-number></text:span></text:p>
      </style:header>
    </style:master-page>
    <style:master-page style:name="MP3" style:page-layout-name="PL3">
      <style:header>
        <text:p text:style-name="P332"><text:span text:style-name="T333"><text:page-number text:fixed="false">10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334"><text:span text:style-name="T335"><text:page-number text:fixed="false">10</text:page-number></text:span></text:p>
      </style:header>
    </style:master-page>
    <style:master-page style:name="MP4" style:page-layout-name="PL4">
      <style:header>
        <text:p text:style-name="P412"><text:span text:style-name="T413"><text:page-number text:fixed="false">11</text:page-number></text:span></text:p>
      </style:header>
    </style:master-page>
    <style:master-page style:name="MP5" style:page-layout-name="PL5">
      <style:header>
        <text:p text:style-name="P507"><text:span text:style-name="T508"><text:page-number text:fixed="false">13</text:page-number></text:span></text:p>
      </style:header>
    </style:master-page>
    <style:master-page style:name="MP6" style:page-layout-name="PL6">
      <style:header>
        <text:p text:style-name="P691"><text:span text:style-name="T692"><text:page-number text:fixed="false">20</text:page-number></text:span></text:p>
      </style:header>
    </style:master-page>
    <style:master-page style:next-style-name="MP6" style:name="MPF6" style:page-layout-name="PL6">
      <style:header>
        <text:p text:style-name="P693"><text:span text:style-name="T694"><text:page-number text:fixed="false">14</text:page-number></text:span></text:p>
      </style:header>
    </style:master-page>
    <style:master-page style:name="MP7" style:page-layout-name="PL7">
      <style:header>
        <text:p text:style-name="P774"><text:span text:style-name="T775"><text:page-number text:fixed="false">22</text:page-number></text:span></text:p>
      </style:header>
    </style:master-page>
    <style:master-page style:next-style-name="MP7" style:name="MPF7" style:page-layout-name="PL7">
      <style:header>
        <text:p text:style-name="P776"><text:span text:style-name="T777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9-21T10:15:00Z</meta:creation-date>
    <dc:date>2021-09-30T11:35:00Z</dc:date>
    <meta:print-date>2021-03-03T06:43:00Z</meta:print-date>
    <meta:template xlink:href="Normal" xlink:type="simple"/>
    <meta:editing-cycles>16</meta:editing-cycles>
    <meta:editing-duration>PT3360S</meta:editing-duration>
    <meta:document-statistic meta:page-count="15" meta:paragraph-count="57" meta:word-count="4309" meta:character-count="28816" meta:row-count="204" meta:non-whitespace-character-count="24564"/>
  </office:meta>
</office:document-meta>
</file>