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0" fo:orphans="0" style:text-autospace="none" fo:text-align="justify" fo:text-indent="0.4923in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widows="0" fo:orphans="0" style:text-autospace="none" fo:text-align="justify" fo:text-indent="0.4923in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widows="0" fo:orphans="0" style:text-autospace="none" fo:text-align="justify" fo:text-indent="0.4923in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widows="0" fo:orphans="0" style:text-autospace="none" fo:text-align="justify" fo:text-indent="0.4923in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style:text-autospace="none" fo:text-align="justify" fo:text-indent="0.4923in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7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79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1" style:parent-style-name="Обычный" style:master-page-name="MP1" style:family="paragraph">
      <style:paragraph-properties fo:break-before="page" fo:margin-left="3.5437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4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margin-left="3.5437in">
        <style:tab-stops/>
      </style:paragraph-properties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7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7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2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27" style:parent-style-name="Обычный" style:master-page-name="MPF2" style:family="paragraph">
      <style:paragraph-properties fo:break-before="page" fo:margin-left="6.3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32" style:parent-style-name="Обычный" style:family="paragraph">
      <style:paragraph-properties fo:margin-left="6.3in">
        <style:tab-stops/>
      </style:paragraph-properties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41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342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343" style:parent-style-name="Обычный" style:family="paragraph">
      <style:paragraph-properties fo:text-align="center" fo:margin-right="0.0979in"/>
    </style:style>
    <style:style style:name="T34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35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353" style:family="table-column">
      <style:table-column-properties style:column-width="0.709in" style:use-optimal-column-width="false"/>
    </style:style>
    <style:style style:name="TableColumn354" style:family="table-column">
      <style:table-column-properties style:column-width="1.3784in" style:use-optimal-column-width="false"/>
    </style:style>
    <style:style style:name="TableColumn355" style:family="table-column">
      <style:table-column-properties style:column-width="1.4763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1.1812in" style:use-optimal-column-width="false"/>
    </style:style>
    <style:style style:name="TableColumn358" style:family="table-column">
      <style:table-column-properties style:column-width="1.3784in" style:use-optimal-column-width="false"/>
    </style:style>
    <style:style style:name="TableColumn359" style:family="table-column">
      <style:table-column-properties style:column-width="1.4763in" style:use-optimal-column-width="false"/>
    </style:style>
    <style:style style:name="TableColumn360" style:family="table-column">
      <style:table-column-properties style:column-width="1.6541in" style:use-optimal-column-width="false"/>
    </style:style>
    <style:style style:name="Table352" style:family="table">
      <style:table-properties style:width="10.3368in" fo:margin-left="0.07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12" style:parent-style-name="Обычный" style:master-page-name="MP3" style:family="paragraph">
      <style:paragraph-properties fo:widows="0" fo:orphans="0" fo:break-before="page" style:text-autospace="none" style:vertical-align="auto" fo:line-height="85%" fo:margin-left="6.3in">
        <style:tab-stops/>
      </style:paragraph-properties>
      <style:text-properties fo:font-size="14pt" style:font-size-asian="14pt" style:font-size-complex="14pt" fo:language="ru" fo:country="RU"/>
    </style:style>
    <style:style style:name="P415" style:parent-style-name="Обычный" style:family="paragraph">
      <style:paragraph-properties fo:line-height="85%" fo:margin-left="6.3in">
        <style:tab-stops/>
      </style:paragraph-properties>
    </style:style>
    <style:style style:name="T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style:vertical-align="auto" fo:line-height="8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text-align="center" style:vertical-align="auto" fo:line-height="85%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text-align="center" style:vertical-align="auto" fo:line-height="85%"/>
    </style:style>
    <style:style style:name="T423" style:parent-style-name="Основнойшрифтабзаца" style:family="text">
      <style:text-properties fo:font-weight="bold" style:font-weight-asian="bold" fo:language="ru" fo:country="RU"/>
    </style:style>
    <style:style style:name="T42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fo:line-height="85%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text-align="center" style:vertical-align="auto" fo:line-height="90%"/>
    </style:style>
    <style:style style:name="T42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text-align="center" style:vertical-align="auto" fo:line-height="8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text-align="center" style:vertical-align="auto" fo:line-height="85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432" style:family="table-column">
      <style:table-column-properties style:column-width="0.8326in" style:use-optimal-column-width="false"/>
    </style:style>
    <style:style style:name="TableColumn433" style:family="table-column">
      <style:table-column-properties style:column-width="1.5298in" style:use-optimal-column-width="false"/>
    </style:style>
    <style:style style:name="TableColumn434" style:family="table-column">
      <style:table-column-properties style:column-width="1.575in" style:use-optimal-column-width="false"/>
    </style:style>
    <style:style style:name="TableColumn435" style:family="table-column">
      <style:table-column-properties style:column-width="1.477in" style:use-optimal-column-width="false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1.575in" style:use-optimal-column-width="false"/>
    </style:style>
    <style:style style:name="TableColumn438" style:family="table-column">
      <style:table-column-properties style:column-width="1.8701in" style:use-optimal-column-width="false"/>
    </style:style>
    <style:style style:name="Table431" style:family="table">
      <style:table-properties style:width="10.3361in" fo:margin-left="-0.0034in" table:align="left"/>
    </style:style>
    <style:style style:name="TableRow439" style:family="table-row">
      <style:table-row-properties style:min-row-height="0.2708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auto"/>
    </style:style>
    <style:style style:name="T442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076in" fo:padding-bottom="0in" fo:padding-right="0.0076in"/>
    </style:style>
    <style:style style:name="P444" style:parent-style-name="Обычный" style:family="paragraph">
      <style:paragraph-properties fo:text-align="center" style:vertical-align="auto"/>
    </style:style>
    <style:style style:name="T4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 style:vertical-align="auto"/>
    </style:style>
    <style:style style:name="T44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49" style:family="table-row">
      <style:table-row-properties style:min-row-height="0.2708in" style:use-optimal-row-height="false"/>
    </style:style>
    <style:style style:name="P450" style:parent-style-name="Обычный" style:family="paragraph">
      <style:text-properties fo:hyphenate="true"/>
    </style:style>
    <style:style style:name="TableCell451" style:family="table-cell">
      <style:table-cell-properties fo:border="0.0069in solid #000000" style:writing-mode="lr-tb" fo:padding-top="0in" fo:padding-left="0.0076in" fo:padding-bottom="0in" fo:padding-right="0.0076in"/>
    </style:style>
    <style:style style:name="P45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63" style:family="table-row">
      <style:table-row-properties style:min-row-height="0.166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/>
    </style:style>
    <style:style style:name="T46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076in" fo:padding-bottom="0in" fo:padding-right="0.0076in"/>
    </style:style>
    <style:style style:name="P468" style:parent-style-name="Обычный" style:family="paragraph">
      <style:paragraph-properties fo:text-align="center" style:vertical-align="auto"/>
      <style:text-properties fo:language="ru" fo:country="RU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 style:vertical-align="auto"/>
      <style:text-properties fo:language="ru" fo:country="RU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style:vertical-align="auto"/>
      <style:text-properties fo:language="ru" fo:country="RU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style:vertical-align="auto"/>
      <style:text-properties fo:language="ru" fo:country="RU"/>
    </style:style>
    <style:style style:name="TableCell4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6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79" style:family="table-row">
      <style:table-row-properties style:min-row-height="0.0312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076in" fo:padding-bottom="0in" fo:padding-right="0.0076in"/>
    </style:style>
    <style:style style:name="P483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1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3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4" style:parent-style-name="Обычный" style:family="paragraph">
      <style:paragraph-properties style:vertical-align="auto" style:line-height-at-least="0.0097in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495" style:parent-style-name="Обычный" style:family="paragraph">
      <style:paragraph-properties style:vertical-align="auto" style:line-height-at-least="0.0097in"/>
    </style:style>
    <style:style style:name="T49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9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9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99" style:parent-style-name="Обычный" style:family="paragraph">
      <style:paragraph-properties style:vertical-align="auto" style:line-height-at-least="0.0097in"/>
    </style:style>
    <style:style style:name="T50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0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02" style:parent-style-name="Обычный" style:family="paragraph">
      <style:paragraph-properties style:vertical-align="auto" style:line-height-at-least="0.0097in"/>
    </style:style>
    <style:style style:name="T50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0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0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06" style:parent-style-name="Обычный" style:family="paragraph">
      <style:paragraph-properties style:vertical-align="auto" style:line-height-at-least="0.0097in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07" style:parent-style-name="Обычный" style:master-page-name="MP4" style:family="paragraph">
      <style:paragraph-properties fo:widows="0" fo:orphans="0" fo:break-before="page" style:text-autospace="none" style:vertical-align="auto" fo:margin-left="6.3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0" style:parent-style-name="Обычный" style:family="paragraph">
      <style:paragraph-properties fo:margin-left="6.3in">
        <style:tab-stops/>
      </style:paragraph-properties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style:text-autospace="none" style:line-height-at-least="0.0111in"/>
      <style:text-properties fo:language="ru" fo:country="RU"/>
    </style:style>
    <style:style style:name="P517" style:parent-style-name="Обычный" style:family="paragraph">
      <style:paragraph-properties style:text-autospace="none" fo:text-align="center" style:line-height-at-least="0.0111in"/>
      <style:text-properties fo:font-weight="bold" style:font-weight-asian="bold" fo:language="ru" fo:country="RU"/>
    </style:style>
    <style:style style:name="P518" style:parent-style-name="Обычный" style:family="paragraph">
      <style:paragraph-properties style:text-autospace="none" fo:text-align="center" style:line-height-at-least="0.0111in"/>
      <style:text-properties fo:font-weight="bold" style:font-weight-asian="bold" fo:language="ru" fo:country="RU"/>
    </style:style>
    <style:style style:name="P519" style:parent-style-name="Обычный" style:family="paragraph">
      <style:paragraph-properties style:text-autospace="none" style:line-height-at-least="0.0111in"/>
    </style:style>
    <style:style style:name="T520" style:parent-style-name="Основнойшрифтабзаца" style:family="text">
      <style:text-properties fo:font-weight="bold" style:font-weight-asian="bold" fo:language="ru" fo:country="RU"/>
    </style:style>
    <style:style style:name="T5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23" style:parent-style-name="Обычный" style:family="paragraph">
      <style:paragraph-properties style:text-autospace="none" fo:text-align="center" style:line-height-at-least="0.0111in"/>
      <style:text-properties fo:font-size="10pt" style:font-size-asian="10pt" style:font-size-complex="10pt" fo:language="ru" fo:country="RU"/>
    </style:style>
    <style:style style:name="P524" style:parent-style-name="Обычный" style:family="paragraph">
      <style:paragraph-properties style:text-autospace="none" fo:text-align="center" style:line-height-at-least="0.0111in"/>
      <style:text-properties fo:font-size="14pt" style:font-size-asian="14pt" style:font-size-complex="14pt" fo:language="ru" fo:country="RU"/>
    </style:style>
    <style:style style:name="P525" style:parent-style-name="Обычный" style:family="paragraph">
      <style:paragraph-properties style:text-autospace="none" style:line-height-at-least="0.0111in"/>
    </style:style>
    <style:style style:name="T526" style:parent-style-name="Основнойшрифтабзаца" style:family="text">
      <style:text-properties fo:font-weight="bold" style:font-weight-asian="bold"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29" style:parent-style-name="Обычный" style:family="paragraph">
      <style:paragraph-properties style:text-autospace="none" fo:text-align="center" style:line-height-at-least="0.0111in"/>
    </style:style>
    <style:style style:name="T5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1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35" style:parent-style-name="Обычный" style:family="paragraph">
      <style:paragraph-properties style:text-autospace="none" fo:text-align="center" style:line-height-at-least="0.0111in"/>
      <style:text-properties fo:font-weight="bold" style:font-weight-asian="bold" fo:language="ru" fo:country="RU"/>
    </style:style>
    <style:style style:name="P536" style:parent-style-name="Обычный" style:family="paragraph">
      <style:paragraph-properties style:text-autospace="none" fo:text-align="center" style:line-height-at-least="0.0111in"/>
      <style:text-properties fo:font-weight="bold" style:font-weight-asian="bold" fo:language="ru" fo:country="RU"/>
    </style:style>
    <style:style style:name="P537" style:parent-style-name="Обычный" style:family="paragraph">
      <style:paragraph-properties style:text-autospace="none" style:line-height-at-least="0.0111in"/>
      <style:text-properties fo:font-weight="bold" style:font-weight-asian="bold" fo:language="ru" fo:country="RU"/>
    </style:style>
    <style:style style:name="P538" style:parent-style-name="Обычный" style:family="paragraph">
      <style:paragraph-properties style:text-autospace="none" fo:text-align="center" style:line-height-at-least="0.0111in"/>
    </style:style>
    <style:style style:name="T5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42" style:parent-style-name="Обычный" style:family="paragraph">
      <style:paragraph-properties style:text-autospace="none" fo:text-align="center" fo:margin-bottom="0.0416in" style:line-height-at-least="0.0111in"/>
    </style:style>
    <style:style style:name="T543" style:parent-style-name="Основнойшрифтабзаца" style:family="text">
      <style:text-properties fo:font-weight="bold" style:font-weight-asian="bold" fo:language="ru" fo:country="RU"/>
    </style:style>
    <style:style style:name="T5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548" style:family="table-column">
      <style:table-column-properties style:column-width="0.5388in" style:use-optimal-column-width="false"/>
    </style:style>
    <style:style style:name="TableColumn549" style:family="table-column">
      <style:table-column-properties style:column-width="1.3777in" style:use-optimal-column-width="false"/>
    </style:style>
    <style:style style:name="TableColumn550" style:family="table-column">
      <style:table-column-properties style:column-width="1.3784in" style:use-optimal-column-width="false"/>
    </style:style>
    <style:style style:name="TableColumn551" style:family="table-column">
      <style:table-column-properties style:column-width="1.3777in" style:use-optimal-column-width="false"/>
    </style:style>
    <style:style style:name="TableColumn552" style:family="table-column">
      <style:table-column-properties style:column-width="1.3784in" style:use-optimal-column-width="false"/>
    </style:style>
    <style:style style:name="TableColumn553" style:family="table-column">
      <style:table-column-properties style:column-width="1.3777in" style:use-optimal-column-width="false"/>
    </style:style>
    <style:style style:name="TableColumn554" style:family="table-column">
      <style:table-column-properties style:column-width="1.3784in" style:use-optimal-column-width="false"/>
    </style:style>
    <style:style style:name="TableColumn555" style:family="table-column">
      <style:table-column-properties style:column-width="1.3784in" style:use-optimal-column-width="false"/>
    </style:style>
    <style:style style:name="Table547" style:family="table">
      <style:table-properties style:width="10.1861in" fo:margin-left="-0.05in" table:align="left"/>
    </style:style>
    <style:style style:name="TableRow556" style:family="table-row">
      <style:table-row-properties style:min-row-height="0.5833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73" style:parent-style-name="Обычный" style:family="paragraph">
      <style:paragraph-properties style:text-autospace="none" fo:text-align="center"/>
    </style:style>
    <style:style style:name="T574" style:parent-style-name="Основнойшрифтабзаца" style:family="text">
      <style:text-properties fo:font-size="10pt" style:font-size-asian="10pt" style:font-size-complex="10pt"/>
    </style:style>
    <style:style style:name="T5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Row578" style:family="table-row">
      <style:table-row-properties style:min-row-height="0.1666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95" style:family="table-row">
      <style:table-row-properties style:min-row-height="0.1666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12" style:family="table-row">
      <style:table-row-properties style:min-row-height="0.1666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29" style:family="table-row">
      <style:table-row-properties style:min-row-height="0.1666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4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64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48" style:parent-style-name="Обычный" style:family="paragraph">
      <style:paragraph-properties style:vertical-align="auto" fo:line-height="90%"/>
    </style:style>
    <style:style style:name="T64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5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5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52" style:parent-style-name="Обычный" style:family="paragraph">
      <style:paragraph-properties style:vertical-align="auto" fo:line-height="90%"/>
    </style:style>
    <style:style style:name="T65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54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55" style:parent-style-name="Обычный" style:family="paragraph">
      <style:paragraph-properties style:vertical-align="auto" fo:line-height="90%"/>
    </style:style>
    <style:style style:name="T65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5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5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T659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60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61" style:parent-style-name="Обычный" style:master-page-name="MPF5" style:family="paragraph">
      <style:paragraph-properties fo:break-before="page" fo:line-height="90%" fo:margin-left="3.5437in">
        <style:tab-stops/>
      </style:paragraph-properties>
    </style:style>
    <style:style style:name="T66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67" style:parent-style-name="Обычный" style:family="paragraph">
      <style:paragraph-properties fo:line-height="90%" fo:margin-left="3.5437in">
        <style:tab-stops/>
      </style:paragraph-properties>
    </style:style>
    <style:style style:name="T6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4" style:parent-style-name="Обычный" style:family="paragraph">
      <style:paragraph-properties fo:line-height="90%"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75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9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691" style:family="table-column">
      <style:table-column-properties style:column-width="0.5958in" style:use-optimal-column-width="false"/>
    </style:style>
    <style:style style:name="TableColumn692" style:family="table-column">
      <style:table-column-properties style:column-width="1.2694in" style:use-optimal-column-width="false"/>
    </style:style>
    <style:style style:name="TableColumn693" style:family="table-column">
      <style:table-column-properties style:column-width="4.134in" style:use-optimal-column-width="false"/>
    </style:style>
    <style:style style:name="TableColumn694" style:family="table-column">
      <style:table-column-properties style:column-width="0.8861in" style:use-optimal-column-width="false"/>
    </style:style>
    <style:style style:name="Table690" style:family="table">
      <style:table-properties style:width="6.8854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7" style:parent-style-name="Обычный" style:family="paragraph">
      <style:paragraph-properties fo:text-align="center"/>
      <style:text-properties style:font-name-complex="Liberation Serif" fo:color="#22272F"/>
    </style:style>
    <style:style style:name="TableCell69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-complex="Liberation Serif"/>
    </style:style>
    <style:style style:name="TableCell7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7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4" style:parent-style-name="Обычный" style:family="paragraph">
      <style:paragraph-properties fo:text-align="center"/>
      <style:text-properties style:font-name-complex="Liberation Serif" fo:color="#22272F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1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11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1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1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7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8" style:parent-style-name="Обычный" style:family="paragraph">
      <style:paragraph-properties fo:text-align="center"/>
      <style:text-properties style:font-name-complex="Liberation Serif" fo:color="#22272F"/>
    </style:style>
    <style:style style:name="TableCell71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2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2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2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style:font-name-complex="Liberation Serif" fo:color="#22272F" fo:language="ru" fo:country="RU"/>
    </style:style>
    <style:style style:name="T727" style:parent-style-name="Основнойшрифтабзаца" style:family="text">
      <style:text-properties style:font-name-complex="Liberation Serif" fo:color="#22272F"/>
    </style:style>
    <style:style style:name="TableCell7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9" style:parent-style-name="Обычный" style:family="paragraph">
      <style:paragraph-properties fo:text-align="center"/>
      <style:text-properties style:font-name-complex="Liberation Serif" fo:color="#22272F"/>
    </style:style>
    <style:style style:name="TableCell7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1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7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3" style:parent-style-name="Обычный" style:family="paragraph">
      <style:paragraph-properties fo:text-align="center"/>
      <style:text-properties style:font-name-complex="Liberation Serif" fo:color="#22272F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4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46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74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0" style:parent-style-name="Обычный" style:master-page-name="MPF6" style:family="paragraph">
      <style:paragraph-properties fo:break-before="page" fo:text-align="center" fo:line-height="90%" style:page-number="1"/>
      <style:text-properties style:font-name-complex="Liberation Serif" fo:font-weight="bold" style:font-weight-asian="bold" fo:language="ru" fo:country="RU"/>
    </style:style>
    <style:style style:name="P753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754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756" style:family="table-column">
      <style:table-column-properties style:column-width="1.9263in" style:use-optimal-column-width="false"/>
    </style:style>
    <style:style style:name="TableColumn757" style:family="table-column">
      <style:table-column-properties style:column-width="0.8854in" style:use-optimal-column-width="false"/>
    </style:style>
    <style:style style:name="TableColumn758" style:family="table-column">
      <style:table-column-properties style:column-width="1.377in" style:use-optimal-column-width="false"/>
    </style:style>
    <style:style style:name="TableColumn759" style:family="table-column">
      <style:table-column-properties style:column-width="1.0847in" style:use-optimal-column-width="false"/>
    </style:style>
    <style:style style:name="TableColumn760" style:family="table-column">
      <style:table-column-properties style:column-width="0.8854in" style:use-optimal-column-width="false"/>
    </style:style>
    <style:style style:name="TableColumn761" style:family="table-column">
      <style:table-column-properties style:column-width="0.8888in" style:use-optimal-column-width="false"/>
    </style:style>
    <style:style style:name="Table755" style:family="table">
      <style:table-properties style:width="7.0479in" fo:margin-left="-0.1777in" table:align="left"/>
    </style:style>
    <style:style style:name="TableRow762" style:family="table-row">
      <style:table-row-properties style:min-row-height="0.1277in"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Основнойтекст2" style:family="paragraph">
      <style:paragraph-properties fo:text-align="start"/>
    </style:style>
    <style:style style:name="T765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 fo:text-align="justify"/>
    </style:style>
    <style:style style:name="T768" style:parent-style-name="Основнойшрифтабзаца" style:family="text">
      <style:text-properties fo:font-weight="bold" style:font-weight-asian="bold" fo:language="ru" fo:country="RU"/>
    </style:style>
    <style:style style:name="T76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7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7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fo:font-weight="bold" style:font-weight-asian="bold" fo:language="ru" fo:country="RU"/>
    </style:style>
    <style:style style:name="P774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TableRow775" style:family="table-row">
      <style:table-row-properties style:min-row-height="0.05in" style:use-optimal-row-height="false"/>
    </style:style>
    <style:style style:name="TableCell77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7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78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8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8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8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right="-0.0756in"/>
    </style:style>
    <style:style style:name="T822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2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2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right="-0.0756in"/>
    </style:style>
    <style:style style:name="T83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3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</style:style>
    <style:style style:name="T85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869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87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2" style:parent-style-name="Обычный" style:family="paragraph">
      <style:paragraph-properties fo:text-align="justify"/>
    </style:style>
    <style:style style:name="T87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74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87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6" style:parent-style-name="Обычный" style:family="paragraph">
      <style:paragraph-properties fo:text-align="justify"/>
      <style:text-properties fo:language="ru" fo:country="RU"/>
    </style:style>
    <style:style style:name="P877" style:parent-style-name="Обычный" style:family="paragraph">
      <style:paragraph-properties fo:text-align="justify"/>
      <style:text-properties fo:language="ru" fo:country="RU"/>
    </style:style>
    <style:style style:name="P87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879" style:parent-style-name="Обычный" style:family="paragraph">
      <style:paragraph-properties fo:text-align="justify"/>
    </style:style>
    <style:style style:name="T88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81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<text:s/>которых Министерство культуры Свердловской области осуществляет функции и полномочия учредителя,<text:s/><text:line-break/>на погашение задолженности по судебным актам, вступившим<text:s/><text:line-break/>в законную силу, исполнительным документам, решениям налоговых органов о взыскании налога, сбора, страхового взноса, пеней и штрафов</text:p>
      <text:p text:style-name="P19"/>
      <text:p text:style-name="P20"/>
      <text:p text:style-name="P21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<text:s/>муниципальным правовым актам, устанавливающим порядок определения объема и условия предоставления бюджетным и автономным учреждениям субсидий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<text:s/><text:line-break/>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<text:s/><text:line-break/>и автономным учреждениям Свердловской области субсидий»</text:p>
      <text:p text:style-name="P22">ПРИКАЗЫВАЮ:</text:p>
      <text:p text:style-name="P23"><text:span text:style-name="T24">1. Утвердить Порядок определения объема и условий предоставления субсидий из областного бюджета государственным учреждениям Свердлов</text:span><text:span text:style-name="T25">ской области, в отношении которых Министерство культуры Свердловской области осуществляет функции и полномочия учредителя,<text:s/></text:span><text:span text:style-name="T26">на погашение задолженности<text:s/></text:span><text:span text:style-name="T27"><text:line-break/></text:span><text:span text:style-name="T28">по судебным актам, вступившим в законную силу, исполнительным документам, решениям налоговых органов о вз</text:span><text:span text:style-name="T29">ыскании налога, сбора, страхового взноса, пеней и штрафов</text:span><text:span text:style-name="T30"><text:s/>(прилагается).</text:span></text:p>
      <text:p text:style-name="P31">2. Установить, что настоящий приказ распространяет свое действие на отношения, возникшие <text:s/>с 1 января 2021 года.</text:p>
      <text:soft-page-break/>
      <text:p text:style-name="P32"><text:span text:style-name="T33">3. Отделу государственной гражданской службы, кадров, правовой и</text:span><text:span text:style-name="T34"> </text:span><text:span text:style-name="T35">организационной работы Министерства культуры Свердловской области:<text:s/></text:span></text:p>
      <text:p text:style-name="P36">1) в установленном порядке направить копию настоящего приказа:</text:p>
      <text:p text:style-name="P37"><text:span text:style-name="T38">- в течение 3 календарных дней со дня принятия настоящего приказа для</text:span><text:span text:style-name="T39"> </text:span><text:span text:style-name="T40">официального опубликования (размещения) на «Официальном</text:span><text:span text:style-name="T41"><text:s/>интернет-портале правовой информации Свердловской области» (</text:span><text:a xlink:href="http://www.pravo.gov66.ru" office:target-frame-name="_top" xlink:show="replace"><text:span text:style-name="T42">www</text:span><text:span text:style-name="T43">.</text:span><text:span text:style-name="T44">pravo</text:span><text:span text:style-name="T45">.</text:span><text:span text:style-name="T46">gov</text:span><text:span text:style-name="T47">66.</text:span><text:span text:style-name="T48">ru</text:span></text:a><text:span text:style-name="T49">) и</text:span><text:span text:style-name="T50"> </text:span><text:span text:style-name="T51">«Официальном интернет-портале правовой информации» (</text:span><text:span text:style-name="T52">www</text:span><text:span text:style-name="T53">.</text:span><text:span text:style-name="T54">pravo</text:span><text:span text:style-name="T55">.</text:span><text:span text:style-name="T56">gov</text:span><text:span text:style-name="T57">.</text:span><text:span text:style-name="T58">ru</text:span><text:span text:style-name="T59">)»;<text:s/></text:span></text:p>
      <text:p text:style-name="P60"><text:span text:style-name="T61">- в течение 7</text:span><text:span text:style-name="T62"> </text:span><text:span text:style-name="T63">календарных дней со дня принятия настоящего</text:span><text:span text:style-name="T64"><text:s/>приказа в</text:span><text:span text:style-name="T65"> </text:span><text:span text:style-name="T66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67"><text:span text:style-name="T68">2) обеспечить размещение настоящего приказа на официальном сайте Мини</text:span><text:span text:style-name="T69">стерства культуры Свердловской области в информационно-телекоммуникационной сети «Интернет»<text:s/></text:span><text:span text:style-name="T70">www</text:span><text:span text:style-name="T71">.</text:span><text:span text:style-name="T72">mkso</text:span><text:span text:style-name="T73">.</text:span><text:span text:style-name="T74">ru</text:span><text:span text:style-name="T75"><text:s/>в подразделе «Приказы Министерства культуры Свердловской области» раздела «Документы».</text:span></text:p>
      <text:p text:style-name="P76">4. Контроль за исполнением настоящего приказа оставляю за собой.</text:p>
      <text:p text:style-name="P77"/>
      <text:p text:style-name="P78"/>
      <text:p text:style-name="P79">Министр культуры</text:p>
      <text:p text:style-name="P80">Свердловской области<text:tab/><text:tab/><text:tab/><text:tab/><text:tab/><text:tab/><text:s text:c="5"/><text:tab/><text:s text:c="15"/>С.Н. Учайкина</text:p>
      <text:soft-page-break/>
      <text:p text:style-name="P81">УТВЕРЖДЕН</text:p>
      <text:p text:style-name="P84">приказом Министерства культуры</text:p>
      <text:p text:style-name="P85">Свердловской области</text:p>
      <text:p text:style-name="P86">от ______________ № ___________</text:p>
      <text:p text:style-name="P87"><text:span text:style-name="T88">«Об утверждении Порядка определения объема и условий предоставления субсидий из об</text:span><text:span text:style-name="T89">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<text:s/></text:span><text:span text:style-name="T90"><text:line-break/></text:span><text:span text:style-name="T91">на погашение задолженности<text:s/></text:span><text:span text:style-name="T92"><text:line-break/></text:span><text:span text:style-name="T93">по судебным актам, вступившим<text:s/></text:span><text:span text:style-name="T94"><text:line-break/></text:span><text:span text:style-name="T95">в законную силу, исп</text:span><text:span text:style-name="T96">олнительным документам, решениям налоговых органов о взыскании налога, сбора, страхового взноса, пеней и штрафов</text:span><text:span text:style-name="T97">»</text:span></text:p>
      <text:p text:style-name="P98"/>
      <text:p text:style-name="P99"/>
      <text:p text:style-name="P100">ПОРЯДОК</text:p>
      <text:p text:style-name="P101"><text:span text:style-name="T102">определения объема и условий предоставления субсидий из областного бюджета государственным учреждениям Свердловской области,<text:s/></text:span><text:span text:style-name="T103">в отношении которых Министерство культуры Свердловской области осуществляет функции и полномочия учредителя,<text:s/></text:span><text:span text:style-name="T104">на погашение задолженности<text:s/></text:span><text:span text:style-name="T105"><text:line-break/></text:span><text:span text:style-name="T106">по судебным актам, вступившим в законную силу, исполнительным документам, решениям налоговых органов о взыскании налога</text:span><text:span text:style-name="T107">, сбора, страхового взноса, пеней и штрафов</text:span></text:p>
      <text:p text:style-name="P108"/>
      <text:p text:style-name="P109"><text:span text:style-name="T110">1. Настоящий Порядок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(д</text:span><text:span text:style-name="T111">алее – Министерство) осуществляет функции и полномочия учредителя (далее – учреждения),<text:s/></text:span><text:span text:style-name="T112">на погашение задолженности по судебным актам, вступившим<text:s/></text:span><text:span text:style-name="T113"><text:line-break/></text:span><text:span text:style-name="T114">в законную силу, исполнительным документам, решениям налоговых органов<text:s/></text:span><text:span text:style-name="T115"><text:line-break/></text:span><text:span text:style-name="T116">о взыскании налога, сбора, страхового<text:s/></text:span><text:span text:style-name="T117">взноса, пеней и штрафов</text:span><text:span text:style-name="T118"><text:s/>(далее – Порядок),</text:span><text:span text:style-name="T119"><text:s/></text:span><text:span text:style-name="T120">устанавливает порядок определения объема и условий предоставления учреждениям субсидий на иные цели, а именно на финансовое обеспечение<text:s/></text:span><text:span text:style-name="T121">погашения задолженности по судебным актам, вступившим в законную силу, исполн</text:span><text:span text:style-name="T122">ительным документам, решениям налоговых органов о взыскании налога, сбора, страхового взноса, пеней и штрафов</text:span><text:span text:style-name="T123"><text:s/>(далее – субсидии).</text:span></text:p>
      <text:p text:style-name="P124"><text:span text:style-name="T125">2. Предоставление субсидий учреждениям осуществляется за счет средств областного бюджета в соответствии с законом Свердловской</text:span><text:span text:style-name="T126"><text:s/>области об областном бюджете на соответствующий финансовый год и плановый период в пределах лимитов бюджетных обязательств для финансового обеспечения<text:s/></text:span><text:span text:style-name="T127">погашения<text:s/></text:span><text:soft-page-break/><text:span text:style-name="T128">задолженности по судебным актам, вступившим в законную силу, исполнительным документам, решени</text:span><text:span text:style-name="T129">ям налоговых органов о взыскании налога, сбора, страхового взноса, пеней и штрафов</text:span><text:span text:style-name="T130">.</text:span></text:p>
      <text:p text:style-name="P131">3. Предоставление субсидий учреждениям осуществляется в рамках следующих мероприятий государственной программы Свердловской 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:</text:p>
      <text:p text:style-name="P132">1) «Организация деятельности государственных музеев, приобретение<text:s/><text:line-break/>и хранение музейных предметов и музейных коллекций»;</text:p>
      <text:p text:style-name="P133">2) «Организация библиотечного обслуживания населения, формирование<text:s/><text:line-break/>и хранение библиотечных фондов государственных библиотек»;</text:p>
      <text:p text:style-name="P134">3) «Организация деятельности учреждений культуры и искусства культурно-досуговой сферы»;</text:p>
      <text:p text:style-name="P135">4) «Организация деятельности государственных театров и концертных организаций»;</text:p>
      <text:p text:style-name="P136">5) «Организация предоставления среднего профессионального образования»;</text:p>
      <text:p text:style-name="P137">6) «Организация предоставления дополнительного образования»;</text:p>
      <text:p text:style-name="P138">7) «Методическая работа в сфере культуры и художественного образования»;</text:p>
      <text:p text:style-name="P139">8) «Издание региональных журналов».</text:p>
      <text:p text:style-name="P140"><text:span text:style-name="T141">4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</text:span><text:span text:style-name="T142">ьств на предоставление</text:span><text:span text:style-name="T143"><text:s/>субсидий на соответствующий финансовый год и плановый период, является Министерство.</text:span></text:p>
      <text:p text:style-name="P144"><text:span text:style-name="T145">5. Субсидии предоставляются Министерством учреждениям на осуществление расходов (возмещение ранее произведенных расходов)<text:s/></text:span><text:span text:style-name="T146"><text:line-break/></text:span><text:span text:style-name="T147">по погашению задолженност</text:span><text:span text:style-name="T148">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трафов</text:span><text:span text:style-name="T149">.</text:span></text:p>
      <text:p text:style-name="P150"><text:span text:style-name="T151">6.  Для предоставления субсидии учреждения посредством системы электронного<text:s/></text:span><text:span text:style-name="T152">документооборота Правительства Свердловской области предоставляют в Министерство пояснительную записку, содержащую обоснование потребности в средствах для</text:span><text:span text:style-name="T153"><text:s/>погашения задолженности по судебным актам, вступившим в законную силу, исполнительным документам, реш</text:span><text:span text:style-name="T154">ениям налоговых органов о взыскании налога, сбора, страхового взноса, пеней и штрафов</text:span><text:span text:style-name="T155">, а также копии соответствующих документов (судебные акты, исполнительные документы, решения налоговых органов и прочие документы, обосновывающие сумму потребности).</text:span></text:p>
      <text:p text:style-name="P156"><text:span text:style-name="T157">7. Уч</text:span><text:span text:style-name="T158">реждение, представившее в Министерство документы (информацию)<text:s/></text:span><text:span text:style-name="T159"><text:line-break/></text:span><text:span text:style-name="T160">о потребности в средствах на<text:s/></text:span><text:span text:style-name="T161">погашение задолженности по судебным актам, вступившим в законную силу, исполнительным документам, решениям налоговых органов о взыскании налога, сбора, страхового в</text:span><text:span text:style-name="T162">зноса, пеней и штрафов</text:span><text:span text:style-name="T163">, должно соответствовать на первое число месяца, предшествующего месяцу, в котором<text:s/></text:span><text:soft-page-break/><text:span text:style-name="T164">планируется заключение соглашения о предоставлении субсидии, следующ</text:span><text:span text:style-name="T165">ему</text:span><text:span text:style-name="T166"><text:s/>требовани</text:span><text:span text:style-name="T167">ю</text:span><text:span text:style-name="T168">:</text:span></text:p>
      <text:p text:style-name="P169">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70">8. Отдел профессионального искусства и художественного образования<text:s/><text:line-break/>и отдел музейной,<text:s/>библиотечной и культурно-досуговой деятельности Министерства по итогам рассмотрения документов (информации) от курируемых учреждений, предоставленных в соответствии с пунктом 6 Порядка, представляют Министру культуры Свердловской области служебные записки,<text:s/>которые включают в себя:</text:p>
      <text:p text:style-name="P171"><text:span text:style-name="T172">1) перечень потребности учреждений в средствах на<text:s/></text:span><text:span text:style-name="T173">погашение задолженност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</text:span><text:span text:style-name="T174">трафов</text:span><text:span text:style-name="T175">;</text:span></text:p>
      <text:p text:style-name="P176">2)<text:s/>информация<text:s/>о приоритетности учреждений с указанием ее обоснования;</text:p>
      <text:p text:style-name="P177"><text:span text:style-name="T178">3) реестр учреждений, которым планируется выделение средств<text:s/></text:span><text:span text:style-name="T179"><text:line-break/></text:span><text:span text:style-name="T180">на<text:s/></text:span><text:span text:style-name="T181">погашение задолженности по судебным актам, вступившим в законную силу, исполнительным документам, решениям налоговых органов<text:s/></text:span><text:span text:style-name="T182">о взыскании налога, сбора, страхового взноса, пеней и штрафов</text:span><text:span text:style-name="T183"><text:s/>(далее – реестр).</text:span></text:p>
      <text:p text:style-name="P184"><text:span text:style-name="T185">Реестр формируется в рамках средств, предусмотренных на<text:s/></text:span><text:span text:style-name="T186">погашение задолженности по судебным актам, вступившим в законную силу, исполнительным документам, решениям налоговых орг</text:span><text:span text:style-name="T187">анов о взыскании налога, сбора, страхового взноса, пеней и штрафов</text:span><text:span text:style-name="T188">, мероприятиями государственной программы, указанными в пункте 3 Порядка.</text:span></text:p>
      <text:p text:style-name="P189"><text:span text:style-name="T190">Сформированные отделом профессионального искусства и художественного образования и отделом музейной, библиотечной и<text:s/></text:span><text:span text:style-name="T191">культурно-досуговой деятельности Министерства в течение 15 (пятнадцати) рабочих дней после получения документов (информации) от учреждений реестры утверждаются Министром культуры Свердловской области и направляются в отдел обеспечения бюджетного процесса,<text:s/></text:span><text:span text:style-name="T192">государственного заказа и</text:span><text:span text:style-name="T193"> </text:span><text:span text:style-name="T194">финансового контроля Министерства.</text:span></text:p>
      <text:p text:style-name="P195"><text:span text:style-name="T196">9. Размер субсидии учреждениям определяется исходя из суммы<text:s/></text:span><text:span text:style-name="T197">задолженности по судебным актам, вступившим в законную силу, исполнительным документам, решениям налоговых органов о взыскании налога,<text:s/></text:span><text:span text:style-name="T198">сбора, страхового взноса, пеней и штрафов</text:span><text:span text:style-name="T199">, указанных в соответствующих документах<text:s/></text:span><text:span text:style-name="T200">(судебные акты, исполнительные документы, решения налоговых органов и прочие<text:s/></text:span><text:soft-page-break/><text:span text:style-name="T201">документы, обосновывающие сумму субсидии)</text:span><text:span text:style-name="T202">, предоставленных учреждениями<text:s/></text:span><text:span text:style-name="T203"><text:line-break/></text:span><text:span text:style-name="T204">в Министерство</text:span><text:span text:style-name="T205">.<text:s/></text:span></text:p>
      <text:p text:style-name="P206">10. После открытия соответствующих лимитов бюджетных обязательств Министерству отдел обеспечения бюджетного процесса, государственного заказа и финансового контроля Министерства на основании реестра осуществляет подготовку проекта приказа Министерства о предоставлении субсидий.</text:p>
      <text:p text:style-name="P207"><text:span text:style-name="T208">Проект приказа должен содержать наименование учреждения, которому предоставляется субсидия, перечень<text:s/></text:span><text:span text:style-name="T209">задолженности по судебным актам, вступившим в законную силу, исполнительным документам, решениям налоговых органов о взыскании налога, сбор</text:span><text:span text:style-name="T210">а, страхового взноса, пеней и штрафов</text:span><text:span text:style-name="T211">,<text:s/></text:span><text:span text:style-name="T212"><text:line-break/></text:span><text:span text:style-name="T213">на погашение которого предоставляется субсидия, информацию о размере субсидий, сроках перечисления <text:s/>субсидии, ответственных лицах. Форма приложения к приказу с указанием перечня учреждений установлена в приложении №<text:s/></text:span><text:span text:style-name="T214">1 к Порядку.</text:span></text:p>
      <text:p text:style-name="P215"><text:span text:style-name="T216">11.</text:span><text:span text:style-name="T217"> </text:span><text:span text:style-name="T218">Субсидии 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финансовое обеспеч</text:span><text:span text:style-name="T219">ение</text:span><text:span text:style-name="T220"><text:s/>погашения задолженност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трафов</text:span><text:span text:style-name="T221"><text:s/>по форме, утверждаемой Министерством финансов Свердловской облас</text:span><text:span text:style-name="T222">ти (далее – соглашение).</text:span></text:p>
      <text:p text:style-name="P223"><text:bookmark-start text:name="sub_51"/>12. Соглашение заключается в срок не позднее 60 (шестидесяти) календарных дней после принятия приказа Министерства о предоставлении субсидии.</text:p>
      <text:p text:style-name="P224">13. Перечисление субсидии Министерством учреждению производится в соответствии с графиком<text:s/>перечисления субсидии, который является неотъемлемой частью соглашения, и составлен в соответствии с типовой формой соглашения о предоставлении из областного бюджета государственному бюджетному или автономному учреждению Свердловской области субсидии<text:s/><text:line-break/>на<text:s/>иные цели, утверждаемой Министерством финансов Свердловской области.</text:p>
      <text:p text:style-name="P225"><text:span text:style-name="T226">14. Основаниями для отказа учреждению в предоставлении</text:span><text:span text:style-name="T227"><text:s/>субсидии являются:</text:span></text:p>
      <text:p text:style-name="P228"><text:bookmark-end text:name="sub_51"/>1) непредставление (представление не в полном объеме) документов (информации), установленных пунктом 6 Порядка;</text:p>
      <text:p text:style-name="P229">2) недостоверность документов (информации), представленных учреждением в соответствии с пунктом 6 Порядка;</text:p>
      <text:p text:style-name="P230"><text:span text:style-name="T231">3) </text:span><text:span text:style-name="T232">несоответствие учреждения требовани</text:span><text:span text:style-name="T233">ю</text:span><text:span text:style-name="T234">, предусмотренн</text:span><text:span text:style-name="T235">ому</text:span><text:span text:style-name="T236"><text:s/>пунктом 7 Порядка</text:span><text:span text:style-name="T237">.</text:span></text:p>
      <text:p text:style-name="P238">15. Результатами предоставления субсидии, характеризующими выполнение соглашения, являются:</text:p>
      <text:p text:style-name="P239"><text:span text:style-name="T240">1) </text:span><text:span text:style-name="T241">погашение задолженност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трафов</text:span><text:span text:style-name="T242">;</text:span></text:p>
      <text:soft-page-break/>
      <text:p text:style-name="P243"><text:span text:style-name="T244">2) иные показатели, устанавливаемые в соглашен</text:span><text:span text:style-name="T245">ии в зависимости<text:s/></text:span><text:span text:style-name="T246"><text:line-break/></text:span><text:span text:style-name="T247">от особенностей мероприятий, реализуемых в рамках<text:s/></text:span><text:span text:style-name="T248">судебных актов, вступивших в законную силу, исполнительных документов, решений налоговых органов<text:s/></text:span><text:span text:style-name="T249"><text:line-break/></text:span><text:span text:style-name="T250">о взыскании налога, сбора, страхового взноса, пеней и штрафов.</text:span></text:p>
      <text:p text:style-name="P251">16. Значения показателей предоставления субсидии, характеризующие выполнение соглашения, устанавливаются в соглашении в соответствии с типовой формой соглашения о предоставлении из областного бюджета государственному или автономному учреждению Свердловской области субсидии на иные цели, утверждаемой Министерством финансов Свердловской области, и являются неотъемлемой частью соглашения.</text:p>
      <text:p text:style-name="P252"><text:span text:style-name="T253">17. Отчетность об исполнении плановых значений результатов предоставления субсидии и об использовании средств субсидии предоставляется учреждением в М</text:span><text:span text:style-name="T254">инистерство в срок не позднее 15 рабочих дней следующего финансового года по формам, установленным в соглашении. Формы<text:s/></text:span><text:span text:style-name="T255">отчета<text:s/></text:span><text:span text:style-name="T256"><text:line-break/></text:span><text:span text:style-name="T257">о достижении значений результатов предоставления субсидии</text:span><text:span text:style-name="T258"><text:s/>и<text:s/></text:span><text:span text:style-name="T259">отчет о расходах, источником финансового обеспечения которых является</text:span><text:span text:style-name="T260"><text:s/>субсидия</text:span><text:span text:style-name="T261">, установленные в приложениях № 2 и 3 к  Порядку, являются неотъемлемой частью соглашения.</text:span></text:p>
      <text:p text:style-name="P262"><text:span text:style-name="T263">18.</text:span><text:span text:style-name="T264"> </text:span><text:span text:style-name="T265">Неиспользованные в текущем финансовом году остатки средств субсидий подлежат перечислению учреждением в областной бюджет в срок до 15 марта следующего ф</text:span><text:span text:style-name="T266">инансового года.</text:span></text:p>
      <text:p text:style-name="P267">19. 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268"><text:span text:style-name="T269">Решение об использован</text:span><text:span text:style-name="T270">ии учреждением<text:s/></text:span><text:span text:style-name="T271">неиспользованных по состоянию<text:s/></text:span><text:span text:style-name="T272"><text:line-break/></text:span><text:span text:style-name="T273">на 1 января следующего финансового года остатков субсидий</text:span><text:span text:style-name="T274"><text:s/>принимается Министерством в срок до 1 марта следующего финансового года на основании обращения руководителя учреждения о наличии потребности<text:s/></text:span><text:span text:style-name="T275">в направлении остатков субсидии на те же цели в следующем финансовом году.</text:span></text:p>
      <text:p text:style-name="P276">Срок обращения руководителя учреждения в Министерство не позднее<text:s/><text:line-break/>15 февраля следующего финансового года.</text:p>
      <text:p text:style-name="P277"><text:span text:style-name="T278">20.</text:span><text:span text:style-name="T279"> </text:span><text:span text:style-name="T280">Возврат субсидии учреждением в текущем финансовом году возможен только<text:s/></text:span><text:span text:style-name="T281">при</text:span><text:span text:style-name="T282"> </text:span><text:span text:style-name="T283">принятии решения Министерством об уменьшении объема субсидии<text:s/></text:span><text:span text:style-name="T284"><text:line-break/></text:span><text:span text:style-name="T285">и заключении соответствующего дополнительного соглашения к соглашению<text:s/></text:span><text:span text:style-name="T286"><text:line-break/></text:span><text:span text:style-name="T287">о предоставлении субсидии.</text:span></text:p>
      <text:p text:style-name="P288">21. Контроль за соблюдением учреждением целей, условий и порядка предоставления субсидии осуществляется Министерством.</text:p>
      <text:p text:style-name="P289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90">При выявлении Министерством нарушений целей, условий и<text:s/>порядка предоставления субсидии, материалы проверок направляются в Министерство финансов Свердловской области.</text:p>
      <text:soft-page-break/>
      <text:p text:style-name="P291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<text:s/>Министерства о возврате средств субсидии.</text:p>
      <text:p text:style-name="P292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93">При невозврате субсидии в<text:s/>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94">22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95">23. Контроль за соблюдением учреждением целей, условий и порядка предоставления субсидии в соответствии с пунктом 21 Порядка осуществляется следующими отделами Министерства в рамках установленных полномочий:</text:p>
      <text:p text:style-name="P296">1) отделом обеспечения бюджетного процесса, государственного заказа и финансового контроля;</text:p>
      <text:p text:style-name="P297">2) отделом музейной, библиотечной и культурно-досуговой деятельности;</text:p>
      <text:p text:style-name="P298">3) отделом профессионального искусства и художественного образования;</text:p>
      <text:p text:style-name="P299">4) отделом бухгалтерского учета и материально-технического обеспечения.</text:p>
      <text:p text:style-name="P300">24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3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301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4 к Порядку.</text:p>
      <text:p text:style-name="P302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303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304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305"><text:span text:style-name="T306">25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<text:s/></text:span><text:span text:style-name="T307">погашение задо</text:span><text:span text:style-name="T308">лженност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трафов</text:span><text:span text:style-name="T309">,<text:s/></text:span><text:soft-page-break/><text:span text:style-name="T310">и отсутствует потребность в направлении остатков субсидии на те же цели<text:s/></text:span><text:span text:style-name="T311"><text:line-break/></text:span><text:span text:style-name="T312">в следующ</text:span><text:span text:style-name="T313">ем финансовом году, субсидия подлежит возврату в Министерство<text:s/></text:span><text:span text:style-name="T314"><text:line-break/></text:span><text:span text:style-name="T315">в полном объеме.</text:span></text:p>
      <text:p text:style-name="P316">26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<text:s/>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317"><text:span text:style-name="T318">27. Внесение изменений в соглашения осуществляется по соглашению сторон либо по решению Министерства в случае</text:span><text:span text:style-name="T319"><text:s/>уменьшения Министерству <text:s/>как получателю бюджетных средств ранее доведенных лимитов бюджетных обязательств на предоставление субсидии.</text:span></text:p>
      <text:p text:style-name="P320"><text:span text:style-name="T321">Внес</text:span><text:span text:style-name="T322">ение изменений в соглашение<text:s/></text:span><text:span text:style-name="T323">оформляется в виде дополнительного соглашения, являющегося неотъемлемой частью соглашения.</text:span></text:p>
      <text:p text:style-name="P324">28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325">реорганизация или ликвидация учреждения;</text:p>
      <text:p text:style-name="P326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327">Приложение № 1</text:p>
      <text:p text:style-name="P332"><text:span text:style-name="T333">к Порядку<text:s/></text:span><text:span text:style-name="T334">определения объема и условий предоставления субсидий из областного бюджета го</text:span><text:span text:style-name="T335">сударственным учреждениям Свердловской области, в отношении которых Министерство культуры Свердловской области осуществляет функции<text:s/></text:span><text:span text:style-name="T336"><text:line-break/></text:span><text:span text:style-name="T337">и полномочия учредителя,<text:s/></text:span><text:span text:style-name="T338">на погашение задолженности по судебным актам, вступившим в законную силу, исполнительным документа</text:span><text:span text:style-name="T339">м, решениям налоговых органов о взыскании налога, сбора, страхового взноса, пеней и штрафов</text:span></text:p>
      <text:p text:style-name="P340">ФОРМА</text:p>
      <text:p text:style-name="P341"/>
      <text:p text:style-name="P342">ПЕРЕЧЕНЬ</text:p>
      <text:p text:style-name="P343"><text:span text:style-name="T344">государственных учреждений Свердловской области, которым предоставляется субсидия на иные цели<text:s/></text:span><text:span text:style-name="T345"><text:s/></text:span><text:span text:style-name="T346">на погашение задолженности по судебным актам,<text:s/></text:span><text:span text:style-name="T347">вступившим в законную силу, исполнительным документам, решениям налоговых органов<text:s/></text:span><text:span text:style-name="T348"><text:line-break/></text:span><text:span text:style-name="T349">о взыскании налога, сбора, страхового взноса, пеней и штрафов</text:span></text:p>
      <text:p text:style-name="P350">на _______ год <text:s/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Номер строки</text:p>
          </table:table-cell>
          <table:table-cell table:style-name="TableCell364">
            <text:p text:style-name="P365">Наименование мероприятия государственной программы,<text:s/><text:line-break/>в рамках которого<text:s/>предоставляется субсидия</text:p>
          </table:table-cell>
          <table:table-cell table:style-name="TableCell366">
            <text:p text:style-name="P367">Наименование государственного учреждения Свердловской области</text:p>
          </table:table-cell>
          <table:table-cell table:style-name="TableCell368">
            <text:p text:style-name="P369">Размер субсидии,<text:s/><text:line-break/>тыс. руб.</text:p>
          </table:table-cell>
          <table:table-cell table:style-name="TableCell370">
            <text:p text:style-name="P371">Размер субсидии, обеспеченный лимитами бюджетных обязательств,<text:s/><text:line-break/>тыс. руб.</text:p>
          </table:table-cell>
          <table:table-cell table:style-name="TableCell372">
            <text:p text:style-name="P373">Дата финансирования</text:p>
          </table:table-cell>
          <table:table-cell table:style-name="TableCell374">
            <text:p text:style-name="P375">Наименование задолженности по судебным актам, вступившим в законную силу, исполнительным документам, решениям налоговых органов о взыскании налога,<text:s/><text:soft-page-break/>сбора, страхового взноса, пеней и штрафов, на погашение которых предоставляется субсидия</text:p>
          </table:table-cell>
          <table:table-cell table:style-name="TableCell376">
            <text:p text:style-name="P377">Должностное лицо Министерства культуры Свердловской области, ответственное<text:s/><text:line-break/>за исполнение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8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bookmark-start text:name="P484"/><text:bookmark-start text:name="P600"/><text:bookmark-end text:name="P484"/><text:bookmark-end text:name="P600"/><text:soft-page-break/>Приложение № 2</text:p>
      <text:p text:style-name="P415"><text:span text:style-name="T416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</text:span><text:span text:style-name="T417"><text:s/>области осуществляет функции и полномочия учредителя,<text:s/></text:span><text:span text:style-name="T418"><text:line-break/></text:span><text:span text:style-name="T419">на погашение задолженности по судебным актам, вступившим в законную силу, исполнительным документам, решениям налоговых органов о взыскании налога, сбора, страхового взноса, пеней и штрафов</text:span></text:p>
      <text:p text:style-name="P420">ФОРМА</text:p>
      <text:p text:style-name="P421">ОТЧЕТ</text:p>
      <text:p text:style-name="P422"><text:span text:style-name="T423">о достижении значений результатов предоставления субсидии к</text:span><text:span text:style-name="T424"><text:s/>Соглашению от_____________ № _________</text:span></text:p>
      <text:p text:style-name="P425"/>
      <text:p text:style-name="P426"><text:span text:style-name="T427">(наименование государственного учреждения Свердловской области, в отношении которого Министерство культуры Свердловской области осуществляет функции и</text:span><text:span text:style-name="T428"><text:s/>полномочия учредителя)</text:span></text:p>
      <text:p text:style-name="P429">за ________ год</text:p>
      <text:p text:style-name="P430"><text:s text:c="3"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<text:span text:style-name="T442">Номер строки</text:span></text:p>
          </table:table-cell>
          <table:table-cell table:style-name="TableCell443" table:number-columns-spanned="4">
            <text:p text:style-name="P444"><text:span text:style-name="T445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<text:span text:style-name="T448">Срок исполнения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показатель</text:p>
          </table:table-cell>
          <table:table-cell table:style-name="TableCell453">
            <text:p text:style-name="P454">единица измерения</text:p>
          </table:table-cell>
          <table:table-cell table:style-name="TableCell455">
            <text:p text:style-name="P456">план</text:p>
          </table:table-cell>
          <table:table-cell table:style-name="TableCell457">
            <text:p text:style-name="P458">факт</text:p>
          </table:table-cell>
          <table:table-cell table:style-name="TableCell459">
            <text:p text:style-name="P460">план</text:p>
          </table:table-cell>
          <table:table-cell table:style-name="TableCell461">
            <text:p text:style-name="P462">факт</text:p>
          </table:table-cell>
        </table:table-row>
        <table:table-row table:style-name="TableRow463"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7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Руководитель</text:span><text:span text:style-name="T497"><text:s text:c="3"/>________________ <text:s text:c="5"/>___________________________</text:span><text:span text:style-name="T498"><text:s text:c="59"/></text:span></text:p>
      <text:p text:style-name="P499"><text:span text:style-name="T500"><text:s text:c="35"/></text:span><text:span text:style-name="T501">(подпись) <text:s text:c="34"/>(расшифровка подписи)</text:span></text:p>
      <text:p text:style-name="P502"><text:span text:style-name="T503">Главный бухгалтер</text:span><text:span text:style-name="T504"><text:s text:c="3"/>________________ <text:s text:c="5"/>___________________________</text:span><text:span text:style-name="T505"><text:s text:c="59"/></text:span></text:p>
      <text:p text:style-name="P506"><text:s text:c="55"/>(подпись) <text:s text:c="33"/>(расшифровка подписи)<text:s/></text:p>
      <text:soft-page-break/>
      <text:p text:style-name="P507">Приложение № 3</text:p>
      <text:p text:style-name="P510"><text:span text:style-name="T511">к Порядку определения объема и условий предоставления<text:s/></text:span><text:span text:style-name="T512">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  полномочия учредителя,<text:s/></text:span><text:span text:style-name="T513"><text:line-break/></text:span><text:span text:style-name="T514">на погашение задолженности по судебным актам, вступившим в закон</text:span><text:span text:style-name="T515">ную силу, исполнительным документам, решениям налоговых органов о взыскании налога, сбора, страхового взноса, пеней и штрафов</text:span></text:p>
      <text:p text:style-name="P516">ФОРМА</text:p>
      <text:p text:style-name="P517">Отчет<text:s/></text:p>
      <text:p text:style-name="P518">о расходах, источником финансового обеспечения которых является субсидия,</text:p>
      <text:p text:style-name="P519"><text:span text:style-name="T520">на<text:s/></text:span><text:span text:style-name="T521">________________________________________</text:span><text:span text:style-name="T522">_____________________________________________________________</text:span></text:p>
      <text:p text:style-name="P523">(наименование цели предоставления субсидии)<text:s/></text:p>
      <text:p text:style-name="P524"/>
      <text:p text:style-name="P525"><text:span text:style-name="T526">предоставленная</text:span><text:span text:style-name="T527"><text:s/>___</text:span><text:span text:style-name="T528">______________________________________________________________________________________</text:span></text:p>
      <text:p text:style-name="P529"><text:span text:style-name="T530"><text:s text:c="37"/>(</text:span><text:span text:style-name="T531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532"><text:line-break/></text:span><text:span text:style-name="T533">осуществляет функции и полномочия учредителя</text:span><text:span text:style-name="T534">)<text:s/></text:span></text:p>
      <text:p text:style-name="P535"/>
      <text:p text:style-name="P536">в __________ году,</text:p>
      <text:h text:style-name="P537" text:outline-level="5">в соответствии с<text:s/></text:h>
      <text:h text:style-name="P538" text:outline-level="5"><text:span text:style-name="T539">___________________________________________</text:span><text:span text:style-name="T540">___________________________________________________________________________________<text:s/></text:span><text:span text:style-name="T541">(наименование, номер, дата Соглашения о предоставлении субсидии на иные цели)</text:span></text:h>
      <text:h text:style-name="P542" text:outline-level="5"><text:span text:style-name="T543">для реализации</text:span><text:span text:style-name="T544"><text:s/>_______________________________________________________________________________</text:span><text:span text:style-name="T545">_____________________________________ <text:s text:c="99"/></text:span><text:span text:style-name="T546">(наименование мероприятия в соответствии с Соглашением о предоставлении субсидии на иные цели)</text:span></text:h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soft-page-break/>
            <text:p text:style-name="P558">Номер строки</text:p>
          </table:table-cell>
          <table:table-cell table:style-name="TableCell559">
            <text:p text:style-name="P560">Код субсидии</text:p>
          </table:table-cell>
          <table:table-cell table:style-name="TableCell561">
            <text:p text:style-name="P562">Код КОСГУ</text:p>
            <text:p text:style-name="P563"><text:s/></text:p>
          </table:table-cell>
          <table:table-cell table:style-name="TableCell564">
            <text:p text:style-name="P565">Сумма поступлений (рублей)</text:p>
            <text:p text:style-name="P566"/>
          </table:table-cell>
          <table:table-cell table:style-name="TableCell567">
            <text:p text:style-name="P568">Произведенные кассовые расходы (рублей)</text:p>
          </table:table-cell>
          <table:table-cell table:style-name="TableCell569">
            <text:p text:style-name="P570">Отклонение (остаток) (рублей)</text:p>
          </table:table-cell>
          <table:table-cell table:style-name="TableCell571">
            <text:p text:style-name="P572">Причины</text:p>
            <text:p text:style-name="P573"><text:span text:style-name="T574">отклонени</text:span><text:span text:style-name="T575">я</text:span></text:p>
          </table:table-cell>
          <table:table-cell table:style-name="TableCell576">
            <text:p text:style-name="P577">Наименование задолженности по судебным актам, вступившим в законную силу, исполнительным документам, решениям налоговых<text:s/>органов о взыскании налога, сбора, страхового взноса, пеней и штрафов, погашенных за счет субсидии<text:s/></text:p>
          </table: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7</text:p>
          </table:table-cell>
          <table:table-cell table:style-name="TableCell593">
            <text:p text:style-name="P594">8</text:p>
          </table:table-cell>
        </table:table-row>
        <table:table-row table:style-name="TableRow595">
          <table:table-cell table:style-name="TableCell596">
            <text:p text:style-name="P597">1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Всего по КОСГУ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Итого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><text:span text:style-name="T649">Руководитель</text:span><text:span text:style-name="T650"><text:s text:c="3"/>________________ <text:s text:c="5"/>___________________________</text:span><text:span text:style-name="T651"><text:s text:c="59"/></text:span></text:p>
      <text:p text:style-name="P652"><text:span text:style-name="T653"><text:s text:c="37"/></text:span><text:span text:style-name="T654">(подпись) <text:s text:c="32"/>(расшифровка подписи)</text:span></text:p>
      <text:p text:style-name="P655"><text:span text:style-name="T656">Главный бухгалтер</text:span><text:span text:style-name="T657"><text:s text:c="3"/>________________ <text:s text:c="5"/>___________________________</text:span><text:span text:style-name="T658"><text:s text:c="26"/></text:span><text:span text:style-name="T659"><text:s text:c="33"/></text:span></text:p>
      <text:p text:style-name="P660"><text:s text:c="54"/>(подпись) <text:s text:c="34"/>(расшифровка подписи)<text:s/></text:p>
      <text:soft-page-break/>
      <text:p text:style-name="P661"><text:span text:style-name="T666">Приложение № 4</text:span></text:p>
      <text:p text:style-name="P667"><text:span text:style-name="T668">к Порядку определения объема и условий предоставления субсидий из областного бюджета<text:s/></text:span><text:span text:style-name="T669">государственным учреждениям Свердловской области,<text:s/></text:span><text:span text:style-name="T670"><text:line-break/></text:span><text:span text:style-name="T671">в отношении которых Министерство культуры Свердловской области осуществляет функции и полномочия учредителя,<text:s/></text:span><text:span text:style-name="T672">на погашение задолженности по судебным актам, вступившим в законную силу, исполнительным докумен</text:span><text:span text:style-name="T673">там, решениям налоговых органов о взыскании налога, сбора, страхового взноса, пеней и штрафов</text:span></text:p>
      <text:p text:style-name="P674"/>
      <text:p text:style-name="P675">ФОРМА</text:p>
      <text:p text:style-name="P676"/>
      <text:p text:style-name="P677"><text:span text:style-name="T678">ТРЕБОВАНИЕ</text:span></text:p>
      <text:p text:style-name="P679"><text:span text:style-name="T680">о возврате средств субсидии за _______ год</text:span></text:p>
      <text:p text:style-name="P681"/>
      <text:p text:style-name="P682">«___» ______________ 20___ года</text:p>
      <text:p text:style-name="P683"/>
      <text:p text:style-name="P684">Наименование государственного органа, осуществляющего функции и<text:s/>полномочия учредителя _____________________________________________________________________</text:p>
      <text:p text:style-name="P685">Наименование государственного учреждения Свердловской области</text:p>
      <text:p text:style-name="P686">_______________________________________________________________________________</text:p>
      <text:p text:style-name="P687"/>
      <text:p text:style-name="P688">№ и дата соглашения<text:s/>_____________________________________________________________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Номер строки</text:p>
          </table:table-cell>
          <table:table-cell table:style-name="TableCell698">
            <text:p text:style-name="P699"><text:span text:style-name="T700">Аналитический код субсидии</text:span></text:p>
          </table:table-cell>
          <table:table-cell table:style-name="TableCell701">
            <text:p text:style-name="P702">Наименование направления (мероприятия)</text:p>
          </table:table-cell>
          <table:table-cell table:style-name="TableCell703">
            <text:p text:style-name="P704">Сумма (рублей)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4</text:p>
          </table:table-cell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Часть субсидии, подлежащая возврату в связи с недостижением результатов<text:s/>предоставления субсидии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2</text:span><text:span text:style-name="T727">.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Всего подлежит возврату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Руководитель (уполномоченное лицо</text:p>
      <text:p text:style-name="P736">государственного органа,</text:p>
      <text:p text:style-name="P737">осуществляющего функции и</text:p>
      <text:p text:style-name="P738">полномочия учредителя) <text:s text:c="10"/>___________ __________________________</text:p>
      <text:p text:style-name="P739"><text:span text:style-name="T740"><text:s text:c="57"/></text:span><text:span text:style-name="T741">(подпись) <text:s text:c="20"/>(расшифровка подписи)</text:span></text:p>
      <text:p text:style-name="P742"/>
      <text:p text:style-name="P743">Исполнитель <text:s text:c="23"/>_____________ __________________________</text:p>
      <text:p text:style-name="P744"><text:span text:style-name="T745"><text:s text:c="53"/></text:span><text:span text:style-name="T746">(подпись) <text:s text:c="7"/></text:span><text:span text:style-name="T747"><text:s text:c="13"/>(расшифровка подписи)</text:span></text:p>
      <text:p text:style-name="P748"/>
      <text:p text:style-name="P749">Телефон: ____________________</text:p>
      <text:soft-page-break/>
      <text:p text:style-name="P750">СОГЛАСОВАНИЕ</text:p>
      <text:p text:style-name="P753">проекта приказа Министерства культуры Свердловской области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Наименование приказа:</text:span></text:p>
          </table:table-cell>
          <table:table-cell table:style-name="TableCell766" table:number-columns-spanned="5">
            <text:p text:style-name="P767"><text:span text:style-name="T768">«</text:span><text:span text:style-name="T769">Об утверждении Порядка определения объема и условий предоставления субсидий из областного<text:s/></text:span><text:span text:style-name="T770">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<text:s/></text:span><text:span text:style-name="T771">на погашение задолженности по судебным актам, вступившим в законную силу, исполнительным<text:s/></text:span><text:span text:style-name="T772">документам, решениям налоговых органов о взыскании налога, сбора, страхового взноса, пеней и штрафов</text:span><text:span text:style-name="T773">»</text:span></text:p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  <text:p text:style-name="P782">Сроки и результаты согласования</text:p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Должность</text:p>
          </table:table-cell>
          <table:covered-table-cell/>
          <table:table-cell table:style-name="TableCell787">
            <text:p text:style-name="P788">Инициалы и фамилия</text:p>
            <text:p text:style-name="P789"/>
          </table:table-cell>
          <table:table-cell table:style-name="TableCell790">
            <text:p text:style-name="P791">Дата поступления на согласование</text:p>
          </table:table-cell>
          <table:table-cell table:style-name="TableCell792">
            <text:p text:style-name="P793"><text:span text:style-name="T794">Дата согласова-ния</text:span></text:p>
          </table:table-cell>
          <table:table-cell table:style-name="TableCell795">
            <text:p text:style-name="P796">Замечания и подпись</text:p>
          </table:table-cell>
        </table:table-row>
        <table:table-row table:style-name="TableRow797">
          <table:table-cell table:style-name="TableCell798" table:number-columns-spanned="2">
            <text:p text:style-name="P799">Министр<text:s/>финансов Свердловской области</text:p>
          </table:table-cell>
          <table:covered-table-cell/>
          <table:table-cell table:style-name="TableCell800">
            <text:p text:style-name="P801">А.С. Старков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Заместитель Министра культуры Свердловской области<text:s/></text:p>
          </table:table-cell>
          <table:covered-table-cell/>
          <table:table-cell table:style-name="TableCell811">
            <text:p text:style-name="P812">С.В. Радченко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Начальник отдела музейной, библиотечной и культурно-досуговой<text:s/></text:span><text:span text:style-name="T823">деятельности<text:s/></text:span><text:span text:style-name="T824">Министерства культуры Свердловской области</text:span></text:p>
          </table:table-cell>
          <table:covered-table-cell/>
          <table:table-cell table:style-name="TableCell825">
            <text:p text:style-name="P826">Н.Г. Шибанова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Заместитель начальника отдела профессионального искусства и художественного образования<text:s/></text:span><text:span text:style-name="T837">Министерства культуры Свердловской области</text:span></text:p>
          </table:table-cell>
          <table:covered-table-cell/>
          <table:table-cell table:style-name="TableCell838">
            <text:p text:style-name="P839">Л.В. Механова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Заместитель начальника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849">
            <text:p text:style-name="P850"><text:span text:style-name="T851">И.П. Андреева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Заместитель начальника отдела государственной гражданской службы, кадров, правовой и организационной работы<text:s/>Министерства культуры Свердловской области</text:p>
          </table:table-cell>
          <table:covered-table-cell/>
          <table:table-cell table:style-name="TableCell861">
            <text:p text:style-name="P862">Н.Н. Гулина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>Приказ разослать:<text:s/></text:p>
      <text:p text:style-name="P871">– Министерству финансов Свердловской области;</text:p>
      <text:p text:style-name="P872"><text:span text:style-name="T873">- Л.В. Вакарь, Н.Г. Шибановой, <text:s/>Н.В. Лаптевой,</text:span><text:span text:style-name="T874"><text:s/>Т.В. Жихаревой, Е.В. Мажировой;</text:span></text:p>
      <text:p text:style-name="P875">- директорам учреждений, в отношении которых<text:s/>Министерство культуры Свердловской области осуществляет функции и полномочия учредителя.</text:p>
      <text:p text:style-name="P876"/>
      <text:p text:style-name="P877"/>
      <text:p text:style-name="P878">__________________________________________________________________________________</text:p>
      <text:p text:style-name="P879"><text:span text:style-name="T880">Исполнитель: Анна Анатольевна Корсакова, главный специалист отдела обеспечения бюд</text:span><text:span text:style-name="T881">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" style:parent-style-name="Верхнийколонтитул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28" style:parent-style-name="Верхнийколонтитул" style:family="paragraph">
      <style:paragraph-properties fo:text-align="center"/>
    </style:style>
    <style:style style:name="T329" style:parent-style-name="Основнойшрифтабзаца" style:family="text">
      <style:text-properties style:font-name="Liberation Serif"/>
    </style:style>
    <style:style style:name="P330" style:parent-style-name="Верхнийколонтитул" style:family="paragraph">
      <style:paragraph-properties fo:text-align="center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13" style:parent-style-name="Верхнийколонтитул" style:family="paragraph">
      <style:paragraph-properties fo:text-align="center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508" style:parent-style-name="Верхнийколонтитул" style:family="paragraph">
      <style:paragraph-properties fo:text-align="center"/>
    </style:style>
    <style:style style:name="T50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62" style:parent-style-name="Верхнийколонтитул" style:family="paragraph">
      <style:paragraph-properties fo:text-align="center"/>
    </style:style>
    <style:style style:name="T6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4" style:parent-style-name="Верхнийколонтитул" style:family="paragraph">
      <style:paragraph-properties fo:text-align="center"/>
    </style:style>
    <style:style style:name="T66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51" style:parent-style-name="Верхнийколонтитул" style:family="paragraph">
      <style:paragraph-properties fo:text-align="center"/>
    </style:style>
    <style:style style:name="T75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2"><text:span text:style-name="T83"><text:page-number text:fixed="false">9</text:page-number></text:span></text:p>
      </style:header>
    </style:master-page>
    <style:master-page style:name="MP2" style:page-layout-name="PL2">
      <style:header>
        <text:p text:style-name="P328"><text:span text:style-name="T329"><text:page-number text:fixed="false">11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330"><text:span text:style-name="T331"><text:page-number text:fixed="false">10</text:page-number></text:span></text:p>
      </style:header>
    </style:master-page>
    <style:master-page style:name="MP3" style:page-layout-name="PL3">
      <style:header>
        <text:p text:style-name="P413"><text:span text:style-name="T414"><text:page-number text:fixed="false">12</text:page-number></text:span></text:p>
      </style:header>
    </style:master-page>
    <style:master-page style:name="MP4" style:page-layout-name="PL4">
      <style:header>
        <text:p text:style-name="P508"><text:span text:style-name="T509"><text:page-number text:fixed="false">14</text:page-number></text:span></text:p>
      </style:header>
    </style:master-page>
    <style:master-page style:name="MP5" style:page-layout-name="PL5">
      <style:header>
        <text:p text:style-name="P662"><text:span text:style-name="T663"><text:page-number text:fixed="false">19</text:page-number></text:span></text:p>
      </style:header>
    </style:master-page>
    <style:master-page style:next-style-name="MP5" style:name="MPF5" style:page-layout-name="PL5">
      <style:header>
        <text:p text:style-name="P664"><text:span text:style-name="T665"><text:page-number text:fixed="false">15</text:page-number></text:span></text:p>
      </style:header>
    </style:master-page>
    <style:master-page style:name="MP6" style:page-layout-name="PL6">
      <style:header>
        <text:p text:style-name="P751"><text:span text:style-name="T752"><text:page-number text:fixed="false">2</text:page-number></text:span></text:p>
      </style:header>
    </style:master-page>
    <style:master-page style:next-style-name="MP6" style:name="MPF6" style:page-layout-name="PL6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1-06-17T06:48:00Z</meta:creation-date>
    <dc:date>2021-07-01T10:36:00Z</dc:date>
    <meta:print-date>2021-07-01T09:59:00Z</meta:print-date>
    <meta:template xlink:href="Normal" xlink:type="simple"/>
    <meta:editing-cycles>18</meta:editing-cycles>
    <meta:editing-duration>PT19740S</meta:editing-duration>
    <meta:document-statistic meta:page-count="16" meta:paragraph-count="58" meta:word-count="4359" meta:character-count="29152" meta:row-count="207" meta:non-whitespace-character-count="24851"/>
  </office:meta>
</office:document-meta>
</file>