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2.2909in"/>
    </style:style>
    <style:style style:name="TableColumn61" style:family="table-column">
      <style:table-column-properties style:column-width="4.7194in"/>
    </style:style>
    <style:style style:name="Table59" style:family="table">
      <style:table-properties style:width="7.0104in" fo:margin-left="-0.05in" table:align="left"/>
    </style:style>
    <style:style style:name="TableRow62" style:family="table-row">
      <style:table-row-properties style:min-row-height="0.127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сновнойтекст2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1.85in"/>
    </style:style>
    <style:style style:name="TableColumn76" style:family="table-column">
      <style:table-column-properties style:column-width="1.3763in"/>
    </style:style>
    <style:style style:name="TableColumn77" style:family="table-column">
      <style:table-column-properties style:column-width="1.47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0958in"/>
    </style:style>
    <style:style style:name="Table74" style:family="table">
      <style:table-properties style:width="6.9805in" style:rel-width="99.16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32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32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31"><text:s/>для обеспечения нужд Свердловской области в первом полугодии 2021 года,</text:span><text:span text:style-name="T32"><text:s/>утвержденный приказом Министерства культуры Свердловской области</text:span></text:p>
      <text:p text:style-name="P33">от 09.12.2020 <text:s/>№ 490</text:p>
      <text:p text:style-name="P34"/>
      <text:p text:style-name="P35"/>
      <text:p text:style-name="P36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<text:s/>обеспечения нужд Свердловской области в первом полугодии 2021 года, утвержденный приказом Министерства культуры Свердловской области от 09.12.2020 <text:s/>№ 490, изменение, заменив в графе 5 строки 2 слово «март» словом «апрель».</text:p>
      <text:p text:style-name="P39"><text:span text:style-name="T40">2. Отделу обеспечения бюджетного</text:span><text:span text:style-name="T41"><text:s/>процесса, государственного заказа и финансового контроля опубликовать настоящий приказ в информацио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 приказа оставляю за собой.</text:p>
      <text:p text:style-name="P45"><text:tab/></text:p>
      <text:p text:style-name="P46"/>
      <text:p text:style-name="P47">Министр культуры</text:p>
      <text:p text:style-name="P48"><text:span text:style-name="T49">Свердловской<text:s/></text:span><text:span text:style-name="T50">области</text:span><text:span text:style-name="T51"><text:tab/>С.Н. Учайкина</text:span></text:p>
      <text:p text:style-name="P52"/>
      <text:p text:style-name="P56">СОГЛАСОВАНИЕ</text:p>
      <text:p text:style-name="P57">проекта приказа <text:s/>Министерства культуры Свердловской области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Наименование приказа: <text:s/></text:span></text:p>
          </table:table-cell>
          <table:table-cell table:style-name="TableCell66">
            <text:p text:style-name="P67"><text:span text:style-name="T68">«</text:span><text:span text:style-name="T69">О внесении изменения в План проведения Министерством культуры Свердловс</text:span><text:bookmark-start text:name="_GoBack"/><text:bookmark-end text:name="_GoBack"/><text:span text:style-name="T70">кой области плановых проверок при осуществлении ведомственного</text:span><text:span text:style-name="T71"><text:s/>контроля в сфере закупок для обеспечения нужд Свердловской области в первом полугодии 2021 года, утвержденный приказом Министерства культуры Свердловской области от 09.12.2020 <text:s/>№ 490</text:span><text:span text:style-name="T72">»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Должность</text:p>
          </table:table-cell>
          <table:table-cell table:style-name="TableCell90">
            <text:p text:style-name="P91">Инициалы и фамилия</text:p>
          </table:table-cell>
          <table:table-cell table:style-name="TableCell92">
            <text:p text:style-name="P93">Дата<text:s/>поступления</text:p>
            <text:p text:style-name="P94">на</text:p>
            <text:p text:style-name="P95">согласование</text:p>
          </table:table-cell>
          <table:table-cell table:style-name="TableCell96">
            <text:p text:style-name="P97">Дата согласования</text:p>
          </table:table-cell>
          <table:table-cell table:style-name="TableCell98">
            <text:p text:style-name="P99">Замечания и подпись</text:p>
          </table:table-cell>
        </table:table-row>
        <table:table-row table:style-name="TableRow100">
          <table:table-cell table:style-name="TableCell101">
            <text:p text:style-name="P102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03">
            <text:p text:style-name="P104">Н.В. Лаптева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Начальник отдела государственной гражданской службы, кадров, правовой и<text:s/>организационной работы</text:p>
          </table:table-cell>
          <table:table-cell table:style-name="TableCell114">
            <text:p text:style-name="P115">Е.В. Мажирова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Приказ разослать: А.А. Корсаковой, Н.Л. Кривоносовой, О.И. Калининой.</text:span></text:p>
      <text:p text:style-name="P125">__________________________________________________________________________________</text:p>
      <text:p text:style-name="P126"/>
      <text:p text:style-name="P127">Исполнитель: <text:s/>Кривоносова Надежда Львовна, главный<text:s/>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08-26T05:29:00Z</meta:creation-date>
    <dc:date>2021-03-31T05:15:00Z</dc:date>
    <meta:print-date>2021-03-31T05:12:00Z</meta:print-date>
    <meta:template xlink:href="Normal" xlink:type="simple"/>
    <meta:editing-cycles>6</meta:editing-cycles>
    <meta:editing-duration>PT9240S</meta:editing-duration>
    <meta:document-statistic meta:page-count="1" meta:paragraph-count="5" meta:word-count="405" meta:character-count="2715" meta:row-count="19" meta:non-whitespace-character-count="2315"/>
  </office:meta>
</office:document-meta>
</file>