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6pt" style:language-asian="ru" style:country-asian="RU"/>
    </style:style>
    <style:style style:name="P18" style:parent-style-name="стильTNR14абз1безПер-текстприкаща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5" style:parent-style-name="стильTNR14абз1безПер-текстприкащ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" style:parent-style-name="стильTNR14абз1безПер-текстприкаща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стильTNR14абз1безПер-текстприкаща" style:family="paragraph">
      <style:text-properties style:font-name="Liberation Serif" style:font-name-complex="Liberation Serif"/>
    </style:style>
    <style:style style:name="P82" style:parent-style-name="стильTNR14абз1безПер-текстприкаща" style:family="paragraph">
      <style:paragraph-properties fo:text-indent="0in"/>
      <style:text-properties style:font-name="Liberation Serif" style:font-name-complex="Liberation Serif"/>
    </style:style>
    <style:style style:name="P8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master-page-name="MP1" style:family="paragraph">
      <style:paragraph-properties fo:break-before="page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 fo:margin-left="6.6937in">
        <style:tab-stops/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88" style:parent-style-name="Обычный" style:family="paragraph">
      <style:paragraph-properties fo:margin-bottom="0in" fo:line-height="100%" fo:margin-left="6.6937in">
        <style:tab-stops/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89" style:parent-style-name="Обычный" style:family="paragraph">
      <style:paragraph-properties fo:margin-bottom="0in" fo:line-height="100%" fo:margin-left="6.6937in">
        <style:tab-stops/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90" style:parent-style-name="стильTNR14абз1безПер-текстприкаща" style:family="paragraph">
      <style:paragraph-properties fo:text-align="start" fo:margin-left="6.6937in" fo:text-indent="0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2.5pt" style:font-size-asian="12.5pt" style:font-size-complex="12.5pt"/>
    </style:style>
    <style:style style:name="P100" style:parent-style-name="Обычный" style:family="paragraph">
      <style:paragraph-properties style:text-autospace="none" fo:text-align="center" fo:margin-bottom="0in" fo:line-height="100%"/>
    </style:style>
    <style:style style:name="T101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.5pt" style:font-size-asian="12.5pt" style:font-size-complex="12.5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 style:language-asian="ru" style:country-asian="RU"/>
    </style:style>
    <style:style style:name="P108" style:parent-style-name="стильTNR14абз1безПер-текстприкаща" style:family="paragraph">
      <style:paragraph-properties fo:text-indent="0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7.5798in" style:use-optimal-column-width="false"/>
    </style:style>
    <style:style style:name="Table110" style:family="table">
      <style:table-properties style:width="10.8284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>
        <style:tab-stops>
          <style:tab-stop style:type="left" style:position="3.271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21" style:parent-style-name="Обычный" style:family="paragraph">
      <style:paragraph-properties fo:text-align="center" fo:margin-bottom="0in" fo:line-height="100%">
        <style:tab-stops>
          <style:tab-stop style:type="left" style:position="3.271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22" style:parent-style-name="Обычный" style:family="paragraph">
      <style:paragraph-properties fo:margin-bottom="0in" fo:line-height="10%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2.4611in" style:use-optimal-column-width="false"/>
    </style:style>
    <style:style style:name="TableColumn126" style:family="table-column">
      <style:table-column-properties style:column-width="7.5798in" style:use-optimal-column-width="false"/>
    </style:style>
    <style:style style:name="Table123" style:family="table">
      <style:table-properties style:width="10.8284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>
        <style:tab-stops>
          <style:tab-stop style:type="left" style:position="3.271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6" style:parent-style-name="Основнойшрифтабзаца" style:family="text">
      <style:text-properties style:font-name="Liberation Serif" style:font-name-asian="Times New Roman" fo:font-size="12.5pt" style:font-size-asian="12.5pt" style:font-size-complex="12.5pt"/>
    </style:style>
    <style:style style:name="T167" style:parent-style-name="Основнойшрифтабзаца" style:family="text">
      <style:text-properties style:font-name="Liberation Serif" style:font-name-asian="Times New Roman" fo:font-size="12.5pt" style:font-size-asian="12.5pt" style:font-size-complex="12.5pt"/>
    </style:style>
    <style:style style:name="T1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P243" style:parent-style-name="Обычный" style:master-page-name="MPF2" style:family="paragraph">
      <style:paragraph-properties fo:break-before="page" fo:text-align="center" fo:margin-bottom="0in" fo:line-height="100%" fo:margin-lef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249" style:family="table-column">
      <style:table-column-properties style:column-width="3.009in" style:use-optimal-column-width="false"/>
    </style:style>
    <style:style style:name="TableColumn250" style:family="table-column">
      <style:table-column-properties style:column-width="0.2236in" style:use-optimal-column-width="false"/>
    </style:style>
    <style:style style:name="TableColumn251" style:family="table-column">
      <style:table-column-properties style:column-width="1.1548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0.7895in" style:use-optimal-column-width="false"/>
    </style:style>
    <style:style style:name="Table248" style:family="table">
      <style:table-properties style:width="7.1458in" fo:margin-left="-0.1777in" table:align="left"/>
    </style:style>
    <style:style style:name="TableRow255" style:family="table-row">
      <style:table-row-properties style:min-row-height="0.1277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стильTNR14абз1безПер-текстприкаща" style:family="paragraph">
      <style:paragraph-properties fo:text-align="start" fo:text-indent="0in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4" style:parent-style-name="стильTNR14абз1безПер-текстприкаща" style:family="paragraph">
      <style:paragraph-properties fo:text-align="start" fo:text-indent="0in"/>
      <style:text-properties style:font-name="Liberation Serif" style:font-name-complex="Liberation Serif" fo:font-weight="bold" style:font-weight-asian="bold" fo:font-size="11pt" style:font-size-asian="11pt" style:font-size-complex="11pt" style:language-asian="ru" style:country-asian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27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Liberation Serif" style:font-name-complex="Liberation Serif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44" style:parent-style-name="Основнойшрифтабзаца" style:family="text">
      <style:text-properties style:font-name="Times New Roman"/>
    </style:style>
    <style:style style:name="P345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font-name-complex="Liberation Serif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font-name-complex="Liberation Serif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margin-left="1.0833in">
        <style:tab-stops/>
      </style:paragraph-properties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349" style:parent-style-name="Основнойшрифтабзаца" style:family="text">
      <style:text-properties style:font-name="Liberation Serif" style:font-name-complex="Liberation Serif" style:font-size-complex="12pt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351" style:parent-style-name="Обычный" style:family="paragraph">
      <style:paragraph-properties fo:text-align="justify" fo:margin-bottom="0in" fo:line-height="100%" fo:margin-left="-0.2958in">
        <style:tab-stops/>
      </style:paragraph-properties>
      <style:text-properties style:font-name="Liberation Serif" style:font-name-asian="Times New Roman" style:font-name-complex="Liberation Serif" fo:font-weight="bold" style:font-weight-asian="bold" fo:color="#FF0000" style:font-size-complex="12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б организации мониторинга показателей национальных целей<text:s/></text:span><text:span text:style-name="T20"><text:line-break/></text:span><text:span text:style-name="T21">в сфере культуры<text:s/></text:span><text:span text:style-name="T22">Министерством культуры Свердловской области<text:s/></text:span><text:span text:style-name="T23"><text:line-break/></text:span><text:span text:style-name="T24">и учреждениями культуры Свердловской области</text:span></text:p>
      <text:p text:style-name="P25"/>
      <text:p text:style-name="P26"/>
      <text:p text:style-name="стильTNR14абз1безПер-текстприкаща"><text:span text:style-name="T27">В целях выполнения подпункта «б» пункта 2 Указа Президента<text:s/></text:span><text:span text:style-name="T28"><text:line-break/></text:span><text:span text:style-name="T29">Российской Федерации от 21 июля 2020 года № 474 «О национальных целях развития Российской Федерации на период до 2030 года», выполнения распоряжения Министерства культуры Российской Федерации от<text:s/></text:span><text:span text:style-name="T30">16.10.2020<text:s/></text:span><text:span text:style-name="T31"><text:line-break/></text:span><text:span text:style-name="T32">№ 1357 «О методологии расчета показателя «Индекс вовлеченности в систему воспитания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</text:span><text:span text:style-name="T33">ных традиций», распоряжения Министерства культуры Российской Федерации от 16.10.2020 № 1358 «О методологии расчета показателя «Число посещений культурных мероприятий», в целях проведения ежемесячного мониторинга исполнения целевых показателей «Увеличение ч</text:span><text:span text:style-name="T34">исла посещений культурных мероприятий в три раза по сравнению с уровнем<text:s/></text:span><text:span text:style-name="T35"><text:line-break/></text:span><text:span text:style-name="T36">2019 года» и «Создание условий для воспитания гармонично развитой<text:s/></text:span><text:span text:style-name="T37"><text:line-break/></text:span><text:span text:style-name="T38">и социально ответственной личности на основе духовно-нравственных ценностей народов Российской Федерации, историческ</text:span><text:span text:style-name="T39">их и национально-культурных традиций», включенных в перечень показателей национальной цели развития Российской Федерации «Возможности для самореализации и развития талантов» <text:s/></text:span></text:p>
      <text:p text:style-name="P40">ПРИКАЗЫВАЮ: <text:s text:c="9"/></text:p>
      <text:p text:style-name="P41"><text:span text:style-name="T42">1. Утвердить распределение функций по обеспечению монитори</text:span><text:span text:style-name="T43">нга достижения национальной цели<text:s/></text:span><text:span text:style-name="T44">развития Российской Федерации «Возможности для самореализации и развития талантов»<text:s/></text:span><text:span text:style-name="T45">по показателю<text:s/></text:span><text:span text:style-name="T46">«Увеличение числа посещений культурных мероприятий в три раза по сравнению с уровнем 2019 года» (далее – показатель «Культура»</text:span><text:span text:style-name="T47">) и показателю «Создание условий для воспитания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» (далее – показатель «Воспитание»)<text:s/></text:span><text:span text:style-name="T48"><text:line-break/></text:span><text:soft-page-break/><text:span text:style-name="T49">и внесению оперативных данных в автоматизированную информационную систему «Статистическая отчетность отрасли»<text:s/></text:span><text:span text:style-name="T50">в период с 2020 по 2030 годы (далее – АИС<text:s/></text:span><text:span text:style-name="T51">«Статистическая отчетность отрасли»</text:span><text:span text:style-name="T52">)<text:s/></text:span><text:span text:style-name="T53">(приложение).</text:span><text:span text:style-name="T54"><text:s/></text:span></text:p>
      <text:p text:style-name="стильTNR14абз1безПер-текстприкаща"><text:span text:style-name="T55">2.<text:s/></text:span><text:span text:style-name="T56">Руководителям государственных учреждений Свердло</text:span><text:span text:style-name="T57">вской области,<text:s/></text:span><text:span text:style-name="T58"><text:line-break/></text:span><text:span text:style-name="T59">в отношении которых Министерство культуры Свердловской области осуществляет функции и полномочия учредителя, ежемесячно предоставлять отчеты по исполнению показателя «Культура» с 25 числа отчетного месяца<text:s/></text:span><text:span text:style-name="T60"><text:line-break/></text:span><text:span text:style-name="T61">до 3 рабочего дня месяца, следующе</text:span><text:span text:style-name="T62">го за отчетным месяцем, посредством занесения данных по показателю «Культура» в АИС «Статистическая отчетность отрасли».<text:s/></text:span></text:p>
      <text:p text:style-name="P63">3. Рекомендовать руководителям органов местного самоуправления или муниципальных учреждений, осуществляющих полномочия в сфере<text:s/>культуры<text:s/><text:line-break/>в муниципальных образованиях, расположенных на территории Свердловской области:</text:p>
      <text:p text:style-name="стильTNR14абз1безПер-текстприкаща"><text:span text:style-name="T64">1) организовать работу в муниципальных учреждениях культуры<text:s/></text:span><text:span text:style-name="T65"><text:line-break/></text:span><text:span text:style-name="T66">по предоставлению ежемесячных отчетов с 25 числа отчетного месяца<text:s/></text:span><text:span text:style-name="T67"><text:line-break/></text:span><text:span text:style-name="T68">до 3 рабочего дня месяца, следующего з</text:span><text:span text:style-name="T69">а отчетным месяцем, посредством занесения данных по показателю «Культура» в АИС «Статистическая отчетность отрасли»;</text:span></text:p>
      <text:p text:style-name="P70"><text:span text:style-name="T71">2) осуществлять контроль за достоверностью и своевременностью внесения данных муниципальными учреждениями культуры.</text:span></text:p>
      <text:p text:style-name="P72"><text:span text:style-name="T73">4.<text:s/></text:span><text:span text:style-name="T74">Отделу стратегическо</text:span><text:span text:style-name="T75">го планирования и межведомственного взаимодействия Министерства культуры Свердловской области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в по</text:span><text:span text:style-name="T76">дразделе «Приказы Министерства культуры Свердловской области» раздела «Документы» и в разделе «Национальный проект «Культура».</text:span></text:p>
      <text:p text:style-name="P77"><text:span text:style-name="T78">5.<text:s/></text:span><text:span text:style-name="T79">Контроль за исполнением настоящего приказа оставляю за собой.</text:span></text:p>
      <text:p text:style-name="P80"/>
      <text:p text:style-name="P81"/>
      <text:p text:style-name="P82">Министр культуры</text:p>
      <text:p text:style-name="P83">Свердловской области<text:tab/><text:tab/><text:tab/><text:tab/><text:tab/><text:tab/><text:tab/><text:s text:c="12"/>С.Н. Учайкина</text:p>
      <text:soft-page-break/>
      <text:p text:style-name="P84"><text:s/></text:p>
      <text:p text:style-name="P87">УТВЕРЖДЕНО</text:p>
      <text:p text:style-name="P88">приказом Министерства культуры<text:s/><text:line-break/>Свердловской области<text:s/></text:p>
      <text:p text:style-name="P89">от ____________ № ____________</text:p>
      <text:p text:style-name="P90"><text:span text:style-name="T91">«Об организации мониторинга показателей национальных целей в сфере культуры<text:s/></text:span><text:span text:style-name="T92">Министерством культуры Свердловской области<text:s/></text:span><text:span text:style-name="T93"><text:line-break/></text:span><text:span text:style-name="T94">и учреждениями культуры<text:s/></text:span><text:span text:style-name="T95">Свердловской области</text:span><text:span text:style-name="T96">»</text:span></text:p>
      <text:p text:style-name="P97"/>
      <text:p text:style-name="P98"/>
      <text:p text:style-name="P99">РАСПРЕДЕЛЕНИЕ ФУНКЦИЙ</text:p>
      <text:p text:style-name="P100"><text:span text:style-name="T101">по обеспечению мониторинга достижения национальной цели<text:s/></text:span><text:span text:style-name="T102">развития Российской Федерации «Возможности для самореализации и развития талантов»<text:s/></text:span><text:span text:style-name="T103">по показателю<text:s/></text:span><text:span text:style-name="T104">«Увеличение числа посещений культурных мероприятий в три<text:s/></text:span><text:span text:style-name="T105">раза по сравнению с уровнем 2019 года» и показателю «Создание условий для воспитания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</text:span><text:span text:style-name="T106">й» и внесению оперативных данных в АИС «Статистическая отчетность отрасли»<text:s/></text:span><text:span text:style-name="T107">в период с 2020 по 2030 годы</text:span></text:p>
      <text:p text:style-name="P108"><text:span text:style-name="T109"><text:s text:c="2"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Номер строки</text:p>
          </table:table-cell>
          <table:table-cell table:style-name="TableCell117">
            <text:p text:style-name="P118">Вид организаций (номера форм в АИС «Статистическая отчетность отрасли», относительно которых вносятся данные)</text:p>
          </table:table-cell>
          <table:table-cell table:style-name="TableCell119">
            <text:p text:style-name="P120">Ответственный<text:s/></text:p>
            <text:p text:style-name="P121">за внесение<text:s/>данных в АИС «Статистическая отчетность отрасли»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1</text:p>
            </table:table-cell>
            <table:table-cell table:style-name="TableCell130">
              <text:p text:style-name="P131">2</text:p>
            </table:table-cell>
            <table:table-cell table:style-name="TableCell132">
              <text:p text:style-name="P133">3</text:p>
            </table: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2">
            <text:p text:style-name="P138">Показатель «Культура»</text:p>
          </table:table-cell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Библиотеки (ф. 431)</text:p>
          </table:table-cell>
          <table:table-cell table:style-name="TableCell144">
            <text:p text:style-name="P145">-Н.Г. Шибанова, начальник отдела музейной, библиотечной и культурно-досуговой деятельности Министерства культуры Свердловской области</text:p>
            <text:p text:style-name="P146">- М.В<text:s/>Коптяева, заместитель директора по научной и методической деятельности<text:s/><text:line-break/>ГАУК СО <text:s/>«Свердловская областная универсальная научная библиотека им. В.Г. Белинского», <text:s/>руководитель проектного офиса</text:p>
            <text:p text:style-name="P147">- руководители органов местного самоуправления или муниципальных<text:s/>учреждений, осуществляющих полномочия в сфере культуры в муниципальных образованиях, расположенных на территории Свердловской области (далее – органы местного самоуправления)</text:p>
          </table:table-cell>
        </table:table-row>
        <text:soft-page-break/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Культурно-досуговые учреждения (ф. 432)</text:p>
          </table:table-cell>
          <table:table-cell table:style-name="TableCell153">
            <text:p text:style-name="P154">- Н.Г. Шибанова, начальник отдела<text:s/>музейной, библиотечной и культурно-досуговой деятельности Министерства культуры Свердловской области</text:p>
            <text:p text:style-name="P155">- И.Б. Терехова, заведующий экспертно-аналитическим сектором отдела «Информационно-аналитический Центр» ГАУК СО «Свердловский государственный областной Дворец народного творчества», руководитель проектного офиса</text:p>
            <text:p text:style-name="P156">- органы местного самоуправления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Музеи (ф. 433)</text:p>
          </table:table-cell>
          <table:table-cell table:style-name="TableCell162">
            <text:p text:style-name="P163">- Н.Г. Шибанова, начальник отдела музейной, библиотечной и культурно-досуговой деятельности Министерства культуры Свердловской области</text:p>
            <text:p text:style-name="P164"><text:span text:style-name="T165">- С.А.<text:s/></text:span><text:span text:style-name="T166">Корепанова, заместитель генерального директора по научной работе<text:s/></text:span><text:span text:style-name="T167"><text:line-break/></text:span><text:span text:style-name="T168">ГАУК СО «Свердловский областной краеведческий музей им. О.Е. Клера», руководитель проектного офиса</text:span></text:p>
            <text:p text:style-name="P169"><text:span text:style-name="T170">- органы местного самоуправления</text:span>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<text:span text:style-name="T176">Театры (ф. 434)</text:span></text:p>
          </table:table-cell>
          <table:table-cell table:style-name="TableCell177">
            <text:p text:style-name="P178">- Л.В. Вакарь, начальник отдела профессионального искусства и <text:s/>художественного образования Министерства культуры Свердловской области</text:p>
            <text:p text:style-name="P179"><text:span text:style-name="T180">- органы местного самоуправления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Парки культуры и отдыха<text:s/><text:line-break/>(ф. 435)</text:p>
          </table:table-cell>
          <table:table-cell table:style-name="TableCell186">
            <text:p text:style-name="P187">- Н.Г. Шибанова, начальник отдела музейной, библиотечной и культурно-досуговой<text:s/>деятельности Министерства культуры Свердловской области</text:p>
            <text:p text:style-name="P188"><text:span text:style-name="T189">- органы местного самоуправления</text:span>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Концертные организации<text:line-break/>(ф. 436)</text:p>
          </table:table-cell>
          <table:table-cell table:style-name="TableCell195">
            <text:p text:style-name="P196">- Л.В. Вакарь, начальник отдела профессионального искусства и <text:s/>художественного образования Министерства культуры Свердловской области</text:p>
            <text:p text:style-name="P197">- органы местного самоуправления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Зоопарки (ф. 438)</text:p>
          </table:table-cell>
          <table:table-cell table:style-name="TableCell203">
            <text:p text:style-name="P204"><text:span text:style-name="T205">-<text:s/></text:span><text:span text:style-name="T206">Н.Г. Шибанова, начальник отдела музейной, библиотечной и культурно-досуговой деятельности Министерства культуры Свердловской области</text:span></text:p>
            <text:p text:style-name="P207"><text:span text:style-name="T208">- органы местного самоуправления</text:span>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Детские школы искусств<text:line-break/>(ф.<text:s/>439)</text:p>
          </table:table-cell>
          <table:table-cell table:style-name="TableCell214">
            <text:p text:style-name="P215">- Л.В. Вакарь, начальник отдела профессионального искусства и <text:s/>художественного образования Министерства культуры Свердловской области</text:p>
            <text:p text:style-name="P216"><text:span text:style-name="T217">- Н.В. Клещева, директор ГАУК СО «Региональный ресурсный центр в сфере культуры<text:s/></text:span><text:span text:style-name="T218"><text:line-break/></text:span><text:span text:style-name="T219">и художественного образования», руко</text:span><text:span text:style-name="T220">водитель проектного офиса</text:span></text:p>
            <text:p text:style-name="P221"><text:span text:style-name="T222">- органы местного самоуправления</text:span></text:p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>Сводная форма (ф. 450)</text:p>
          </table:table-cell>
          <table:table-cell table:style-name="TableCell228">
            <text:p text:style-name="P229">- О.А. Буракова, начальник отдела стратегического планирования и межведомственного взаимодействия Министерства культуры Свердловской области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 table:number-columns-spanned="2">
            <text:p text:style-name="P234">Показатель «Воспитание»</text:p>
            <text:p text:style-name="P235"/>
          </table:table-cell>
          <table:covered-table-cell/>
        </table:table-row>
        <text:soft-page-break/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Сводная форма (ф. 461)</text:p>
          </table:table-cell>
          <table:table-cell table:style-name="TableCell241">
            <text:p text:style-name="P242">- Л.В. Вакарь, начальник отдела профессионального искусства и <text:s/>художественного образования Министерства культуры Свердловской области</text:p>
          </table:table-cell>
        </table:table-row>
      </table:table>
      <text:soft-page-break/>
      <text:p text:style-name="P243">СОГЛАСОВАНИЕ</text:p>
      <text:p text:style-name="P246">проекта приказа Министерства культуры Свердловской области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Наименование<text:s/>приказа:</text:p>
          </table:table-cell>
          <table:covered-table-cell/>
          <table:table-cell table:style-name="TableCell258" table:number-columns-spanned="4">
            <text:p text:style-name="P259"><text:span text:style-name="T260">«Об организации мониторинга показателей национальных целей в сфере культуры<text:s/></text:span><text:span text:style-name="T261">Министерством культуры Свердловской области<text:s/></text:span><text:span text:style-name="T262"><text:line-break/></text:span><text:span text:style-name="T263">и учреждениями культуры Свердловской области»</text:span>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  <text:p text:style-name="P272">Сроки и результаты согласования</text:p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Должность</text:p>
          </table:table-cell>
          <table:table-cell table:style-name="TableCell277" table:number-columns-spanned="2">
            <text:p text:style-name="P278">Инициалы и фамилия</text:p>
            <text:p text:style-name="P279"/>
          </table:table-cell>
          <table:covered-table-cell/>
          <table:table-cell table:style-name="TableCell280">
            <text:p text:style-name="P281"/>
            <text:p text:style-name="P282">Дата<text:s/>поступления</text:p>
            <text:p text:style-name="P283">на согласование</text:p>
          </table:table-cell>
          <table:table-cell table:style-name="TableCell284">
            <text:p text:style-name="P285"/>
            <text:p text:style-name="P286">Дата согласования</text:p>
          </table:table-cell>
          <table:table-cell table:style-name="TableCell287">
            <text:p text:style-name="P288"/>
            <text:p text:style-name="P289">Замечания и подпись</text:p>
          </table:table-cell>
        </table:table-row>
        <table:table-row table:style-name="TableRow290">
          <table:table-cell table:style-name="TableCell291">
            <text:p text:style-name="P292">И.о. Первого заместителя Министра культуры Свердловской области</text:p>
          </table:table-cell>
          <table:table-cell table:style-name="TableCell293" table:number-columns-spanned="2">
            <text:p text:style-name="P294">Н.Г. Шибанова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Заместитель Министра культуры Свердловской области</text:p>
          </table:table-cell>
          <table:table-cell table:style-name="TableCell304" table:number-columns-spanned="2">
            <text:p text:style-name="P305">С.В. Радченко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Начальник отдела профессионального<text:s/></text:span><text:span text:style-name="T316">искусства и художественного образования Министерства культуры Свердловской области</text:span></text:p>
          </table:table-cell>
          <table:table-cell table:style-name="TableCell317" table:number-columns-spanned="2">
            <text:p text:style-name="P318">Л.В. Вакарь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Начальник отдела государственной гражданской службы, кадров, правовой и организационной работы Министерства культуры Свердловской области</text:span></text:p>
          </table:table-cell>
          <table:table-cell table:style-name="TableCell329" table:number-columns-spanned="2">
            <text:p text:style-name="P330">Е.В. Мажирова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Приказ разослать:<text:s/></text:span><text:span text:style-name="T340">заместители Министра культуры Свердловской области, начальники отделов<text:s/></text:span><text:span text:style-name="T341">Министерства культуры Свердловской области,<text:s/></text:span><text:span text:style-name="T342">государственные учреждения Свердловской области, в отношении которых Министерство культуры Свердловской области осуществляе</text:span><text:span text:style-name="T343">т функции и полномочия учредителя,<text:s/></text:span><text:span text:style-name="T344">руководители органов местного самоуправления или муниципальных учреждений, осуществляющих полномочия в сфере культуры</text:span></text:p>
      <text:p text:style-name="P345">____________________________________________________________________________________________</text:p>
      <text:p text:style-name="P346"/>
      <text:p text:style-name="P347"><text:span text:style-name="T348">Исполнитель: Буракова Оксана Алексеевна, начальник отдела<text:s/></text:span><text:span text:style-name="T349">стратегического планирования и межведомственного взаимодействия</text:span><text:span text:style-name="T350"><text:s/>Министерства культуры Свердловской области, (343) 312-00-06 (доб. 10), _____________.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TNR14абз1безПер-текстприкаща" style:display-name="стиль TNR 14 абз1 безПер - текст прикаща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стильTNR14абз1безПер-текстприкащаЗнак" style:display-name="стиль TNR 14 абз1 безПер - текст прикаща Знак" style:family="text">
      <style:text-properties style:font-name="Times New Roman" style:font-name-asian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55in"/>
      </style:footer-style>
    </style:page-layout>
    <style:style style:name="P85" style:parent-style-name="Верхнийколонтитул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4" style:parent-style-name="Верхнийколонтитул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5"><text:span text:style-name="T86"><text:page-number text:fixed="false">5</text:page-number></text:span></text:p>
      </style:header>
    </style:master-page>
    <style:master-page style:name="MP2" style:page-layout-name="PL2">
      <style:header>
        <text:p text:style-name="P244"><text:span text:style-name="T245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Олеговна Мышакова</meta:initial-creator>
    <dc:creator>Буракова Оксана Алексеевна</dc:creator>
    <meta:creation-date>2020-12-17T05:40:00Z</meta:creation-date>
    <dc:date>2020-12-18T04:36:00Z</dc:date>
    <meta:print-date>2020-12-18T04:36:00Z</meta:print-date>
    <meta:template xlink:href="Normal" xlink:type="simple"/>
    <meta:editing-cycles>3</meta:editing-cycles>
    <meta:editing-duration>PT180S</meta:editing-duration>
    <meta:document-statistic meta:page-count="6" meta:paragraph-count="18" meta:word-count="1387" meta:character-count="9277" meta:row-count="65" meta:non-whitespace-character-count="7908"/>
  </office:meta>
</office:document-meta>
</file>