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2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>
        <style:tab-stops>
          <style:tab-stop style:type="left" style:position="5.6111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master-page-name="MP1" style:family="paragraph">
      <style:paragraph-properties fo:break-before="page" fo:margin-bottom="0in" fo:line-height="100%" fo:text-indent="6.4972in" style:page-number="2"/>
      <style:text-properties style:font-name="Liberation Serif" style:font-name-complex="Liberation Serif" style:font-weight-complex="bold" fo:font-size="14pt" style:font-size-asian="14pt" style:font-size-complex="14pt"/>
    </style:style>
    <style:style style:name="P53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63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71" style:family="table-column">
      <style:table-column-properties style:column-width="0.7881in" style:use-optimal-column-width="false"/>
    </style:style>
    <style:style style:name="TableColumn72" style:family="table-column">
      <style:table-column-properties style:column-width="3.7402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2.9534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70" style:family="table">
      <style:table-properties style:width="10.5333in" fo:margin-left="-0.1222in" table:align="left"/>
    </style:style>
    <style:style style:name="TableRow76" style:family="table-row">
      <style:table-row-properties style:min-row-height="0.3027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87" style:parent-style-name="Обычный" style:family="paragraph">
      <style:paragraph-properties fo:margin-bottom="0in" fo:line-height="100%"/>
      <style:text-properties fo:font-size="1pt" style:font-size-asian="1pt" style:font-size-complex="1pt"/>
    </style:style>
    <style:style style:name="TableColumn89" style:family="table-column">
      <style:table-column-properties style:column-width="0.7881in" style:use-optimal-column-width="false"/>
    </style:style>
    <style:style style:name="TableColumn90" style:family="table-column">
      <style:table-column-properties style:column-width="3.7402in" style:use-optimal-column-width="false"/>
    </style:style>
    <style:style style:name="TableColumn91" style:family="table-column">
      <style:table-column-properties style:column-width="1.575in" style:use-optimal-column-width="false"/>
    </style:style>
    <style:style style:name="TableColumn92" style:family="table-column">
      <style:table-column-properties style:column-width="2.9534in" style:use-optimal-column-width="false"/>
    </style:style>
    <style:style style:name="TableColumn93" style:family="table-column">
      <style:table-column-properties style:column-width="1.4763in" style:use-optimal-column-width="false"/>
    </style:style>
    <style:style style:name="Table88" style:family="table">
      <style:table-properties style:width="10.5333in" fo:margin-left="-0.1222in" table:align="left"/>
    </style:style>
    <style:style style:name="TableRow94" style:family="table-row">
      <style:table-row-properties style:min-row-height="0.3027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05" style:family="table-row">
      <style:table-row-properties style:min-row-height="0.3027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18" style:family="table-row">
      <style:table-row-properties style:min-row-height="0.3027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29" style:parent-style-name="Обычный" style:master-page-name="MPF2" style:family="paragraph">
      <style:paragraph-properties fo:break-before="page" fo:margin-bottom="0in" fo:line-height="100%" style:page-number="2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37" style:family="table-column">
      <style:table-column-properties style:column-width="2.2909in"/>
    </style:style>
    <style:style style:name="TableColumn138" style:family="table-column">
      <style:table-column-properties style:column-width="4.7194in"/>
    </style:style>
    <style:style style:name="Table136" style:family="table">
      <style:table-properties style:width="7.0104in" fo:margin-left="-0.05in" table:align="left"/>
    </style:style>
    <style:style style:name="TableRow139" style:family="table-row">
      <style:table-row-properties style:min-row-height="0.1277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Основнойтекст2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52" style:family="table-column">
      <style:table-column-properties style:column-width="1.85in"/>
    </style:style>
    <style:style style:name="TableColumn153" style:family="table-column">
      <style:table-column-properties style:column-width="1.3763in"/>
    </style:style>
    <style:style style:name="TableColumn154" style:family="table-column">
      <style:table-column-properties style:column-width="1.477in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1.0958in"/>
    </style:style>
    <style:style style:name="Table151" style:family="table">
      <style:table-properties style:width="6.9805in" style:rel-width="99.16%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7" style:family="table-row">
      <style:table-row-properties style:min-row-height="0.325in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88" style:family="table-row">
      <style:table-row-properties style:min-row-height="0.325in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 fo:line-height="100%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line-height="100%" fo:margin-left="1.1812in" fo:text-indent="-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Об утверждении Плана проведения Министерством культуры Свердловской области плановых проверок при осуществлении ведомственного контроля в сфере закупок для<text:s/>обеспечения нужд Свердловской области<text:s/></text:p>
      <text:p text:style-name="P28"><text:span text:style-name="T29">в первом полугодии 2021 года</text:span><text:span text:style-name="T30"><text:s/></text:span></text:p>
      <text:p text:style-name="P31"/>
      <text:p text:style-name="P32"/>
      <text:p text:style-name="P33">На основании статьи 100 Федерального закона от 5 апреля 2013 года<text:s/><text:line-break/>№ 44-ФЗ «О контрактной системе в сфере закупок товаров, работ, услуг для обеспечения государственных и муниципальных нужд», в соответствии с  Регламентом проведения Министерством культуры Свердловской области ведомственного контроля в сфере закупок для обеспечения нужд Свердловской области, утвержденным приказом Министерства культуры Свердловской области от 30.05.2014 № 167,</text:p>
      <text:p text:style-name="P34">ПРИКАЗЫВАЮ:</text:p>
      <text:p text:style-name="P35">1. Утвердить План проведения Министерством культуры Свердловской области плановых проверок при осуществлении ведомственного контроля в сфере закупок для обеспечения нужд Свердловской области в первом полугодии<text:s/><text:line-break/>2021 года (прилагается).</text:p>
      <text:p text:style-name="P36"><text:span text:style-name="T37">2. Н</text:span><text:span text:style-name="T38">астоящий приказ опубликовать в информационно-телекоммуникационной сети «Интернет» на официальном сайте Министерства культуры Свердловской области<text:s/></text:span><text:span text:style-name="T39">www</text:span><text:span text:style-name="T40">.mkso.ru.</text:span></text:p>
      <text:p text:style-name="P41"><text:span text:style-name="T42">3. Контроль за исполнением настоящего приказа оставляю за собой.</text:span></text:p>
      <text:p text:style-name="P43"/>
      <text:p text:style-name="P44"><text:tab/></text:p>
      <text:p text:style-name="P45">Министр культуры</text:p>
      <text:p text:style-name="P46"><text:span text:style-name="T47">Свердловской</text:span><text:span text:style-name="T48"><text:s/>области</text:span><text:span text:style-name="T49"><text:tab/>С.Н. Учайкина</text:span></text:p>
      <text:p text:style-name="P50">УТВЕРЖДЕН</text:p>
      <text:p text:style-name="P53">приказом Министерства культуры<text:s/></text:p>
      <text:p text:style-name="P54">Свердловской области</text:p>
      <text:p text:style-name="P55">от ____________ № _______</text:p>
      <text:p text:style-name="P56">«Об утверждении Плана проведения</text:p>
      <text:p text:style-name="P57">Министерством культуры Свердловской</text:p>
      <text:p text:style-name="P58">области плановых проверок при осуществлении</text:p>
      <text:p text:style-name="P59">ведомственного контроля в сфере закупок для</text:p>
      <text:p text:style-name="P60">обеспечения нужд Свердловской области</text:p>
      <text:p text:style-name="P61">в первом полугодии 2021 года»</text:p>
      <text:p text:style-name="P62"/>
      <text:p text:style-name="P63"/>
      <text:p text:style-name="P64">ПЛАН</text:p>
      <text:p text:style-name="P65">проведения Министерством культуры Свердловской области плановых проверок<text:s/></text:p>
      <text:p text:style-name="P66">при осуществлении ведомственного контроля в сфере закупок для обеспечения нужд Свердловской области</text:p>
      <text:p text:style-name="P67">в первом полугодии 2021 года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Номер строки</text:p>
          </table:table-cell>
          <table:table-cell table:style-name="TableCell79">
            <text:p text:style-name="P80">Наименование субъекта проверки</text:p>
          </table:table-cell>
          <table:table-cell table:style-name="TableCell81">
            <text:p text:style-name="P82">Основание проведения проверки</text:p>
          </table:table-cell>
          <table:table-cell table:style-name="TableCell83">
            <text:p text:style-name="P84">Цель проведения проверки</text:p>
          </table:table-cell>
          <table:table-cell table:style-name="TableCell85">
            <text:p text:style-name="P86">Месяц начала проведения проверки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1</text:p>
            </table:table-cell>
            <table:table-cell table:style-name="TableCell97">
              <text:p text:style-name="P98">2</text:p>
            </table:table-cell>
            <table:table-cell table:style-name="TableCell99">
              <text:p text:style-name="P100">3</text:p>
            </table:table-cell>
            <table:table-cell table:style-name="TableCell101">
              <text:p text:style-name="P102">4</text:p>
            </table:table-cell>
            <table:table-cell table:style-name="TableCell103">
              <text:p text:style-name="P104">5</text:p>
            </table:table-cell>
          </table:table-row>
        </table:table-header-rows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<text:span text:style-name="T110">Государственное бюджетное профессиональное образовательное учреждение<text:s/></text:span><text:span text:style-name="T111">Свердловской области «Свердловский мужской хоровой колледж»</text:span></text:p>
          </table:table-cell>
          <table:table-cell table:style-name="TableCell112">
            <text:p text:style-name="P113">проверка ранее не проводилась</text:p>
          </table:table-cell>
          <table:table-cell table:style-name="TableCell114">
            <text:p text:style-name="P115">проверка соблюдения законодательства Российской Федерации о контрактной системе в сфере закупок</text:p>
          </table:table-cell>
          <table:table-cell table:style-name="TableCell116">
            <text:p text:style-name="P117">январь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Государственное бюджетное учреждение культуры Свердловской<text:s/>области «Свердловская областная межнациональная библиотека»</text:p>
          </table:table-cell>
          <table:table-cell table:style-name="TableCell123">
            <text:p text:style-name="P124">проверка ранее не проводилась</text:p>
          </table:table-cell>
          <table:table-cell table:style-name="TableCell125">
            <text:p text:style-name="P126">проверка соблюдения законодательства Российской Федерации о контрактной системе в сфере закупок</text:p>
          </table:table-cell>
          <table:table-cell table:style-name="TableCell127">
            <text:p text:style-name="P128">март</text:p>
          </table:table-cell>
        </table:table-row>
      </table:table>
      <text:p text:style-name="P129"/>
      <text:p text:style-name="P132"/>
      <text:p text:style-name="P133">СОГЛАСОВАНИЕ</text:p>
      <text:p text:style-name="P134">проекта приказа <text:s/>Министерства культуры<text:s/>Свердловской области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Наименование приказа: <text:s/></text:span></text:p>
          </table:table-cell>
          <table:table-cell table:style-name="TableCell143">
            <text:p text:style-name="P144"><text:span text:style-name="T145">«</text:span><text:span text:style-name="T146">Об утверждении Плана проведения Министерством культуры Свердловской област</text:span><text:bookmark-start text:name="_GoBack"/><text:bookmark-end text:name="_GoBack"/><text:span text:style-name="T147">и плановых проверок при осуществлении ведомственного контроля в сфере закупок для обеспечения нужд Свердловской области в первом полуго</text:span><text:span text:style-name="T148">дии 2021 года</text:span><text:span text:style-name="T149">»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>Сроки и результаты согласования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Должность</text:p>
          </table:table-cell>
          <table:table-cell table:style-name="TableCell167">
            <text:p text:style-name="P168">Инициалы и фамилия</text:p>
          </table:table-cell>
          <table:table-cell table:style-name="TableCell169">
            <text:p text:style-name="P170">Дата поступления</text:p>
            <text:p text:style-name="P171">на</text:p>
            <text:p text:style-name="P172">согласование</text:p>
          </table:table-cell>
          <table:table-cell table:style-name="TableCell173">
            <text:p text:style-name="P174">Дата согласования</text:p>
          </table:table-cell>
          <table:table-cell table:style-name="TableCell175">
            <text:p text:style-name="P176">Замечания и подпись</text:p>
          </table:table-cell>
        </table:table-row>
        <table:table-row table:style-name="TableRow177">
          <table:table-cell table:style-name="TableCell178">
            <text:p text:style-name="P179">Начальник отдела обеспечения бюджетного процесса, государственного заказа и финансового контроля</text:p>
          </table:table-cell>
          <table:table-cell table:style-name="TableCell180">
            <text:p text:style-name="P181">Н.В.<text:s/>Лаптева<text:s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Начальник отдела государственной гражданской службы, кадров, правовой и организационной работы</text:p>
          </table:table-cell>
          <table:table-cell table:style-name="TableCell191">
            <text:p text:style-name="P192">Е.В. Мажирова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<text:span text:style-name="T201">Приказ разослать: Первому Заместителю Министра Г.Ю. Головиной, Заместителю Министра С.В. Радченко, главным специалистам А.А.<text:s/></text:span><text:span text:style-name="T202">Корсаковой, Н.Л. Кривоносовой, учреждениям, включенным в план проверок.</text:span></text:p>
      <text:p text:style-name="P203">__________________________________________________________________________________</text:p>
      <text:p text:style-name="P204"/>
      <text:p text:style-name="P205">Исполнитель: <text:s/>Кривоносова Надежда Львовна, главный специалист отдела обеспечения бюджетного<text:s/>процесса, государственного заказа и финансового контроля Министерства культуры Свердловской области, 312-00-06 (доб. 44) ____________________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51" style:parent-style-name="Верхнийколонтитул" style:family="paragraph">
      <style:paragraph-properties fo:text-align="center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0" style:parent-style-name="Верхнийколонтитул" style:family="paragraph">
      <style:paragraph-properties fo:text-align="center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3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span text:style-name="T52"><text:page-number text:fixed="false">3</text:page-number></text:span></text:p>
      </style:header>
    </style:master-page>
    <style:master-page style:name="MP2" style:page-layout-name="PL2">
      <style:header>
        <text:p text:style-name="P130"><text:span text:style-name="T131"><text:page-number text:fixed="false">3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дры</meta:initial-creator>
    <dc:creator>Кривоносова Надежда Львовна</dc:creator>
    <meta:creation-date>2020-06-10T05:34:00Z</meta:creation-date>
    <dc:date>2020-12-09T05:16:00Z</dc:date>
    <meta:print-date>2020-12-09T05:15:00Z</meta:print-date>
    <meta:template xlink:href="Normal" xlink:type="simple"/>
    <meta:editing-cycles>5</meta:editing-cycles>
    <meta:editing-duration>PT1320S</meta:editing-duration>
    <meta:document-statistic meta:page-count="1" meta:paragraph-count="7" meta:word-count="541" meta:character-count="3623" meta:row-count="25" meta:non-whitespace-character-count="3089"/>
  </office:meta>
</office:document-meta>
</file>