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225in" style:use-optimal-column-width="false"/>
    </style:style>
    <style:style style:name="Table8" style:family="table">
      <style:table-properties style:width="10.1in" fo:margin-left="0.043in" table:align="left"/>
    </style:style>
    <style:style style:name="TableRow17" style:family="table-row">
      <style:table-row-properties style:min-row-height="0.1743in" style:use-optimal-row-height="false"/>
    </style:style>
    <style:style style:name="TableCell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102in" style:use-optimal-row-height="false"/>
    </style:style>
    <style:style style:name="P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2.225in" style:use-optimal-column-width="false"/>
    </style:style>
    <style:style style:name="Table47" style:family="table">
      <style:table-properties style:width="10.1in" fo:margin-left="0.043in" table:align="left"/>
    </style:style>
    <style:style style:name="TableRow56" style:family="table-row">
      <style:table-row-properties style:min-row-height="0.102in" style:use-optimal-row-height="false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min-row-height="0.2243in"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min-row-height="0.3833in"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ConsPlusNormal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03" style:family="table-row">
      <style:table-row-properties style:min-row-height="0.1916in" style:use-optimal-row-height="false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22" style:family="table-row">
      <style:table-row-properties style:min-row-height="0.1916in"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1916in"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63" style:parent-style-name="Default" style:family="paragraph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background-color="#FFFF00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4916in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9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T180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4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T195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style:text-autospace="none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4916in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ИНФОРМАЦИЯ</text:p>
      <text:p text:style-name="P4">Министерства культуры Свердловской области о значениях ключевых показателей результативности и эффективности<text:s/><text:line-break/>контрольно-надзорной деятельности</text:p>
      <text:p text:style-name="P5">за 2020 год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Номер строки</text:p>
          </table:table-cell>
          <table:table-cell table:style-name="TableCell20" table:number-rows-spanned="2">
            <text:p text:style-name="P21">Наименование показателя</text:p>
          </table:table-cell>
          <table:table-cell table:style-name="TableCell22" table:number-rows-spanned="2">
            <text:p text:style-name="P23">Единица измерения</text:p>
          </table:table-cell>
          <table:table-cell table:style-name="TableCell24" table:number-rows-spanned="2">
            <text:p text:style-name="P25">Целевое значение</text:p>
            <text:p text:style-name="P26">(на 2020 год)</text:p>
          </table:table-cell>
          <table:table-cell table:style-name="TableCell27" table:number-columns-spanned="2">
            <text:p text:style-name="P28">Фактическое значение</text:p>
          </table:table-cell>
          <table:covered-table-cell/>
          <table:table-cell table:style-name="TableCell29" table:number-rows-spanned="2">
            <text:p text:style-name="P30">Балльная оценка</text:p>
          </table:table-cell>
          <table:table-cell table:style-name="TableCell31" table:number-rows-spanned="2">
            <text:p text:style-name="P32">Справочная информация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отчетный год</text:p>
            <text:p text:style-name="P40">(2020 год)</text:p>
          </table:table-cell>
          <table:table-cell table:style-name="TableCell41">
            <text:p text:style-name="P42">предыдущий год</text:p>
            <text:p text:style-name="P43">(2019 год)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4</text:p>
            </table:table-cell>
            <table:table-cell table:style-name="TableCell65">
              <text:p text:style-name="P66">5</text:p>
            </table:table-cell>
            <table:table-cell table:style-name="TableCell67">
              <text:p text:style-name="P68">6</text:p>
            </table:table-cell>
            <table:table-cell table:style-name="TableCell69">
              <text:p text:style-name="P70">7</text:p>
            </table:table-cell>
            <table:table-cell table:style-name="TableCell71">
              <text:p text:style-name="P72">8</text:p>
            </table: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7">
            <text:p text:style-name="P77">Ключевые показатели (показатели группы «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35.<text:s/></text:p>
          </table:table-cell>
          <table:table-cell table:style-name="TableCell81" table:number-columns-spanned="7">
            <text:p text:style-name="P82">Государственный контроль за соблюдением условий доступа к документам, входящим в библиотечные фонды областных государственных библиотек, состоянием, условиями хранения и использования этих<text:s/>документов (Министерство культуры Свердловской обла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36.</text:p>
          </table:table-cell>
          <table:table-cell table:style-name="TableCell86">
            <text:p text:style-name="P87">Доля библиографических записей, внесенных<text:s/></text:p>
            <text:p text:style-name="P88">в электронные каталоги областных государственных библиотек, по отношению<text:s/></text:p>
            <text:p text:style-name="P89">к количеству документов, входящих в состав их библиотечных фондов</text:p>
          </table:table-cell>
          <table:table-cell table:style-name="TableCell90">
            <text:p text:style-name="P91">процентов</text:p>
          </table:table-cell>
          <table:table-cell table:style-name="TableCell92">
            <text:p text:style-name="P93">не<text:s/>менее<text:s/></text:p>
            <text:p text:style-name="P94">79</text:p>
          </table:table-cell>
          <table:table-cell table:style-name="TableCell95">
            <text:p text:style-name="P96">83,3</text:p>
          </table:table-cell>
          <table:table-cell table:style-name="TableCell97">
            <text:p text:style-name="P98">78,6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7.</text:p>
          </table:table-cell>
          <table:table-cell table:style-name="TableCell106">
            <text:p text:style-name="P107">Доля областных государственных библиотек, оснащенных современными комплексными системами<text:s/></text:p>
            <text:p text:style-name="P108">и средствами обеспечения сохранности и<text:s/><text:soft-page-break/>безопасности фондов, людей и зданий,<text:s/></text:p>
            <text:p text:style-name="P109">от их общего количества</text:p>
          </table:table-cell>
          <table:table-cell table:style-name="TableCell110">
            <text:p text:style-name="P111">процентов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8.<text:s/></text:p>
            <text:p text:style-name="P125"/>
          </table:table-cell>
          <table:table-cell table:style-name="TableCell126" table:number-columns-spanned="7">
            <text:p text:style-name="P127">Государственный контроль за состоянием государственной части Музейного фонда Российской Федерации на территории Свердловской области (Министерство культуры Свердловской обла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9.</text:p>
          </table:table-cell>
          <table:table-cell table:style-name="TableCell131">
            <text:p text:style-name="P132">Доля областных государственных музеев<text:s/><text:line-break/>(с филиалами), оснащенных современными системами<text:s/><text:line-break/>и средствами обеспечения сохранности и безопасности фондов, людей и зданий,<text:s/><text:line-break/>от их общего количества</text:p>
          </table:table-cell>
          <table:table-cell table:style-name="TableCell133">
            <text:p text:style-name="P134">процентов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95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0.</text:p>
          </table:table-cell>
          <table:table-cell table:style-name="TableCell148">
            <text:p text:style-name="P149">Доля музейных предметов, хранящихся<text:s/><text:line-break/>в областных государственных музеях, сведения о которых внесены<text:s/><text:line-break/>в<text:s/>Государственный каталог Музейного фонда Российской Федерации</text:p>
          </table:table-cell>
          <table:table-cell table:style-name="TableCell150">
            <text:p text:style-name="P151">процентов</text:p>
          </table:table-cell>
          <table:table-cell table:style-name="TableCell152">
            <text:p text:style-name="P153">не менее<text:s/></text:p>
            <text:p text:style-name="P154">15</text:p>
          </table:table-cell>
          <table:table-cell table:style-name="TableCell155">
            <text:p text:style-name="P156">22,8</text:p>
            <text:p text:style-name="P157"/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Перевыполнение показателя обусловлено тем, что во исполнение части 3 статьи 2 Федерального закона от 3 июля 2016 года<text:s/></text:p>
            <text:p text:style-name="Default"><text:span text:style-name="T164">№ 357-ФЗ «О внесении изменений в<text:s/></text:span><text:span text:style-name="T165">Федеральный закон «О Музейном фонде Российской Федерации и музеях в Российской Федерации»</text:span><text:span text:style-name="T166"><text:s/></text:span><text:span text:style-name="T167">государственными музеями Свердловской области активизирована работа по внесению сведений о музейных предметах<text:s/></text:span><text:soft-page-break/><text:span text:style-name="T168">в Государственный каталог Музейного фонда Российской Фед</text:span><text:span text:style-name="T169">ерации.</text:span></text:p>
          </table:table-cell>
        </table:table-row>
      </table:table>
      <text:p text:style-name="P170"/>
      <text:p text:style-name="P171"/>
      <text:p text:style-name="P172">Государственный контроль за соблюдением условий доступа к документам, входящим в библиотечные фонды областных государственных библиотек, состоянием, условиями хранения и использования этих документов</text:p>
      <text:p text:style-name="P173"/>
      <text:p text:style-name="P174"><text:span text:style-name="T175">Показатель 36. «Доля библиографических<text:s/></text:span><text:span text:style-name="T176">записей, внесенных в электронные каталоги областных государственных библиотек, по отношению к количеству документов, входящих в состав их библиотечных фондов» рассчитывался на основании данных годовой формы федерального статистического наблюдения № 6-НК «С</text:span><text:span text:style-name="T177">ведения об общедоступной (публичной) библиотеке»,</text:span><text:span text:style-name="T178"><text:s/></text:span><text:span text:style-name="T179">утвержденной приказом Федеральной службы государственной статистики от 05.10.2020 № 616 (сведения за 2020 год) и приказом Федеральной службы государственной статистики от 07.08.2019 № 438 (сведения за 2019<text:s/></text:span><text:span text:style-name="T180">год).</text:span></text:p>
      <text:p text:style-name="P181">Методика расчета показателя: процентное соотношение от общего количества документов, входящих в библиотечные фонды областных государственных библиотек (годовая форма федерального статистического наблюдения № 6-НК «Сведения об общедоступной<text:s/>(публичной) библиотеке»).</text:p>
      <text:p text:style-name="P182"><text:span text:style-name="T183"><text:tab/></text:span><text:span text:style-name="T184">По состоянию на 01.01.2021 общее<text:s/></text:span><text:span text:style-name="T185">количество библиографических записей,<text:s/></text:span><text:span text:style-name="T186">внесенных в электронные каталоги областных государственных библиотек, составляет 1195,11 тыс. записей, общий объем библиотечного фонда областных государственн</text:span><text:span text:style-name="T187">ых библиотек на конец отчетного года составляет 2868,82 тыс. экземпляров. Для расчета показателя применяется поправочный коэффициент, корректирующий показатель с учетом средней экземплярности издания, который составляет 2.</text:span></text:p>
      <text:p text:style-name="P188">Плановое значение целевого показателя «Доля библиографических записей, внесенных в электронные каталоги областных государственных библиотек, по отношению к количеству документов, входящих в состав их библиотечных фондов» составляет не менее 79%. Фактически достигнутое – 83,3%. Показатель<text:s/>исполнен на 105,4%.</text:p>
      <text:p text:style-name="P189"/>
      <text:p text:style-name="P190"><text:span text:style-name="T191">Показатель 37. «Доля областных государственных библиотек, оснащенных современными комплексными системами и средствами обеспечения сохранности и безопасности фондов, людей и зданий, от их общего количества» рассчитывался на основании<text:s/></text:span><text:span text:style-name="T192">данных годовой формы федерального статистического наблюдения № 6-НК «Сведения об общедоступной (публичной) библиотеке»,</text:span><text:span text:style-name="T193"><text:s/></text:span><text:span text:style-name="T194">утвержденной приказом Федеральной службы государственной статистики от 05.10.2020 № 616 (сведения за 2020 год) и приказом Федеральной сл</text:span><text:span text:style-name="T195">ужбы государственной статистики от 07.08.2019 № 438 (сведения за 2019 год).</text:span></text:p>
      <text:p text:style-name="P196"><text:span text:style-name="T197">Методика расчета показателя:</text:span><text:span text:style-name="T198"><text:s/></text:span><text:span text:style-name="T199">процентное соотношение от общего количества областных государственных библиотек.</text:span></text:p>
      <text:p text:style-name="P200">По состоянию на 01.01.2021 современными комплексными системами и средствами обеспечения сохранности и безопасности фондов, людей и зданий оснащены 4 из 4-х областных государственных библиотек (по состоянию на 01.01.2019 – 4 из 4-х библиотек).</text:p>
      <text:soft-page-break/>
      <text:p text:style-name="P201">Плановое значение целевого показателя «Доля областных государственных библиотек, оснащенных современными комплексными системами и средствами обеспечения сохранности и безопасности фондов, людей и зданий, от их общего количества» составляет 100%. Фактически достигнутое – 100%. Показатель исполнен на 100%.</text:p>
      <text:p text:style-name="P202"><text:span text:style-name="T203">Объектами государственного контро</text:span><text:span text:style-name="T204">ля за соблюдением условий доступа к документам, входящим в библиотечные фонды областных государственных библиотек, за состоянием, условиями хранения и использования этих документов являются 4 областные государственные библиотеки, в отношении которых Минист</text:span><text:span text:style-name="T205">ерство культуры Свердловской области осуществляет функции и полномочия учредителя. Контрольные мероприятия носят профилактических характер, так как направлены на выявление и своевременное устранение нарушений<text:s/></text:span><text:span text:style-name="T206">требований, установленных нормативными правовым</text:span><text:span text:style-name="T207">и актами Российской Федерации и Свердловской области в сфере организации библиотечного обслуживания населения,<text:s/></text:span><text:span text:style-name="T208">и предупреждение административных правонарушений подконтрольными субъектами. В 2020 году плановых и внеплановых проверок в рамках указанного госу</text:span><text:span text:style-name="T209">дарственного контроля не проводилось.</text:span></text:p>
      <text:p text:style-name="P210"/>
      <text:p text:style-name="P211"/>
      <text:p text:style-name="P212">Государственный контроль за состоянием государственной части Музейного фонда Российской Федерации на территории Свердловской области</text:p>
      <text:p text:style-name="P213"/>
      <text:p text:style-name="P214">Показатель 39. «Доля областных государственных музеев (с филиалами), оснащенных современными системами и средствами обеспечения сохранности и безопасности фондов, людей и зданий, от их общего количества» рассчитывался на основании данных годовой формы федерального статистического наблюдения № 8-НК «Сведения о деятельности музея», утвержденной приказом Федеральной службы государственной статистики от 26.09.2018 № 584.</text:p>
      <text:p text:style-name="P215">Методика расчета показателя: процентное соотношение от общего количества объектов (сетевых единиц) областных государственных музеев.</text:p>
      <text:p text:style-name="P216">По состоянию на 01.01.2021 современными<text:s/>системами и средствами обеспечения сохранности и безопасности фондов, людей и зданий оснащены 33 из 33-х областных государственных музеев (по состоянию на 01.01.2020 – 30 из 32-х музеев).</text:p>
      <text:p text:style-name="P217">Плановое значение целевого показателя «Доля областных государственных музеев (с филиалами), оснащенных современными системами и средствами обеспечения сохранности и безопасности фондов, людей и зданий, от их общего количества» составляет 100%. Фактически достигнутое – 100%. Показатель исполнен на 100%.</text:p>
      <text:p text:style-name="P218"/>
      <text:p text:style-name="P219">Показатель 40. «Доля музейных предметов, хранящихся в областных государственных музеях, сведения о которых внесены в Государственный каталог Музейного фонда Российской Федерации» рассчитывался на основании данных годовой формы федерального статистического наблюдения № 8-НК «Сведения о деятельности музея», утвержденной приказом Федеральной службы государственной статистики от 26.09.2018 № 584.</text:p>
      <text:p text:style-name="P220">Методика расчета показателя: процентное соотношение от общего количества музейных предметов, хранящихся в областных государственных музеях.</text:p>
      <text:p text:style-name="P221">По состоянию на 01.01.2021 количество предметов основного фонда государственных музеев Свердловской области составляет 647 290 единиц. Число музейных предметов, хранящихся в областных государственных музеях, сведения о которых внесены<text:s/><text:soft-page-break/>в Государственный каталог Музейного фонда Российской Федерации, составляет 147 568 единицы или 22,8% от общего количества предметов основного фонда государственных музеев Свердловской области.</text:p>
      <text:p text:style-name="P222">Плановое значение целевого показателя «Доля музейных предметов,<text:s/>хранящихся в областных государственных музеях, сведения о которых внесены в Государственный каталог Музейного фонда Российской Федерации» составляет не менее 15%. Фактически достигнутое – 22,8%, что выше уровня значения целевого показателя 2020 года (6,7<text:s/>%). Показатель исполнен на 152%.</text:p>
      <text:p text:style-name="P223">Перевыполнение указанного показателя в 2020 году обусловлено тем, что во исполнение части 3 статьи 2 Федерального закона от 3 июля 2016 года № 357-ФЗ «О внесении изменений в Федеральный закон «О Музейном фонде Российской Федерации и музеях в Российской Федерации» государственными музеями Свердловской области была активизирована работа по внесению сведений о музейных предметах в Государственный каталог Музейного фонда Российской Федерации.</text:p>
      <text:p text:style-name="P224">Объектами государственного контроля<text:s/>за состоянием государственной части Музейного фонда Российской Федерации на Свердловской области, являются областные государственные и муниципальные музеи, расположенные на территории Свердловской области, в которых хранятся музейные предметы и музейные коллекции, включенные в состав государственной части Музейного фонда Российской Федерации и находящиеся в собственности Свердловской области. Под указанные критерии попадают 8 областных государственных музеев, в отношении которых Министерство культуры Свердловской области осуществляет функции и полномочия учредителя. Контрольные мероприятия носят профилактических характер, так как направлены на выявление и своевременное устранение нарушений требований, установленных нормативными правовыми актами Российской Федерации и Свердловской области в сфере музейного дела, и предупреждение административных правонарушений подконтрольными субъектами. В 2020 году плановых и внеплановых проверок в рамках указанного государственного контроля не проводилось.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fo:margin-bottom="0in" fo:line-height="100%"/>
      <style:text-properties style:font-name-asian="Times New Roman" style:font-name-complex="Calibri" style:letter-kerning="true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75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карских Татьяна Николаевна</meta:initial-creator>
    <dc:creator>Карчкова Жанна Юрьевна</dc:creator>
    <meta:creation-date>2020-06-23T07:37:00Z</meta:creation-date>
    <dc:date>2021-06-09T12:46:00Z</dc:date>
    <meta:print-date>2021-06-09T12:42:00Z</meta:print-date>
    <meta:template xlink:href="Normal" xlink:type="simple"/>
    <meta:editing-cycles>9</meta:editing-cycles>
    <meta:editing-duration>PT7560S</meta:editing-duration>
    <meta:document-statistic meta:page-count="5" meta:paragraph-count="20" meta:word-count="1497" meta:character-count="10012" meta:row-count="71" meta:non-whitespace-character-count="8535"/>
  </office:meta>
</office:document-meta>
</file>