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823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3" style:family="table">
      <style:table-properties style:width="6.8909in" fo:margin-left="0.04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71" style:family="table-column">
      <style:table-column-properties style:column-width="2.5361in"/>
    </style:style>
    <style:style style:name="TableColumn72" style:family="table-column">
      <style:table-column-properties style:column-width="1.8701in"/>
    </style:style>
    <style:style style:name="TableColumn73" style:family="table-column">
      <style:table-column-properties style:column-width="0.3937in"/>
    </style:style>
    <style:style style:name="TableColumn74" style:family="table-column">
      <style:table-column-properties style:column-width="2.2395in"/>
    </style:style>
    <style:style style:name="Table70" style:family="table">
      <style:table-properties style:width="7.039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/>
    </style:style>
    <style:style style:name="T9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28" style:family="table-column">
      <style:table-column-properties style:column-width="2.3465in"/>
    </style:style>
    <style:style style:name="TableColumn129" style:family="table-column">
      <style:table-column-properties style:column-width="1.3944in"/>
    </style:style>
    <style:style style:name="TableColumn130" style:family="table-column">
      <style:table-column-properties style:column-width="3.2986in"/>
    </style:style>
    <style:style style:name="Table127" style:family="table">
      <style:table-properties style:width="7.039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38" style:parent-style-name="Обычный" style:family="paragraph">
      <style:paragraph-properties style:text-autospace="none"/>
    </style:style>
    <style:style style:name="T1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3145in" style:use-optimal-column-width="false"/>
    </style:style>
    <style:style style:name="TableColumn152" style:family="table-column">
      <style:table-column-properties style:column-width="1.7368in" style:use-optimal-column-width="false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149" style:family="table">
      <style:table-properties style:width="6.8909in" fo:margin-left="0.043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1.3145in" style:use-optimal-column-width="false"/>
    </style:style>
    <style:style style:name="TableColumn170" style:family="table-column">
      <style:table-column-properties style:column-width="1.7368in" style:use-optimal-column-width="false"/>
    </style:style>
    <style:style style:name="TableColumn171" style:family="table-column">
      <style:table-column-properties style:column-width="1.477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167" style:family="table">
      <style:table-properties style:width="6.8909in" fo:margin-left="0.04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231" style:family="table-column">
      <style:table-column-properties style:column-width="2.5361in"/>
    </style:style>
    <style:style style:name="TableColumn232" style:family="table-column">
      <style:table-column-properties style:column-width="1.8701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2.2395in"/>
    </style:style>
    <style:style style:name="Table230" style:family="table">
      <style:table-properties style:width="7.039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</style:style>
    <style:style style:name="T25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55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на предоставление субсидий из областного бюджета бюджетам муниципальных образований, расположенных на территории Свердловской области</text:span><text:span text:style-name="T6"><text:s/></text:span><text:span text:style-name="T7">на<text:s/></text:span><text:span text:style-name="T8">информатизацию муниципальных библиотек,<text:s/></text:span><text:span text:style-name="T9">приобретение компьютерного оборудования и лицензионного программного обеспечения, подключение муниципальных библиотек к информационно-телекоммуникационной сети «Интернет» и развитие системы библиотечного дела с учето</text:span><text:span text:style-name="T10">м задачи расширения информационных технологий и оцифровки</text:span><text:span text:style-name="T11"><text:s/>в 2024 году</text:span></text:p>
      <text:p text:style-name="P12"/>
      <text:p text:style-name="P13"/>
      <text:p text:style-name="P14">1. Администрация ________________________________________________</text:p>
      <text:p text:style-name="P15">(наименование муниципального образования)</text:p>
      <text:p text:style-name="P16">направляет заявку на выделение субсидии из областного бюджета на ____________</text:p>
      <text:p text:style-name="P17">______________________________________________________________________</text:p>
      <text:p text:style-name="P18">(наименование планируемых расходов)</text:p>
      <text:p text:style-name="P19">для __________________________________________________________________, (наименование муниципальной библиотеки)</text:p>
      <text:p text:style-name="P20"/>
      <text:p text:style-name="P21">расположенной по адресу ________________________________________________,</text:p>
      <text:p text:style-name="P22">(юридический адрес муниципальной библиотеки)</text:p>
      <text:p text:style-name="P23">в 2024 году в сумме __________________________ (сумма прописью) рублей.</text:p>
      <text:p text:style-name="P24">2. Справочная информация о муниципальной библиотеке:</text:p>
      <text:p text:style-name="P25">Ф.И.О. руководителя муниципальной библиотеки<text:s/>___________________________,</text:p>
      <text:p text:style-name="P26">контактный телефон, факс _______________________________________________,</text:p>
      <text:p text:style-name="P27">E-mail ________________________________________________________________.</text:p>
      <text:p text:style-name="P28">3. Планируемая сумма средств софинансирования расходов областного бюджета на данные цели, предусмотренная в бюджете муниципального образования, составляет _______________________ (сумма прописью) рублей.</text:p>
      <text:p text:style-name="P29">4. Наименование и реквизиты муниципальной программы, предусматривающей аналогичные мероприятия, ____________________________.</text:p>
      <text:p text:style-name="P30">5. Приложение – план использования субсидии за счет средств областного бюджета и средств бюджета муниципального образования.</text:p>
      <text:p text:style-name="P31">6. К настоящей заявке прилагаются документы – всего _____ страниц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омер строки</text:p>
          </table:table-cell>
          <table:table-cell table:style-name="TableCell40">
            <text:p text:style-name="P41">Наименование документа</text:p>
          </table:table-cell>
          <table:table-cell table:style-name="TableCell42">
            <text:p text:style-name="P43">Количество страниц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7. 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 не противоречащее требованию о формировании равных для всех участников<text:s/>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67">С порядком отбора заявок на конкурсный отбор ознакомлен и согласен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Руководитель органа</text:p>
            <text:p text:style-name="P78">местного<text:s/>самоуправления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(подпись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(расшифровка подписи)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Приложение</text:p>
            <text:p text:style-name="P138"><text:span text:style-name="T139">к Заявке на участие в конкурсном отборе на предоставление субсидий из областного бюджета бюджетам муниципальных образований, расположенных на территории Свердловской области,<text:s/></text:span><text:span text:style-name="T140">на информатизацию муниципальных библиотек,<text:s/></text:span><text:span text:style-name="T141">приобретение компьютерного оборудования и лицензионного программного обеспечения, подключение муниципальных библиотек к информационно-телекоммуникационной сети «Интернет» и развитие системы библиотечного дела с учетом задачи расширения информационных технологий и оцифровки в 2024 году</text:span></text:p>
          </table:table-cell>
        </table:table-row>
      </table:table>
      <text:p text:style-name="P142"/>
      <text:p text:style-name="P143"/>
      <text:p text:style-name="P144"><text:bookmark-start text:name="Par278"/><text:bookmark-end text:name="Par278"/>ПЛАН</text:p>
      <text:p text:style-name="P145">использования субсидии за счет средств областного бюджета<text:s/></text:p>
      <text:p text:style-name="P146">и средств бюджета муниципального образования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Номер строки</text:p>
          </table:table-cell>
          <table:table-cell table:style-name="TableCell158">
            <text:p text:style-name="P159">Наименование расходов</text:p>
          </table:table-cell>
          <table:table-cell table:style-name="TableCell160">
            <text:p text:style-name="P161">Расчет (обоснование расходов)</text:p>
          </table:table-cell>
          <table:table-cell table:style-name="TableCell162">
            <text:p text:style-name="P163">Субсидии из областного бюджета (рублей)</text:p>
          </table:table-cell>
          <table:table-cell table:style-name="TableCell164">
            <text:p text:style-name="P165">Средства местного бюджета (рублей)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</table:table-row>
        </table:table-header-row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Итого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Руководитель органа</text:p>
            <text:p text:style-name="P238">местного самоуправлени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(подпись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(расшифровка подписи)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укарских Татьяна Николаевна</dc:creator>
    <meta:creation-date>2023-08-18T07:00:00Z</meta:creation-date>
    <dc:date>2023-08-18T07:00:00Z</dc:date>
    <meta:print-date>2022-08-18T06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46" meta:row-count="24" meta:non-whitespace-character-count="2937"/>
  </office:meta>
</office:document-meta>
</file>