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3.0465in"/>
    </style:style>
    <style:style style:name="Table1" style:family="table" style:master-page-name="MP0">
      <style:table-properties style:width="6.8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indent="0in"/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26" style:parent-style-name="Заголовок1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S1" style:family="section">
      <style:section-properties fo:margin-left="-0.3152in" fo:margin-right="0.1576in" style:writing-mode="lr-tb"/>
    </style:style>
    <style:style style:name="P2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3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3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S2" style:family="section">
      <style:section-properties fo:margin-left="-0.4333in" fo:margin-right="0.1576in" style:writing-mode="lr-tb"/>
    </style:style>
    <style:style style:name="P4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4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S3" style:family="section">
      <style:section-properties fo:margin-left="-0.3152in" fo:margin-right="0.1576in" style:writing-mode="lr-tb"/>
    </style:style>
    <style:style style:name="P4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4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4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S4" style:family="section">
      <style:section-properties fo:margin-left="-0.3152in" fo:margin-right="0.1576in" style:writing-mode="lr-tb"/>
    </style:style>
    <style:style style:name="P4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S5" style:family="section">
      <style:section-properties fo:margin-left="-0.3152in" fo:margin-right="0.1576in" style:writing-mode="lr-tb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0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1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1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1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1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1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S6" style:family="section">
      <style:section-properties fo:margin-left="-0.3152in" fo:margin-right="0.1576in" style:writing-mode="lr-tb"/>
    </style:style>
    <style:style style:name="P12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2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29" style:parent-style-name="Нормальный" style:family="paragraph">
      <style:paragraph-properties fo:text-align="center" fo:text-indent="0.4722in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4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4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4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4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5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S7" style:family="section">
      <style:section-properties fo:margin-left="-0.4333in" fo:margin-right="0.1576in" style:writing-mode="lr-tb"/>
    </style:style>
    <style:style style:name="P15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5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5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5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5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S8" style:family="section">
      <style:section-properties fo:margin-left="-0.4333in" fo:margin-right="0.1576in" style:writing-mode="lr-tb"/>
    </style:style>
    <style:style style:name="P16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6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6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7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7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7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7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7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8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84" style:parent-style-name="Нормальный" style:family="paragraph">
      <style:paragraph-properties fo:text-align="center" fo:text-indent="0.4722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9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9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9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9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9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19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0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1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1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1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1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1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1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2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7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8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3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4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41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4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43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44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45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247" style:family="table-column">
      <style:table-column-properties style:column-width="3.5013in"/>
    </style:style>
    <style:style style:name="TableColumn248" style:family="table-column">
      <style:table-column-properties style:column-width="3.5458in"/>
    </style:style>
    <style:style style:name="Table246" style:family="table">
      <style:table-properties style:width="7.0472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Нормаль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Нормаль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59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60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P261" style:parent-style-name="Заголовок1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S9" style:family="section">
      <style:section-properties fo:margin-left="-0.4333in" fo:margin-right="0.1576in" style:writing-mode="lr-tb"/>
    </style:style>
    <style:style style:name="P262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264" style:family="table-column">
      <style:table-column-properties style:column-width="0.7833in" style:use-optimal-column-width="false"/>
    </style:style>
    <style:style style:name="TableColumn265" style:family="table-column">
      <style:table-column-properties style:column-width="6.3034in" style:use-optimal-column-width="false"/>
    </style:style>
    <style:style style:name="Table263" style:family="table">
      <style:table-properties style:width="7.0868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style:writing-mode="lr-tb" fo:padding-top="0in" fo:padding-left="0.0069in" fo:padding-bottom="0in" fo:padding-right="0.0069in"/>
    </style:style>
    <style:style style:name="P268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6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0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Нормаль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Прижатыйвлево" style:family="paragraph">
      <style:text-properties style:font-name="Liberation Serif" style:font-name-complex="Liberation Serif" fo:font-size="14pt" style:font-size-asian="14pt" style:font-size-complex="14pt"/>
    </style:style>
    <style:style style:name="P296" style:parent-style-name="Нормальный" style:family="paragraph">
      <style:text-properties style:font-name="Liberation Serif" style:font-name-complex="Liberation Serif" fo:font-size="14pt" style:font-size-asian="14pt" style:font-size-complex="14pt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0">
            <text:p text:style-name="P21">Приложение N 8</text:p>
            <text:p text:style-name="Обычный"><text:span text:style-name="T22"><text:s/>к<text:s/></text:span><text:a xlink:href="https://internet.garant.ru/document/redirect/20931741/770" office:target-frame-name="_top" xlink:show="replace"><text:span text:style-name="T23">государственной программе</text:span></text:a><text:span text:style-name="T24"><text:s/>Свердловской области «Развитие культуры в Свердловской области до 2027 года»</text:span></text:p>
          </table:table-cell>
        </table:table-row>
      </table:table>
      <text:p text:style-name="P25"/>
      <text:h text:style-name="P26" text:outline-level="1"><text:bookmark-start text:name="anchor0"/><text:bookmark-end text:name="anchor0"/>Порядок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информатизацию муниципальных библиотек,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нной сети "Интернет" и развитие системы библиотечного дела с учетом задачи расширения информационных технологий и оцифровки</text:h>
      <text:p text:style-name="P27"/>
      <text:p text:style-name="P28"/>
      <text:section text:name="Sect1" text:style-name="S1">
        <text:p text:style-name="P29">1. Настоящий порядок разработан в целях обеспечения реализации мероприятий государственной программы Свердловской области "Развитие культуры в Свердловской области до 2027 года" в части предоставления субсидий из областного бюджета бюджетам муниципальных образований, расположенных на территории Свердловской области (далее - муниципальные образования), на информатизацию муниципальных библиотек,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нной сети "Интернет" и развитие системы библиотечного дела с учетом задачи расширения информационных технологий и оцифровки (далее - субсидии).</text:p>
        <text:p text:style-name="P30">2. Настоящий порядок регламентирует процедуру проведения конкурсного отбора муниципальных образований и условия предоставления и распределения субсидий из областного бюджета бюджетам муниципальных образований в целях софинансирования расходных обязательств муниципальных образований, возникающих при решении вопросов местного значения по организации библиотечного обслуживания населения в части информатизации муниципальных библиотек, приобретению компьютерного оборудования и лицензионного программного обеспечения, подключению муниципальных библиотек к информационно-телекоммуникационной сети "Интернет" (далее - сеть Интернет) и развитию системы библиотечного дела с учетом задачи расширения информационных технологий и оцифровки для модернизации и укрепления материально-технической базы муниципальных библиотек.</text:p>
        <text:p text:style-name="Нормальный"><text:bookmark-start text:name="anchor322"/><text:bookmark-end text:name="anchor322"/><text:span text:style-name="T31">3. Предоставление субсидий бюджетам муниципальных образований осуществляется за счет средств областного бюджета в пределах лимитов бюджетных обязательств на цель, указанную в<text:s/></text:span><text:a xlink:href="#anchor321" office:target-frame-name="_top" xlink:show="replace"><text:span text:style-name="T32">пункте 2</text:span></text:a><text:span text:style-name="T33"><text:s/>настоящего порядка.</text:span></text:p>
        <text:p text:style-name="P34"><text:bookmark-start text:name="anchor323"/><text:bookmark-end text:name="anchor323"/>4. Главным распорядителем средств областного бюджета, предусмотренных для предоставления субсидий, является Министерство культуры Свердловской области (далее - Министерство).</text:p>
        <text:p text:style-name="Нормальный"><text:bookmark-start text:name="anchor324"/><text:bookmark-end text:name="anchor324"/><text:soft-page-break/><text:span text:style-name="T35">5. Предельный уровень софинансирования из областного бюджета расходного обязательства муниципального образования, имеющего уровень бюджетной обеспеченности до выравнивания бюджетной обеспеченности ниже 50%, не превышает 80% необходимого объема средств для исполнения расходного обязательства муниципального образования, направленного на цель, указанную в<text:s/></text:span><text:a xlink:href="#anchor321" office:target-frame-name="_top" xlink:show="replace"><text:span text:style-name="T36">пункте 2</text:span></text:a><text:span text:style-name="T37"><text:s/>настоящего порядка (далее - расходное обязательство муниципального образования).</text:span></text:p>
        <text:p text:style-name="P38">Предельный уровень софинансирования из областного бюджета расходного обязательства муниципального образования, имеющего уровень бюджетной обеспеченности до выравнивания бюджетной обеспеченности более 50%, не превышает 50% необходимого объема средств для исполнения расходного обязательства муниципального образования.</text:p>
        <text:p text:style-name="P39"><text:bookmark-start text:name="anchor325"/><text:bookmark-end text:name="anchor325"/>6. Условиями предоставления субсидий бюджетам муниципальных образований являются:</text:p>
      </text:section>
      <text:section text:name="Sect2" text:style-name="S2">
        <text:p text:style-name="P40">1) наличие на территории муниципального образования утвержденной муниципальной программы, предусматривающей мероприятие (мероприятия) по информатизации муниципальных библиотек, приобретению компьютерного оборудования и лицензионного программного обеспечения, подключению муниципальных библиотек к сети Интернет и развитию системы библиотечного дела с учетом задачи расширения информационных технологий и оцифровки для модернизации и укрепления материально-технической базы муниципальных библиотек, при реализации которой возникают расходные обязательства муниципального образования, в целях софинансирования которых предоставляется субсидия;</text:p>
        <text:p text:style-name="P41"><text:bookmark-start text:name="anchor18062"/><text:bookmark-end text:name="anchor18062"/>2) утратил силу<text:s/></text:p>
      </text:section>
      <text:section text:name="Sect3" text:style-name="S3">
        <text:p text:style-name="P42">7. Получателями субсидий являются муниципальные образования, которые прошли конкурсный отбор в соответствии с критериями конкурсного отбора на получение субсидий из областного бюджета на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нной сети "Интернет", указанными в приложении к настоящему порядку (далее - критерии конкурсного отбора).</text:p>
        <text:p text:style-name="P43"><text:bookmark-start text:name="anchor327"/><text:bookmark-end text:name="anchor327"/>8. Для участия в конкурсном отборе муниципальное образование направляет в Министерство заявку на участие в конкурсном отборе (далее - заявка).</text:p>
        <text:p text:style-name="P44"><text:bookmark-start text:name="anchor328"/><text:bookmark-end text:name="anchor328"/>9. Конкурсный отбор осуществляется конкурсной комиссией. Положение и состав конкурсной комиссии утверждаются приказом Министерства.</text:p>
        <text:p text:style-name="P45"><text:bookmark-start text:name="anchor329"/><text:bookmark-end text:name="anchor329"/>10. Конкурсная комиссия формируется в количестве не менее 9 человек. Членами конкурсной комиссии могут быть работники Министерства, государственных учреждений культуры Свердловской области, в отношении которых Министерство исполняет функции и полномочия учредителя, являющихся методическими центрами (либо имеющих в своей структуре методические центры) в соответствующей сфере деятельности, ученые, работники сферы культуры и искусства.</text:p>
        <text:soft-page-break/>
        <text:p text:style-name="P46">В состав конкурсной комиссии не могут входить представитель муниципального образования, на территории которого расположена муниципальная библиотека, включенная в заявку, и представитель этой муниципальной библиотеки.</text:p>
        <text:p text:style-name="P47">Председателем конкурсной комиссии является Министр культуры Свердловской области или лицо, его замещающее.</text:p>
      </text:section>
      <text:section text:name="Sect4" text:style-name="S4">
        <text:p text:style-name="P48">11. Субсидии предоставляются по результатам конкурсного отбора на основе принципов равенства прав муниципальных образований, участвующих в конкурсном отборе, и гласности.</text:p>
        <text:p text:style-name="P49"><text:bookmark-start text:name="anchor18112"/><text:bookmark-end text:name="anchor18112"/>Проведение конкурсного отбора осуществляется в текущем финансовом году для предоставления субсидий бюджетам муниципальных образований в очередном финансовом году.</text:p>
        <text:p text:style-name="Нормальный"><text:bookmark-start text:name="anchor1812"/><text:bookmark-end text:name="anchor1812"/><text:span text:style-name="T50">12. Информация об условиях и сроках проведения конкурсного отбора размещается в сети Интернет на официальном сайте Министерства (</text:span><text:a xlink:href="http://www.mkso.ru" office:target-frame-name="_top" xlink:show="replace"><text:span text:style-name="T51">www.mkso.ru</text:span></text:a><text:span text:style-name="T52">) (далее - официальный сайт Министерства) в течение 2 рабочих дней со дня принятия решения о проведении конкурсного отбора.</text:span></text:p>
        <text:p text:style-name="P53"><text:bookmark-start text:name="anchor1813"/><text:bookmark-end text:name="anchor1813"/>13. Решение о проведении конкурсного отбора оформляется приказом Министерства о проведении конкурсного отбора (далее - приказ Министерства) и доводится до муниципальных образований в системе электронного документооборота Правительства Свердловской области в течение 2 рабочих дней со дня издания приказа Министерства.</text:p>
        <text:p text:style-name="P54">В течение 2 рабочих дней со дня издания приказа Министерства на официальном сайте Министерства размещаются:</text:p>
        <text:p text:style-name="P55"><text:bookmark-start text:name="anchor18131"/><text:bookmark-end text:name="anchor18131"/>1) приказ Министерства;</text:p>
        <text:p text:style-name="P56"><text:bookmark-start text:name="anchor18132"/><text:bookmark-end text:name="anchor18132"/>2) форма заявки, утвержденная приказом Министерства;</text:p>
        <text:p text:style-name="P57"><text:bookmark-start text:name="anchor18133"/><text:bookmark-end text:name="anchor18133"/>3) настоящий порядок;</text:p>
        <text:p text:style-name="P58"><text:bookmark-start text:name="anchor18134"/><text:bookmark-end text:name="anchor18134"/>4) извещение о проведении конкурсного отбора.</text:p>
        <text:p text:style-name="P59"><text:bookmark-start text:name="anchor1814"/><text:bookmark-end text:name="anchor1814"/>14. Извещение о проведении конкурсного отбора должно содержать следующие сведения:</text:p>
        <text:p text:style-name="P60"><text:bookmark-start text:name="anchor18141"/><text:bookmark-end text:name="anchor18141"/>1) наименование и адрес Министерства;</text:p>
        <text:p text:style-name="Нормальный"><text:bookmark-start text:name="anchor18142"/><text:bookmark-end text:name="anchor18142"/><text:span text:style-name="T61">2) наименование государственной программы Свердловской области, в рамках реализации которой бюджетам муниципальных образований предоставляются субсидии на цель, указанную в<text:s/></text:span><text:a xlink:href="#anchor321" office:target-frame-name="_top" xlink:show="replace"><text:span text:style-name="T62">пункте 2</text:span></text:a><text:span text:style-name="T63"><text:s/>настоящего порядка;</text:span></text:p>
        <text:p text:style-name="P64"><text:bookmark-start text:name="anchor18143"/><text:bookmark-end text:name="anchor18143"/>3) сроки начала подачи заявок и окончания приема заявок, место приема заявок;</text:p>
        <text:p text:style-name="P65"><text:bookmark-start text:name="anchor18144"/><text:bookmark-end text:name="anchor18144"/>4) ссылку на официальный сайт Министерства, на котором размещены информация о составе документации и требования к оформлению заявки;</text:p>
        <text:p text:style-name="P66"><text:bookmark-start text:name="anchor18145"/><text:bookmark-end text:name="anchor18145"/>5) контактную информацию.</text:p>
        <text:p text:style-name="P67"><text:bookmark-start text:name="anchor1815"/><text:bookmark-end text:name="anchor1815"/>15. Заявка подается на бумажном и электронном носителях по форме, утвержденной приказом Министерства. Заявка оформляется с использованием текстового редактора шрифтом Liberation Serif N 14 через одинарный межстрочный интервал, подписывается руководителем органа местного самоуправления муниципального образования и заверяется печатью органа местного самоуправления муниципального образования.</text:p>
        <text:p text:style-name="P68"><text:bookmark-start text:name="anchor1816"/><text:bookmark-end text:name="anchor1816"/>16. Заявка может быть оформлена как на муниципальную библиотеку, осуществляющую деятельность на территории данного муниципального образования, как юридическое лицо, так и на филиал или структурное подразделение,<text:s/><text:soft-page-break/>входящее в состав муниципальной библиотеки или муниципального учреждения культуры.</text:p>
        <text:p text:style-name="P69"><text:bookmark-start text:name="anchor1817"/><text:bookmark-end text:name="anchor1817"/>17. К заявке прилагаются:</text:p>
        <text:p text:style-name="P70"><text:bookmark-start text:name="anchor18171"/><text:bookmark-end text:name="anchor18171"/>1) информационно-аналитическая справка, составленная в соответствии с критериями конкурсного отбора, подписанная руководителем органа местного самоуправления муниципального образования и заверенная печатью органа местного самоуправления муниципального образования;</text:p>
        <text:p text:style-name="P71"><text:bookmark-start text:name="anchor18172"/><text:bookmark-end text:name="anchor18172"/>2) копия устава муниципальной библиотеки, заверенная подписью руководителя муниципальной библиотеки и печатью муниципальной библиотеки;</text:p>
        <text:p text:style-name="P72"><text:bookmark-start text:name="anchor18173"/><text:bookmark-end text:name="anchor18173"/>3) выписка из Единого государственного реестра юридических лиц, подтверждающая отсутствие ведения процедуры ликвидации в отношении учреждения культуры;</text:p>
        <text:p text:style-name="P73"><text:bookmark-start text:name="anchor18174"/><text:bookmark-end text:name="anchor18174"/>4) выписка из утвержденной муниципальной программы, предусматривающей мероприятие (мероприятия), при реализации которого (которых) возникают расходные обязательства муниципального образования;</text:p>
        <text:p text:style-name="P74"><text:bookmark-start text:name="anchor18175"/><text:bookmark-end text:name="anchor18175"/>5) утратил силу<text:s/></text:p>
        <text:p text:style-name="P75"><text:bookmark-start text:name="anchor18176"/><text:bookmark-end text:name="anchor18176"/>6) копии документов налогового органа об отсутствии у муниципальной библиотеки на дату подачи заявки задолженности по налогам, сборам и иным обязательным платежам в бюджеты бюджетной системы и внебюджетные фонды Российской Федерации, срок исполнения по которым наступил в соответствии с законодательством Российской Федерации, заверенные подписью (электронной подписью) уполномоченного лица;</text:p>
        <text:p text:style-name="P76"><text:bookmark-start text:name="anchor18177"/><text:bookmark-end text:name="anchor18177"/>7) документы, подтверждающие проведение открытого голосования или конкурсного отбора с целью учета мнения населения муниципального образования по мероприятиям, включенным в заявку;</text:p>
        <text:p text:style-name="P77"><text:bookmark-start text:name="anchor18178"/><text:bookmark-end text:name="anchor18178"/>8) иные документы и дополнительные материалы, которые необходимо приложить к заявке в соответствии с критериями конкурсного отбора.</text:p>
      </text:section>
      <text:section text:name="Sect5" text:style-name="S5">
        <text:p text:style-name="Нормальный"><text:span text:style-name="T78">18. Документы, входящие в состав заявки, формируются в папку в последовательности, указанной в<text:s/></text:span><text:a xlink:href="#anchor1817" office:target-frame-name="_top" xlink:show="replace"><text:span text:style-name="T79">пункте 17</text:span></text:a><text:span text:style-name="T80"><text:s/>настоящего порядка.</text:span></text:p>
        <text:p text:style-name="P81"><text:bookmark-start text:name="anchor18182"/><text:bookmark-end text:name="anchor18182"/>На титульном листе папки указывается следующая информация: "Заявка на участие в конкурном отборе муниципальных образований, расположенных на территории Свердловской области, на предоставление субсидий из областного бюджета на информатизацию муниципальных библиотек, приобретение компьютерного оборудования и лицензионного программного обеспечения, подключение муниципальных библиотек к сети Интернет и развитие системы библиотечного дела с учетом задачи расширения информационных технологий и оцифровки в рамках реализации мероприятий государственной программы "Развитие культуры в Свердловской области до 2027 года", а также год предоставления субсидии и наименование муниципального образования - участника конкурсного отбора.</text:p>
        <text:p text:style-name="P82">Документы, содержащиеся в папке, должны быть прошиты, пронумерованы и скреплены печатью органа местного самоуправления муниципального образования.</text:p>
        <text:p text:style-name="P83">В состав заявки также включается список входящих в нее документов с указанием номеров страниц, на которых расположены документы.</text:p>
        <text:p text:style-name="Нормальный"><text:bookmark-start text:name="anchor1819"/><text:bookmark-end text:name="anchor1819"/><text:soft-page-break/><text:span text:style-name="T84">19. Представленные на конкурсный отбор заявки с приложенными к ним документами, удовлетворяющие требованиям, указанным в<text:s/></text:span><text:a xlink:href="#anchor1815" office:target-frame-name="_top" xlink:show="replace"><text:span text:style-name="T85">пунктах 15</text:span></text:a><text:span text:style-name="T86">,<text:s/></text:span><text:a xlink:href="#anchor1817" office:target-frame-name="_top" xlink:show="replace"><text:span text:style-name="T87">17</text:span></text:a><text:span text:style-name="T88"><text:s/>и<text:s/></text:span><text:a xlink:href="#anchor1818" office:target-frame-name="_top" xlink:show="replace"><text:span text:style-name="T89">18</text:span></text:a><text:span text:style-name="T90"><text:s/>настоящего порядка, регистрируются ответственным секретарем конкурсной комиссии, который является работником Министерства, в журнале регистрации.</text:span></text:p>
        <text:p text:style-name="Нормальный"><text:span text:style-name="T91">Ответственный секретарь конкурсной комиссии осуществляет консультирование по вопросам оформления заявок и условиям конкурсного отбора по телефону, указанному в извещении о проведении конкурсного отбора, размещенном на официальном сайте Министерства в соответствии с<text:s/></text:span><text:a xlink:href="#anchor1814" office:target-frame-name="_top" xlink:show="replace"><text:span text:style-name="T92">пунктом 14</text:span></text:a><text:span text:style-name="T93"><text:s/>настоящего порядка, или лично по месту приема заявок.</text:span></text:p>
        <text:p text:style-name="P94"><text:bookmark-start text:name="anchor1820"/><text:bookmark-end text:name="anchor1820"/>20. Принятые на конкурсный отбор документы не возвращаются.</text:p>
        <text:p text:style-name="P95"><text:bookmark-start text:name="anchor1821"/><text:bookmark-end text:name="anchor1821"/>21. Основаниями для отказа в принятии заявки являются:</text:p>
        <text:p text:style-name="P96"><text:bookmark-start text:name="anchor18211"/><text:bookmark-end text:name="anchor18211"/>1) представление заявки только на электронном или только на бумажном носителе;</text:p>
        <text:p text:style-name="Нормальный"><text:bookmark-start text:name="anchor18212"/><text:bookmark-end text:name="anchor18212"/><text:span text:style-name="T97">2) несоответствие заявки требованиям, указанным в<text:s/></text:span><text:a xlink:href="#anchor1815" office:target-frame-name="_top" xlink:show="replace"><text:span text:style-name="T98">пунктах 15</text:span></text:a><text:span text:style-name="T99">,<text:s/></text:span><text:a xlink:href="#anchor1817" office:target-frame-name="_top" xlink:show="replace"><text:span text:style-name="T100">17</text:span></text:a><text:span text:style-name="T101"><text:s/>и<text:s/></text:span><text:a xlink:href="#anchor1818" office:target-frame-name="_top" xlink:show="replace"><text:span text:style-name="T102">18</text:span></text:a><text:span text:style-name="T103"><text:s/>настоящего порядка;</text:span></text:p>
        <text:p text:style-name="Нормальный"><text:bookmark-start text:name="anchor18213"/><text:bookmark-end text:name="anchor18213"/><text:span text:style-name="T104">3) запрашиваемый в заявке размер субсидии превышает объем лимитов бюджетных обязательств на цель, указанную в<text:s/></text:span><text:a xlink:href="#anchor321" office:target-frame-name="_top" xlink:show="replace"><text:span text:style-name="T105">пункте 2</text:span></text:a><text:span text:style-name="T106"><text:s/>настоящего порядка.</text:span></text:p>
        <text:p text:style-name="P107"><text:bookmark-start text:name="anchor1822"/><text:bookmark-end text:name="anchor1822"/>22. Муниципальное образование - участник конкурсного отбора может внести изменения в заявку при условии представления в Министерство до истечения установленного срока подачи заявок соответствующего уведомления, подписанного руководителем органа местного самоуправления муниципального образования.</text:p>
        <text:p text:style-name="P108">Уведомление об изменении заявки, полученное Министерством, не может быть отозвано муниципальным образованием.</text:p>
        <text:p text:style-name="P109"><text:bookmark-start text:name="anchor1823"/><text:bookmark-end text:name="anchor1823"/>23. Изменения к заявке оформляются в соответствии с требованиями, установленными для подачи заявок, с обязательным включением в текст сопроводительного письма муниципального образования слов "Внесение изменений в заявку на участие в конкурсном отборе".</text:p>
        <text:p text:style-name="P110">При неоднократном внесении изменений в заявку каждое уведомление об изменении заявки должно быть пронумеровано в порядке возрастания номера.</text:p>
        <text:p text:style-name="P111">В случае обнаружения противоречий между внесенными изменениями в заявку преимущество имеет изменение в заявку с последним порядковым номером.</text:p>
        <text:p text:style-name="P112"><text:bookmark-start text:name="anchor1824"/><text:bookmark-end text:name="anchor1824"/>24. После представления в установленном порядке изменений к заявке они становятся ее неотъемлемой частью.</text:p>
        <text:p text:style-name="P113"><text:bookmark-start text:name="anchor1825"/><text:bookmark-end text:name="anchor1825"/>25. Муниципальное образование вправе в любое время отозвать заявку, направив в Министерство соответствующее уведомление, содержащее текст "Отзыв заявки на участие в конкурсном отборе" и подписанное руководителем органа местного самоуправления муниципального образования.</text:p>
        <text:p text:style-name="Нормальный"><text:span text:style-name="T114">Заявка считается отозванной со дня получения Министерством уведомления, указанного в<text:s/></text:span><text:a xlink:href="#anchor1825" office:target-frame-name="_top" xlink:show="replace"><text:span text:style-name="T115">части первой</text:span></text:a><text:span text:style-name="T116"><text:s/>настоящего пункта.</text:span></text:p>
        <text:p text:style-name="P117"><text:bookmark-start text:name="anchor1826"/><text:bookmark-end text:name="anchor1826"/>26. Уведомление об отзыве заявки, полученное Министерством, не может быть отозвано муниципальным образованием.</text:p>
        <text:p text:style-name="P118"><text:bookmark-start text:name="anchor1827"/><text:bookmark-end text:name="anchor1827"/>27. Заявки принимаются в течение 10 рабочих дней со дня размещения на официальном сайте Министерства извещения о проведении конкурсного отбора и рассматриваются конкурсной комиссией в течение 3 рабочих дней со дня окончания приема заявок.</text:p>
        <text:soft-page-break/>
        <text:p text:style-name="Нормальный"><text:span text:style-name="T119">В случае получения Министерством заявки по истечении установленного в<text:s/></text:span><text:a xlink:href="#anchor1827" office:target-frame-name="_top" xlink:show="replace"><text:span text:style-name="T120">части первой</text:span></text:a><text:span text:style-name="T121"><text:s/>настоящего пункта срока указанная заявка не принимается и не передается для рассмотрения в конкурсную комиссию.</text:span></text:p>
        <text:p text:style-name="P122"><text:bookmark-start text:name="anchor1828"/><text:bookmark-end text:name="anchor1828"/>28. Конкурсная комиссия со дня окончания приема заявок оценивает муниципальные образования, заявки которых приняты на конкурсный отбор, на основании представленных документов и в соответствии с критериями конкурсного отбора.</text:p>
        <text:p text:style-name="P123"><text:bookmark-start text:name="anchor1829"/><text:bookmark-end text:name="anchor1829"/>29. Расчет объема субсидий бюджетам муниципальных образований осуществляется по следующей методике:</text:p>
        <text:p text:style-name="P124"><text:bookmark-start text:name="anchor18291"/><text:bookmark-end text:name="anchor18291"/>1) определение размера субсидии бюджету i-го муниципального образования;</text:p>
        <text:p text:style-name="P125"><text:bookmark-start text:name="anchor18292"/><text:bookmark-end text:name="anchor18292"/>2) распределение субсидий между бюджетами муниципальных образований.</text:p>
        <text:p text:style-name="P126"><text:bookmark-start text:name="anchor1830"/><text:bookmark-end text:name="anchor1830"/>30. Утратил силу<text:s/></text:p>
      </text:section>
      <text:section text:name="Sect6" text:style-name="S6">
        <text:p text:style-name="P127"><text:bookmark-start text:name="anchor1831"/><text:bookmark-end text:name="anchor1831"/>31. Размер субсидии бюджету i-го муниципального образования на приобретение компьютерного оборудования и лицензионного программного обеспечения, подключение муниципальных библиотек к сети Интернет и развитие системы библиотечного дела с учетом задачи расширения информационных технологий и оцифровки определяется по формуле</text:p>
        <text:p text:style-name="P128"/>
        <text:p text:style-name="P129"><text:span text:style-name="T130"><draw:frame draw:style-name="a0" draw:name="Рисунок 536247920" text:anchor-type="as-char" svg:x="0in" svg:y="0in" svg:width="1.77165in" svg:height="0.23622in" style:rel-width="scale" style:rel-height="scale"><draw:image xlink:href="media/image1.png" xlink:type="simple" xlink:show="embed" xlink:actuate="onLoad"/><svg:title/><svg:desc/></draw:frame></text:span><text:span text:style-name="T131">, где:</text:span></text:p>
        <text:p text:style-name="P132"/>
        <text:p text:style-name="Нормальный"><text:span text:style-name="T133"><draw:frame draw:style-name="a1" draw:name="Рисунок 2063915780" text:anchor-type="as-char" svg:x="0in" svg:y="0in" svg:width="0.31496in" svg:height="0.23622in" style:rel-width="scale" style:rel-height="scale"><draw:image xlink:href="" xlink:type="simple" xlink:show="embed" xlink:actuate="onLoad"/><svg:title/><svg:desc/></draw:frame></text:span><text:span text:style-name="T134">- размер субсидии бюджету i-го муниципального образования, прошедшему конкурсный отбор;</text:span></text:p>
        <text:p text:style-name="Нормальный"><text:span text:style-name="T135"><draw:frame draw:style-name="a2" draw:name="Рисунок 1349700133" text:anchor-type="as-char" svg:x="0in" svg:y="0in" svg:width="0.31496in" svg:height="0.23622in" style:rel-width="scale" style:rel-height="scale"><draw:image xlink:href="" xlink:type="simple" xlink:show="embed" xlink:actuate="onLoad"/><svg:title/><svg:desc/></draw:frame></text:span><text:span text:style-name="T136">- объем средств, необходимый для финансирования расходов, на приобретение компьютерного оборудования и лицензионного программного обеспечения, подключение муниципальных библиотек к сети Интернет и развитие системы библиотечного дела с учетом задачи расширения информационных технологий и оцифровки;</text:span></text:p>
        <text:p text:style-name="Нормальный"><text:span text:style-name="T137"><draw:frame draw:style-name="a3" draw:name="Рисунок 1772697425" text:anchor-type="as-char" svg:x="0in" svg:y="0in" svg:width="0.47244in" svg:height="0.23622in" style:rel-width="scale" style:rel-height="scale"><draw:image xlink:href="" xlink:type="simple" xlink:show="embed" xlink:actuate="onLoad"/><svg:title/><svg:desc/></draw:frame></text:span><text:span text:style-name="T138">- предельный уровень софинансирования из областного бюджета расходного обязательства бюджета муниципального образования.</text:span></text:p>
        <text:p text:style-name="P139"><text:bookmark-start text:name="anchor1832"/><text:bookmark-end text:name="anchor1832"/>32. Распределение субсидий бюджетам муниципальных образований осуществляется с учетом рейтинга муниципальных образований, сформированного конкурсной комиссией по количеству баллов, полученных после оценки муниципальных образований в соответствии с критериями конкурсного отбора.</text:p>
        <text:p text:style-name="P140">Первыми в рейтинге располагаются муниципальные образования, набравшие наибольшее количество баллов.</text:p>
        <text:p text:style-name="P141">Муниципальные образования, получившие одинаковое количество баллов, располагаются в рейтинге по дате поступления заявок.</text:p>
        <text:p text:style-name="Нормальный"><text:bookmark-start text:name="anchor1833"/><text:bookmark-end text:name="anchor1833"/><text:span text:style-name="T142">33. Количество получателей субсидий определяется исходя из количества муниципальных образований, набравших наибольшее количество баллов, и объема лимитов бюджетных обязательств, предусмотренных на цель, указанную в<text:s/></text:span><text:a xlink:href="#anchor321" office:target-frame-name="_top" xlink:show="replace"><text:span text:style-name="T143">пункте 2</text:span></text:a><text:span text:style-name="T144"><text:s/>настоящего порядка.</text:span></text:p>
        <text:p text:style-name="P145"><text:bookmark-start text:name="anchor1834"/><text:bookmark-end text:name="anchor1834"/>34. Члены конкурсной комиссии обязаны действовать добросовестно, руководствуясь фактическими данными, содержащимися в заявках и прилагаемых к ним документах.</text:p>
        <text:soft-page-break/>
        <text:p text:style-name="P146">Решение конкурсной комиссии оформляется протоколом заседания конкурсной комиссии, который должен содержать список муниципальных образований - победителей конкурсного отбора в каждом направлении расходов и наименования муниципальных библиотек, объем предоставляемой субсидии бюджету i-го муниципального образования, рейтинг муниципальных образований. Протокол заседания конкурсной комиссии в течение 5 рабочих дней со дня принятия решения конкурсной комиссией подписывается всеми членами конкурсной комиссии.</text:p>
        <text:p text:style-name="P147">После подписания протокола заседания конкурсной комиссии ответственный секретарь конкурсной комиссии в течение 2 рабочих дней готовит приказ Министерства об утверждении перечня победителей конкурсного отбора и направляет его для подписания Министру культуры Свердловской области.</text:p>
        <text:p text:style-name="P148">Министерство в срок не позднее 2 рабочих дней со дня издания приказа Министерства об утверждении перечня победителей конкурсного отбора размещает соответствующую информацию на официальном сайте Министерства.</text:p>
        <text:p text:style-name="P149"><text:bookmark-start text:name="anchor1835"/><text:bookmark-end text:name="anchor1835"/>35. В ходе проведения работы по отбору муниципальных образований, распределению субсидий, подведению итогов конкурсного отбора конкурсной комиссией у муниципальных образований могут быть запрошены необходимые пояснения по представленным заявкам. Пояснения не могут изменять сути и содержания поданной заявки и входящих в ее состав документов.</text:p>
        <text:p text:style-name="P150"><text:bookmark-start text:name="anchor1836"/><text:bookmark-end text:name="anchor1836"/>36. Информация относительно изучения, рассмотрения принятых заявок и оценки муниципальных образований не подлежит разглашению до официального объявления результатов конкурсного отбора.</text:p>
      </text:section>
      <text:section text:name="Sect7" text:style-name="S7">
        <text:p text:style-name="P151">37. Распределение субсидий между бюджетами муниципальных образований утверждается законом Свердловской области об областном бюджете на соответствующий финансовый год и плановый период.</text:p>
        <text:p text:style-name="Нормальный"><text:bookmark-start text:name="anchor1838"/><text:bookmark-end text:name="anchor1838"/><text:span text:style-name="T152">38. В случае доведения Министерству дополнительных лимитов бюджетных обязательств на цель, указанную в<text:s/></text:span><text:a xlink:href="#anchor321" office:target-frame-name="_top" xlink:show="replace"><text:span text:style-name="T153">пункте 2</text:span></text:a><text:span text:style-name="T154"><text:s/>настоящего порядка, средства областного бюджета предоставляются:</text:span></text:p>
        <text:p text:style-name="P155"><text:bookmark-start text:name="anchor18381"/><text:bookmark-end text:name="anchor18381"/>1) победителям конкурсного отбора в случае предоставления субсидий в текущем финансовом году при наличии потребности в дополнительных средствах на основании документов, включенных в заявку, в пределах доведенных дополнительных лимитов бюджетных обязательств;</text:p>
        <text:p text:style-name="P156"><text:bookmark-start text:name="anchor18382"/><text:bookmark-end text:name="anchor18382"/>2) муниципальным образованиям, следующим по рейтингу заявок после победителя (победителей) конкурсного отбора, в пределах остатка нераспределенной субсидии на основании, указанном в подпункте 1 настоящего пункта.</text:p>
        <text:p text:style-name="P157">После принятия конкурсной комиссией решения о предоставлении дополнительных средств областного бюджета бюджетам муниципальных образований Министерство осуществляет подготовку проекта постановления Правительства Свердловской области о внесении изменений в распределение субсидий между бюджетами муниципальных образований.</text:p>
        <text:p text:style-name="P158"><text:bookmark-start text:name="anchor1839"/><text:bookmark-end text:name="anchor1839"/>39. Срок использования субсидии органом местного самоуправления муниципального образования - до 1 декабря года, в течение которого предоставлена субсидия.</text:p>
        <text:p text:style-name="P159"><text:bookmark-start text:name="anchor1840"/><text:bookmark-end text:name="anchor1840"/>40. Субсидии предоставляются бюджетам муниципальных образований на основании соглашений о предоставлении субсидий (далее - соглашения), заключаемых<text:s/><text:soft-page-break/>между Министерством и органом местного самоуправления муниципального образования в соответствии с типовой формой соглашения, утвержденной Министерством финансов Свердловской области.</text:p>
        <text:p text:style-name="Нормальный"><text:span text:style-name="T160">В случае софинансирования из федерального бюджета расходного обязательства Свердловской области по предоставлению субсидий бюджетам муниципальных образований на цель, указанную в<text:s/></text:span><text:a xlink:href="#anchor321" office:target-frame-name="_top" xlink:show="replace"><text:span text:style-name="T161">пункте 2</text:span></text:a><text:span text:style-name="T162"><text:s/>настоящего порядка, заключение соглашений между Министерством и органами местного самоуправления муниципальных образований осуществляется в государственной интегрированной информационной системе управления общественными финансами "Электронный бюджет" (далее - система "Электронный бюджет") по типовой форме, утвержденной приказом Министерства финансов Российской Федерации.</text:span></text:p>
      </text:section>
      <text:section text:name="Sect8" text:style-name="S8">
        <text:p text:style-name="P163">41. Соглашения заключаются до 15 февраля года, в котором предоставляются субсидии.</text:p>
        <text:p text:style-name="Нормальный"><text:bookmark-start text:name="anchor1842"/><text:bookmark-end text:name="anchor1842"/><text:span text:style-name="T164">42. Средства, полученные из областного бюджета в форме субсидий, подлежат зачислению в доходы бюджетов муниципальных образований по соответствующему коду бюджетной классификации и расходуются на цель, указанную в<text:s/></text:span><text:a xlink:href="#anchor321" office:target-frame-name="_top" xlink:show="replace"><text:span text:style-name="T165">пункте 2</text:span></text:a><text:span text:style-name="T166"><text:s/>настоящего порядка.</text:span></text:p>
        <text:p text:style-name="P167"><text:bookmark-start text:name="anchor1843"/><text:bookmark-end text:name="anchor1843"/>43. Результатами использования субсидий органами местного самоуправления муниципальных образований являются:</text:p>
        <text:p text:style-name="P168"><text:bookmark-start text:name="anchor18431"/><text:bookmark-end text:name="anchor18431"/>1) количество новых поступлений в фонды муниципальных библиотек (включая количество приобретенных электронных версий книг и периодические издания);</text:p>
        <text:p text:style-name="P169"><text:bookmark-start text:name="anchor18432"/><text:bookmark-end text:name="anchor18432"/>2) количество муниципальных библиотек, оснащенных компьютерным оборудованием и лицензионным программным обеспечением;</text:p>
        <text:p text:style-name="P170"><text:bookmark-start text:name="anchor18433"/><text:bookmark-end text:name="anchor18433"/>3) количество муниципальных библиотек, подключенных к сети Интернет.</text:p>
        <text:p text:style-name="P171"><text:bookmark-start text:name="anchor1844"/><text:bookmark-end text:name="anchor1844"/>44. Орган местного самоуправления муниципального образования представляет в Министерство отчеты по формам, установленным в соглашении, в соответствии с типовой формой соглашения, утвержденной Министерством финансов Свердловской области:</text:p>
        <text:p text:style-name="P172"><text:bookmark-start text:name="anchor18441"/><text:bookmark-end text:name="anchor18441"/>1) ежеквартальный отчет об использовании субсидии, предоставленной бюджету муниципального образования, - не позднее 10 числа месяца, следующего за отчетным кварталом;</text:p>
        <text:p text:style-name="P173"><text:bookmark-start text:name="anchor18442"/><text:bookmark-end text:name="anchor18442"/>2) итоговый отчет об использовании субсидии, предоставленной бюджету муниципального образования, - не позднее 15 января года, следующего за отчетным годом;</text:p>
        <text:p text:style-name="P174"><text:bookmark-start text:name="anchor18443"/><text:bookmark-end text:name="anchor18443"/>3) итоговый отчет о достижении результата (результатов) использования субсидии - не позднее 15 января года, следующего за отчетным годом.</text:p>
        <text:p text:style-name="Нормальный"><text:span text:style-name="T175">В случае софинансирования из федерального бюджета расходного обязательства Свердловской области по предоставлению субсидий бюджетам муниципальных образований на цель, указанную в<text:s/></text:span><text:a xlink:href="#anchor321" office:target-frame-name="_top" xlink:show="replace"><text:span text:style-name="T176">пункте 2</text:span></text:a><text:span text:style-name="T177"><text:s/>настоящего порядка, орган местного самоуправления муниципального образования представляет в Министерство отчеты, указанные в части первой настоящего пункта, в форме электронного документа в системе "Электронный бюджет" по формам, установленным в соглашении.</text:span></text:p>
        <text:p text:style-name="P178">Ответственность за достоверность представляемых в Министерство отчетов возлагается на орган местного самоуправления муниципального образования.</text:p>
        <text:p text:style-name="Нормальный"><text:bookmark-start text:name="anchor1845"/><text:bookmark-end text:name="anchor1845"/><text:soft-page-break/><text:span text:style-name="T179">45. Министерство в срок до 1 марта года, следующего за отчетным годом, проводит оценку эффективности использования органами местного самоуправления муниципальных образований субсидий с учетом обязательств органов местного самоуправления муниципальных образований по достижению результатов использования субсидий, установленных в соглашениях, на основании данных в отчетах, представленных органами местного самоуправления муниципальных образований в соответствии с<text:s/></text:span><text:a xlink:href="#anchor1844" office:target-frame-name="_top" xlink:show="replace"><text:span text:style-name="T180">частью первой пункта 44</text:span></text:a><text:span text:style-name="T181"><text:s/>настоящего порядка, и соблюдения уровня софинансирования, выраженного в процентах от объема бюджетных ассигнований на исполнение расходных обязательств муниципальных образований, в целях софинансирования которых предоставляются субсидии.</text:span></text:p>
        <text:p text:style-name="P182"><text:bookmark-start text:name="anchor1846"/><text:bookmark-end text:name="anchor1846"/>46. В случае если органом местного самоуправления муниципального образования значение результата (результатов) использования субсидии, установленное (установленных) в соглашении, на дату представления итогового отчета не достигнуто (не достигнуты), объем субсидии, подлежащий возврату в областной бюджет, рассчитывается по формуле</text:p>
        <text:p text:style-name="P183"/>
        <text:p text:style-name="P184"><text:span text:style-name="T185"><draw:frame draw:style-name="a4" draw:name="Рисунок 1464074536" text:anchor-type="as-char" svg:x="0in" svg:y="0in" svg:width="2.40157in" svg:height="0.27559in" style:rel-width="scale" style:rel-height="scale"><draw:image xlink:href="" xlink:type="simple" xlink:show="embed" xlink:actuate="onLoad"/><svg:title/><svg:desc/></draw:frame></text:span><text:span text:style-name="T186">, где:</text:span></text:p>
        <text:p text:style-name="P187"/>
        <text:p text:style-name="Нормальный"><text:span text:style-name="T188"><draw:frame draw:style-name="a5" draw:name="Рисунок 1542123273" text:anchor-type="as-char" svg:x="0in" svg:y="0in" svg:width="0.59055in" svg:height="0.23622in" style:rel-width="scale" style:rel-height="scale"><draw:image xlink:href="" xlink:type="simple" xlink:show="embed" xlink:actuate="onLoad"/><svg:title/><svg:desc/></draw:frame></text:span><text:span text:style-name="T189">- подлежащий возврату в областной бюджет объем субсидии;</text:span></text:p>
        <text:p text:style-name="Нормальный"><text:span text:style-name="T190"><draw:frame draw:style-name="a6" draw:name="Рисунок 1871271093" text:anchor-type="as-char" svg:x="0in" svg:y="0in" svg:width="0.62992in" svg:height="0.23622in" style:rel-width="scale" style:rel-height="scale"><draw:image xlink:href="" xlink:type="simple" xlink:show="embed" xlink:actuate="onLoad"/><svg:title/><svg:desc/></draw:frame></text:span><text:span text:style-name="T191">- размер субсидии, предоставленной бюджету муниципального образования в отчетном году;</text:span></text:p>
        <text:p text:style-name="P192">T - фактически достигнутое значение результата использования субсидии на отчетную дату;</text:p>
        <text:p text:style-name="P193">S - значение результата использования субсидии, установленное в соглашении.</text:p>
        <text:p text:style-name="P194">Требование о возврате средств субсидии в областной бюджет с указанием объема субсидии и сроков ее возврата направляется Министерством в орган местного самоуправления муниципального образования в течение 10 рабочих дней после проведения оценки эффективности использования субсидий органами местного самоуправления муниципальных образований.</text:p>
        <text:p text:style-name="P195"><text:bookmark-start text:name="anchor1847"/><text:bookmark-end text:name="anchor1847"/>47. В случае если органом местного самоуправления муниципального образования нарушено обязательство по соблюдению уровня софинансирования, выраженного в процентах от объема бюджетных ассигнований на исполнение расходного обязательства муниципального образования, в целях софинансирования которого предоставляется субсидия, объем средств, подлежащих возврату в областной бюджет, равен объему неправомерно израсходованных средств субсидии, исходя из уровня софинансирования, установленного в соглашении.</text:p>
        <text:p text:style-name="P196">Требование о возврате средств субсидии в областной бюджет с указанием объема субсидии и сроков ее возврата направляется Министерством в орган местного самоуправления муниципального образования в течение 10 рабочих дней после проведения оценки соблюдения уровня софинансирования, выраженного в процентах от объема бюджетных ассигнований на исполнение расходного обязательства муниципального образования, в целях софинансирования которого предоставляется субсидия.</text:p>
        <text:p text:style-name="P197"><text:bookmark-start text:name="anchor1848"/><text:bookmark-end text:name="anchor1848"/><text:soft-page-break/>48. Средства, полученные из областного бюджета в форме субсидий, носят целевой характер и не могут быть использованы на иные цели.</text:p>
        <text:p text:style-name="P198">В целях эффективного и экономного использования средств областного бюджета при сокращении объема финансирования мероприятий, в том числе в случае экономии средств, возникшей в ходе проведения торгов, при условии отсутствия потребности в использовании средств экономии на те же цели размер субсидии из областного бюджета сокращается пропорционально объему средств, направленных на финансирование мероприятий из бюджета муниципального образования, с учетом установленного в соглашении уровня софинансирования.</text:p>
        <text:p text:style-name="Нормальный"><text:span text:style-name="T199">В случае возникновения потребности в использовании средств экономии средства могут быть направлены на цель, указанную в<text:s/></text:span><text:a xlink:href="#anchor321" office:target-frame-name="_top" xlink:show="replace"><text:span text:style-name="T200">пункте 2</text:span></text:a><text:span text:style-name="T201"><text:s/>настоящего порядка, по письменному согласованию с Министерством.</text:span></text:p>
        <text:p text:style-name="P202"><text:bookmark-start text:name="anchor1849"/><text:bookmark-end text:name="anchor1849"/>49. Несоблюдение органом местного самоуправления муниципального образования условий предоставления субсидии и нецелевое использование бюджетных средств влекут применение мер ответственности, предусмотренных административным и бюджетным законодательством Российской Федерации.</text:p>
        <text:p text:style-name="Нормальный"><text:bookmark-start text:name="anchor1850"/><text:bookmark-end text:name="anchor1850"/><text:span text:style-name="T203">50. При расходовании средств субсидий органы местного самоуправления муниципальных образований обязаны осуществлять закупки товаров, работ, услуг для обеспечения муниципальных нужд, финансовое обеспечение которых осуществляется за счет средств субсидий, в соответствии с<text:s/></text:span><text:a xlink:href="https://internet.garant.ru/document/redirect/20934949/1002" office:target-frame-name="_top" xlink:show="replace"><text:span text:style-name="T204">пунктом 2</text:span></text:a><text:span text:style-name="T205"><text:s/>Порядка 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, утвержденного<text:s/></text:span><text:a xlink:href="https://internet.garant.ru/document/redirect/20934949/0" office:target-frame-name="_top" xlink:show="replace"><text:span text:style-name="T206">постановлением</text:span></text:a><text:span text:style-name="T207"><text:s/>Правительства Свердловской области от 27.12.2013 N 1665-ПП "О наделении полномочиями на определение поставщиков (подрядчиков, исполнителей) Департамента государственных закупок Свердловской области и утверждении Порядка 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", за исключением муниципальных заказчиков, определенных Правительством Свердловской области при расходовании средств субсидий, в случаях, если начальная (максимальная) цена контракта составляет пять миллионов рублей и более.</text:span></text:p>
        <text:p text:style-name="P208"><text:bookmark-start text:name="anchor1851"/><text:bookmark-end text:name="anchor1851"/>51. Контроль за соблюдением органом местного самоуправления муниципального образования цели, условий и порядка предоставления субсидии осуществляется Министерством.</text:p>
        <text:p text:style-name="P209">Министерство после представления органом местного самоуправления муниципального образования отчетов, а также по иным основаниям, предусмотренным соглашением, проводит обязательные проверки соблюдения органом местного самоуправления муниципального образования цели, условий и порядка предоставления субсидии.</text:p>
        <text:p text:style-name="P210">При выявлении Министерством нарушений органом местного самоуправления муниципального образования цели, условий и порядка предоставления субсидии материалы проверок направляются в Министерство финансов Свердловской области.</text:p>
        <text:p text:style-name="P211"><text:bookmark-start text:name="anchor18514"/><text:bookmark-end text:name="anchor18514"/>Субсидия подлежит возврату органом местного самоуправления муниципального образования в областной бюджет в течение 30 рабочих дней со дня получения соответствующего требования Министерства о возврате средств субсидии.</text:p>
        <text:soft-page-break/>
        <text:p text:style-name="P212">Требование о возврате средств субсидии направляется Министерством в течение 10 рабочих дней со дня выявления нарушений органом местного самоуправления муниципального образования цели, условий и порядка предоставления субсидии.</text:p>
        <text:p text:style-name="Нормальный"><text:span text:style-name="T213">При невозврате субсидии в срок, указанный в<text:s/></text:span><text:a xlink:href="#anchor18514" office:target-frame-name="_top" xlink:show="replace"><text:span text:style-name="T214">части четвертой</text:span></text:a><text:span text:style-name="T215"><text:s/>настоящего пункта, Министерство принимает меры по взысканию с органа местного самоуправления муниципального образования подлежащих возврату в областной бюджет средств субсидии в судебном порядке.</text:span></text:p>
        <text:p text:style-name="P216"><text:bookmark-start text:name="anchor1852"/><text:bookmark-end text:name="anchor1852"/>52. В соответствии с бюджетным законодательством Российской Федерации контроль за соблюдением органом местного самоуправления муниципального образования цели, условий и порядка предоставления субсидии осуществляется органами государственного финансового контроля Свердловской области на основании ежегодных планов контрольных мероприятий и при наличии оснований во внеплановом порядке.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able:table table:style-name="Table246">
          <table:table-columns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>Приложение N 2</text:p>
              <text:p text:style-name="Обычный"><text:span text:style-name="T254">к<text:s/></text:span><text:a xlink:href="https://internet.garant.ru/document/redirect/20931741/332" office:target-frame-name="_top" xlink:show="replace"><text:span text:style-name="T255">Порядку</text:span></text:a><text:span text:style-name="T256"><text:s/>предоставления и распределения субсидий из областного<text:s/></text:span><text:soft-page-break/><text:span text:style-name="T257">бюджета бюджетам муниципальных образований, расположенных на территории Свердловской области, на информатизацию муниципальных библиотек, в том числе комплектование книжных фондов (включая приобретение электронных версий книг и приобретение (подписку) периодических изданий),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нной сети "Интернет" и развитие системы библиотечного дела с учетом задачи расширения информационных технологий и оцифровки</text:span></text:p>
              <text:p text:style-name="P258"/>
            </table:table-cell>
          </table:table-row>
        </table:table>
        <text:p text:style-name="P259"/>
        <text:p text:style-name="P260"><text:bookmark-start text:name="anchor331"/><text:bookmark-end text:name="anchor331"/></text:p>
        <text:h text:style-name="P261" text:outline-level="1">Критерии конкурсного отбора на получение субсидий из областного бюджета на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нной сети "Интернет"</text:h>
      </text:section>
      <text:section text:name="Sect9" text:style-name="S9">
        <text:p text:style-name="P262"/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Номер строки</text:p>
            </table:table-cell>
            <table:table-cell table:style-name="TableCell269">
              <text:p text:style-name="P270">Наименование критерия конкурсного отбора</text:p>
            </table:table-cell>
          </table:table-row>
          <table:table-row table:style-name="TableRow271">
            <table:table-cell table:style-name="TableCell272">
              <text:p text:style-name="P273">1</text:p>
            </table:table-cell>
            <table:table-cell table:style-name="TableCell274">
              <text:p text:style-name="P275">2</text:p>
            </table:table-cell>
          </table:table-row>
          <table:table-row table:style-name="TableRow276">
            <table:table-cell table:style-name="TableCell277">
              <text:p text:style-name="P278">1.</text:p>
            </table:table-cell>
            <table:table-cell table:style-name="TableCell279">
              <text:p text:style-name="P280">Доля компьютерного оборудования, находящегося в эксплуатации в муниципальной библиотеке более 5 лет (менее 20% - 1 балл, от 20% до 50% - 3 балла, от 50% до 70% - 10 баллов, от 70% до 80% - 15 баллов, свыше 80% - 25 баллов)</text:p>
            </table:table-cell>
          </table:table-row>
          <table:table-row table:style-name="TableRow281">
            <table:table-cell table:style-name="TableCell282">
              <text:p text:style-name="P283">2.</text:p>
            </table:table-cell>
            <table:table-cell table:style-name="TableCell284">
              <text:p text:style-name="P285">Наличие в муниципальной библиотеке автоматизированной библиотечно-информационной системы (наличие - 3 балла, отсутствие - 1 балл)</text:p>
            </table:table-cell>
          </table:table-row>
          <table:table-row table:style-name="TableRow286">
            <table:table-cell table:style-name="TableCell287">
              <text:p text:style-name="P288">3.</text:p>
            </table:table-cell>
            <table:table-cell table:style-name="TableCell289">
              <text:p text:style-name="P290">Доля муниципальных библиотек в муниципальном образовании, имеющих точки доступа к ресурсам Национальной электронной библиотеки (менее 20% - 1 балл, от 20% до 50% - 3 балла, от 50% до 80% - 5 баллов, свыше 80% - 10 баллов)</text:p>
            </table:table-cell>
          </table:table-row>
          <table:table-row table:style-name="TableRow291">
            <table:table-cell table:style-name="TableCell292">
              <text:p text:style-name="P293">4.</text:p>
            </table:table-cell>
            <table:table-cell table:style-name="TableCell294">
              <text:p text:style-name="P295">Количество муниципальных библиотек в муниципальном образовании, не имеющих компьютеризированных посадочных мест для пользователей (1 балл за каждую единицу)</text:p>
            </table:table-cell>
          </table:table-row>
        </table:table>
        <text:p text:style-name="P2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0" style:family="table-column">
      <style:table-column-properties style:column-width="0.018in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0.018in"/>
    </style:style>
    <style:style style:name="Table9" style:family="table">
      <style:table-properties style:width="0.054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start" fo:text-indent="0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end" fo:text-indent="0in"/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Жанна Карчкова</dc:creator>
    <meta:creation-date>2023-08-17T18:13:00Z</meta:creation-date>
    <dc:date>2023-08-17T18:38:00Z</dc:date>
    <meta:template xlink:href="Normal" xlink:type="simple"/>
    <meta:editing-cycles>2</meta:editing-cycles>
    <meta:editing-duration>PT780S</meta:editing-duration>
    <meta:user-defined meta:name="Company">НПП "Гарант-Сервис"</meta:user-defined>
    <meta:document-statistic meta:page-count="12" meta:paragraph-count="61" meta:word-count="4620" meta:character-count="30893" meta:row-count="219" meta:non-whitespace-character-count="26334"/>
  </office:meta>
</office:document-meta>
</file>