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justify" fo:margin-left="5.9062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1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3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4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6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78" style:parent-style-name="Безинтервала" style:family="paragraph">
      <style:paragraph-properties fo:text-align="center"/>
      <style:text-properties style:font-name="Liberation Serif" style:font-name-complex="Liberation Serif" fo:font-size="14pt" style:font-size-asian="14pt" style:font-size-complex="14pt" style:language-asian="ru" style:country-asian="RU"/>
    </style:style>
    <style:style style:name="P7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4" style:parent-style-name="Обычный" style:family="paragraph">
      <style:paragraph-properties style:text-autospace="none" fo:text-align="justify" style:vertical-align="auto" fo:text-indent="0.4923in"/>
      <style:text-properties style:font-name="Liberation Serif" style:font-name-asian="Calibri" style:font-name-complex="Liberation Serif" fo:font-size="14pt" style:font-size-asian="14pt" style:font-size-complex="14pt" style:language-asian="en" style:country-asian="US" fo:hyphenate="true"/>
    </style:style>
    <style:style style:name="P85" style:parent-style-name="Обычный" style:family="paragraph">
      <style:paragraph-properties style:text-autospace="none" fo:text-align="justify" style:vertical-align="auto" fo:text-indent="0.4923in"/>
      <style:text-properties style:font-name="Liberation Serif" style:font-name-asian="Calibri" style:font-name-complex="Liberation Serif" fo:font-size="14pt" style:font-size-asian="14pt" style:font-size-complex="14pt" style:language-asian="en" style:country-asian="US" fo:hyphenate="true"/>
    </style:style>
    <style:style style:name="P86" style:parent-style-name="Обычный" style:family="paragraph">
      <style:paragraph-properties style:text-autospace="none" fo:text-align="justify" style:vertical-align="auto" fo:text-indent="0.4923in"/>
      <style:text-properties style:font-name="Liberation Serif" style:font-name-asian="Calibri" style:font-name-complex="Liberation Serif" fo:font-size="14pt" style:font-size-asian="14pt" style:font-size-complex="14pt" style:language-asian="en" style:country-asian="US" fo:hyphenate="true"/>
    </style:style>
    <style:style style:name="P8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8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9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0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7" style:parent-style-name="Безинтервала" style:family="paragraph">
      <style:paragraph-properties fo:text-align="center"/>
      <style:text-properties style:font-name="Liberation Serif" style:font-name-complex="Liberation Serif" fo:font-size="14pt" style:font-size-asian="14pt" style:font-size-complex="14pt" style:language-asian="ru" style:country-asian="RU"/>
    </style:style>
    <style:style style:name="P11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1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2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3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4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65" style:parent-style-name="Заголовок" style:master-page-name="MPF1" style:family="paragraph">
      <style:paragraph-properties fo:break-before="page" fo:line-height="95%"/>
      <style:text-properties style:font-name="Liberation Serif" style:font-name-complex="Liberation Serif"/>
    </style:style>
  </office:automatic-styles>
  <office:body>
    <office:text text:use-soft-page-breaks="true">
      <text:p text:style-name="P1">Проект</text:p>
      <text:p text:style-name="P4"/>
      <text:p text:style-name="P5"/>
      <text:p text:style-name="P6">ПОРЯДОК</text:p>
      <text:p text:style-name="P7"><text:span text:style-name="T8">предоставления и распределения субсидий из областного бюджета бюджетам муниципальных образований, расположенных<text:s/></text:span><text:span text:style-name="T9">на территории Свердловской области, на техническое оснащение муниципальных музеев</text:span></text:p>
      <text:p text:style-name="P10"/>
      <text:p text:style-name="P11"/>
      <text:p text:style-name="P12">1. Настоящий порядок разработан в соответствии с Бюджетным кодексом Российской Федерации, законами Свердловской области от 15 июля 2005 года № 70-ОЗ «Об отдельных межбюджетных трансфертах, предоставляемых из областного бюджета и местных бюджетов в Свердловской области» и от  <text:s text:c="6"/>декабря 2021 года № <text:s text:c="4"/>-ОЗ «Об областном бюджете на 2022 год и плановый период 2023 и 2024 годов» в целях обеспечения реализации мероприятий государственной программы Свердловской области «Развитие культуры в Свердловской области до 2024 года», утвержденной постановлением Правительства Свердловской области от 21.10.2013 № 1268-ПП «Об утверждении государственной программы Свердловской области «Развитие культуры в Свердловской области до 2024 года», в части предоставления субсидий из областного бюджета бюджетам муниципальных образований, расположенных на территории Свердловской области (далее – муниципальные образования), на реализацию мероприятий по<text:s/>техническому оснащению муниципальных музеев.</text:p>
      <text:p text:style-name="P13">2. Настоящий порядок регламентирует процедуру проведения конкурсного отбора муниципальных образований и условия предоставления и распределения субсидий из областного бюджета бюджетам муниципальных образований в<text:s/>целях софинансирования расходных обязательств муниципальных образований, возникающих при выполнении полномочий органов местного самоуправления муниципальных образований по развитию сети организаций культуры, а также созданию условий для организации досуга<text:s/>и обеспечению населения услугами организаций культуры в части технического оснащения муниципальных музеев для модернизации и укрепления материально-технической и фондовой базы муниципальных музеев на территории Свердловской области в рамках реализации региональной составляющей национального проекта «Культура», в целях достижения результатов, установленных региональным проектом «Обеспечение качества нового уровня развития инфраструктуры» («Культурная среда»)», паспорт которого утвержден протоколом заседания<text:s/>Совета при Губернаторе Свердловской области по приоритетным стратегическим проектам Свердловской области от 17.12.2018 № 18.</text:p>
      <text:p text:style-name="P14">3. Предоставление субсидий бюджетам муниципальных образований осуществляется за счет средств областного бюджета в пределах лимитов<text:s/>бюджетных обязательств на цель, указанную в пункте 2 настоящего порядка.</text:p>
      <text:p text:style-name="P15">4. Главным распорядителем средств областного бюджета, предусмотренных для предоставления субсидий, является Министерство культуры Свердловской области (далее – Министерство).</text:p>
      <text:soft-page-break/>
      <text:p text:style-name="P16">5. Предельный уровень софинансирования из областного бюджета расходного обязательства муниципального образования, имеющего уровень бюджетной обеспеченности до выравнивания бюджетной обеспеченности ниже 50%, не превышает 80% необходимого объема средств для исполнения расходного обязательства муниципального образования, направленного на цель, указанную в пункте 2 настоящего порядка (далее – расходное обязательство муниципального образования).</text:p>
      <text:p text:style-name="P17">Предельный уровень софинансирования из областного бюджета расходного обязательства муниципального образования, имеющего уровень бюджетной обеспеченности до выравнивания бюджетной обеспеченности более 50%, не превышает 50% необходимого объема средств для исполнения расходного обязательства муниципального образования.</text:p>
      <text:p text:style-name="P18">6. Условиями<text:s/>предоставления субсидий бюджетам муниципальных образований являются:</text:p>
      <text:p text:style-name="P19">1) наличие на территории муниципального образования утвержденной муниципальной программы, предусматривающей мероприятие по техническому оснащению муниципальных музеев, при реализации которой возникает расходное обязательство бюджета муниципального образования, в целях софинансирования которого предоставляется субсидия;</text:p>
      <text:p text:style-name="P20">2) наличие в бюджете муниципального образования бюджетных ассигнований на исполнение расходного обязательства муниципального образования, софинансирование которого осуществляется из областного бюджета, в объеме, необходимом для его исполнения, включающем размер планируемой к предоставлению из областного бюджета субсидии.</text:p>
      <text:p text:style-name="P21">7. Получателями субсидий являются муниципальные образования, которые прошли конкурсный отбор в соответствии с критериями конкурсного отбора на получение субсидий из областного бюджета на техническое оснащение муниципальных музеев, указанными в приложении к настоящему порядку (далее – критерии конкурсного отбора).</text:p>
      <text:p text:style-name="P22">8. Для участия в конкурсном отборе муниципальное образование направляет в Министерство заявку на участие в конкурсном отборе (далее – заявка).</text:p>
      <text:p text:style-name="P23">9. Конкурсный отбор осуществляется конкурсной комиссией. Положение и состав конкурсной комиссии утверждаются<text:s/>приказом Министерства.</text:p>
      <text:p text:style-name="P24">10. Конкурсная комиссия формируется в количестве не менее 9 человек. Членами конкурсной комиссии могут быть работники Министерства, государственных учреждений культуры Свердловской области, в отношении которых Министерство исполняет<text:s/>функции и полномочия учредителя, являющихся методическими центрами (либо имеющих в своей структуре методические центры) в соответствующей сфере деятельности, ученые, работники сферы культуры и искусства.</text:p>
      <text:p text:style-name="P25">В состав конкурсной комиссии не могут входить представитель муниципального образования, на территории которого расположен муниципальный музей, осуществляющий деятельность на территории данного муниципального образования, включенный в заявку, и представитель этого муниципального музея.</text:p>
      <text:soft-page-break/>
      <text:p text:style-name="P26">Председателем конкурсной комиссии является Министр культуры Свердловской области или лицо, его замещающее.</text:p>
      <text:p text:style-name="P27">11. Субсидии предоставляются по результатам конкурсного отбора на основе принципов равенства прав муниципальных образований, участвующих в конкурсном отборе, и гласности.</text:p>
      <text:p text:style-name="P28">12. Решение о проведении конкурсного отбора оформляется приказом Министерства о проведении конкурсного отбора (далее – приказ Министерства) и доводится до муниципальных образований в системе электронного документооборота Правительства Свердловской области<text:s/>в течение 2 рабочих дней со дня издания приказа Министерства.</text:p>
      <text:p text:style-name="P29">В течение 2 рабочих дней со дня издания приказа Министерства в сети Интернет на официальном сайте Министерства (www.mkso.ru) (далее – официальный сайт Министерства) размещаются:</text:p>
      <text:p text:style-name="P30">1) приказ Министерства;</text:p>
      <text:p text:style-name="P31">2) форма заявки, утвержденная приказом Министерства;</text:p>
      <text:p text:style-name="P32">3) настоящий порядок;</text:p>
      <text:p text:style-name="P33">4) извещение о проведении конкурсного отбора.</text:p>
      <text:p text:style-name="P34">13. Извещение о проведении конкурсного отбора должно содержать следующие сведения:</text:p>
      <text:p text:style-name="P35">1) наименование и адрес Министерства;</text:p>
      <text:p text:style-name="P36">2) наименование государственной программы Свердловской области, в рамках реализации которой бюджетам муниципальных образований предоставляются субсидии на цель, указанную в пункте 2 настоящего порядка;</text:p>
      <text:p text:style-name="P37">3) сроки начала подачи заявок и окончания приема заявок, место приема заявок;</text:p>
      <text:p text:style-name="P38">4) ссылку на официальный сайт Министерства, на котором размещены информация о составе документации и требования к оформлению заявки;</text:p>
      <text:p text:style-name="P39">5) контактную информацию.</text:p>
      <text:p text:style-name="P40">14. Заявка подается на бумажном и электронном носителях по форме, утвержденной приказом Министерства. Заявка оформляется с использованием текстового редактора шрифтом Liberation Serif № 14 через одинарный межстрочный интервал, подписывается руководителем органа местного самоуправления муниципального образования и заверяется печатью органа местного самоуправления муниципального образования.</text:p>
      <text:p text:style-name="P41">15. Муниципальное образование имеет право представить на конкурсный отбор заявки на каждый муниципальный музей, осуществляющий деятельность на территории данного муниципального образования. Заявка может быть оформлена как на муниципальный музей как юридическое лицо, так и на филиал или структурное подразделение, входящее в состав муниципального музея или муниципального учреждения культуры.</text:p>
      <text:p text:style-name="P42">16. К заявке прилагаются:</text:p>
      <text:p text:style-name="P43">1) информационно-аналитическая справка о муниципальном музее, составленная в соответствии с критериями конкурсного отбора, подписанная руководителем органа местного самоуправления муниципального образования и<text:s/><text:soft-page-break/>заверенная печатью органа местного самоуправления муниципального образования;</text:p>
      <text:p text:style-name="P44">2) копия устава муниципального музея, заверенная подписью руководителя муниципального музея и печатью муниципального музея;</text:p>
      <text:p text:style-name="P45">3) выписка из Единого государственного реестра юридических лиц, подтверждающая отсутствие ведения процедуры ликвидации в отношении<text:s/>учреждения культуры;</text:p>
      <text:p text:style-name="P46">4) выписка из утвержденной муниципальной программы, предусматривающей мероприятие (мероприятия), при реализации которого (которых) возникают расходные обязательства муниципального образования;</text:p>
      <text:p text:style-name="P47">5) выписка из решения о бюджете муниципального образования (сводной бюджетной росписи бюджета муниципального образования) о наличии бюджетных ассигнований на исполнение расходного обязательства муниципального образования, софинансирование которого осуществляется из областного бюджета, в объеме, необходимом для его исполнения, заверенная подписью руководителя органа местного самоуправления муниципального образования и печатью органа местного самоуправления муниципального образования;</text:p>
      <text:p text:style-name="P48">6) копии документов налогового органа об отсутствии у муниципального музея на дату подачи заявки задолженности по налогам, сборам и иным обязательным платежам в бюджеты бюджетной системы и внебюджетные фонды Российской Федерации, срок исполнения по которым наступил в соответствии с законодательством Российской Федерации, заверенные подписью (электронной подписью) уполномоченного лица;</text:p>
      <text:p text:style-name="P49">7) документы, подтверждающие проведение открытого голосования или конкурсного отбора с целью учета мнения населения муниципального образования по мероприятиям, включенным в заявку;</text:p>
      <text:p text:style-name="P50">8) иные<text:s/>документы и дополнительные материалы, которые необходимо приложить к заявке в соответствии с критериями конкурсного отбора.</text:p>
      <text:p text:style-name="P51">17. Документы, входящие в состав заявки, формируются в папку в последовательности, указанной в пункте 16 настоящего порядка.</text:p>
      <text:p text:style-name="P52">Документы, содержащиеся в папке, должны быть прошиты, пронумерованы и скреплены печатью органа местного самоуправления муниципального образования.</text:p>
      <text:p text:style-name="P53">В состав заявки также включается список входящих в нее документов с указанием номеров страниц, на которых расположены документы.</text:p>
      <text:p text:style-name="P54">18. Представленные на конкурсный отбор заявки с приложенными к ним документами, удовлетворяющие требованиям, указанным в пунктах 14, 16 и 17 настоящего порядка, регистрируются ответственным секретарем конкурсной комиссии, который является работником Министерства, в журнале регистрации.</text:p>
      <text:p text:style-name="P55">Ответственный секретарь конкурсной комиссии осуществляет консультирование по вопросам оформления заявок и условиям конкурсного отбора по телефону, указанному в извещении о проведении конкурсного отбора, размещенном на официальном сайте Министерства в соответствии с пунктом 13 настоящего порядка, или лично по месту приема заявок.</text:p>
      <text:p text:style-name="P56">19. Принятые на конкурсный отбор документы не возвращаются.</text:p>
      <text:soft-page-break/>
      <text:p text:style-name="P57">20. Основаниями для отказа в принятии заявки являются:</text:p>
      <text:p text:style-name="P58">1) представление<text:s/>заявки только на электронном или только на бумажном носителе;</text:p>
      <text:p text:style-name="P59">2) несоответствие заявки требованиям, указанным в пунктах 14, 16 и 17 настоящего порядка;</text:p>
      <text:p text:style-name="P60">3) запрашиваемый в заявке размер субсидии превышает объем лимитов бюджетных обязательств на цель, указанную в пункте 2 настоящего порядка.</text:p>
      <text:p text:style-name="P61">21. Муниципальное образование – участник конкурсного отбора может внести изменения в заявку при условии представления в Министерство до истечения установленного срока подачи заявок соответствующего уведомления, подписанного руководителем органа местного самоуправления муниципального образования.</text:p>
      <text:p text:style-name="P62">Уведомление об изменении заявки, полученное Министерством, не может быть отозвано муниципальным образованием.</text:p>
      <text:p text:style-name="P63">22. Изменения к заявке оформляются в соответствии с требованиями,<text:s/>установленными для подачи заявок, с обязательным включением в текст сопроводительного письма муниципального образования слов «Внесение изменений в заявку на участие в конкурсном отборе».</text:p>
      <text:p text:style-name="P64">При неоднократном внесении изменений в заявку каждое уведомление об изменении заявки должно быть пронумеровано в порядке возрастания номера.</text:p>
      <text:p text:style-name="P65">В случае обнаружения противоречий между внесенными изменениями в заявку преимущество имеет изменение в заявку с последним порядковым номером.</text:p>
      <text:p text:style-name="P66">23. После представления в установленном порядке изменений к заявке они становятся ее неотъемлемой частью.</text:p>
      <text:p text:style-name="P67">24. Муниципальное образование вправе в любое время отозвать заявку, направив в Министерство соответствующее уведомление, содержащее текст «Отзыв заявки на участие в конкурсном отборе» и подписанное руководителем органа местного самоуправления муниципального образования.</text:p>
      <text:p text:style-name="P68">Заявка считается отозванной со дня получения Министерством уведомления, указанного в части первой настоящего пункта.</text:p>
      <text:p text:style-name="P69">25. Уведомление об отзыве заявки, полученное Министерством,<text:s/>не может быть отозвано муниципальным образованием.</text:p>
      <text:p text:style-name="P70">26. Заявки принимаются в течение 10 рабочих дней со дня размещения на официальном сайте Министерства извещения о проведении конкурсного отбора и рассматриваются конкурсной комиссией в течение 3 рабочих дней со дня окончания приема заявок.</text:p>
      <text:p text:style-name="P71">В случае получения Министерством заявки по истечении установленного в части первой настоящего пункта срока указанная заявка не принимается и не передается для рассмотрения в конкурсную комиссию.</text:p>
      <text:p text:style-name="P72">27. Конкурсная комиссия со<text:s/>дня окончания приема заявок оценивает муниципальные образования, заявки которых приняты на конкурсный отбор, на основании представленных документов и в соответствии с критериями конкурсного отбора.</text:p>
      <text:p text:style-name="P73">28. Расчет объема субсидий бюджетам муниципальных образований осуществляется по следующей методике:</text:p>
      <text:soft-page-break/>
      <text:p text:style-name="P74">1) определение размера субсидии бюджету i-го муниципального образования;</text:p>
      <text:p text:style-name="P75">2) распределение субсидий между бюджетами муниципальных образований.</text:p>
      <text:p text:style-name="P76">29. Размер субсидии бюджету i-го муниципального образования, прошедшего<text:s/>конкурсный отбор, на одну заявку определяется по формуле</text:p>
      <text:p text:style-name="P77"/>
      <text:p text:style-name="P78">Соб = (Обс / 100) x Пусоф, где:</text:p>
      <text:p text:style-name="P79"/>
      <text:p text:style-name="P80">Соб – размер субсидии на одну заявку i-го муниципального образования;</text:p>
      <text:p text:style-name="P81">Обс – объем средств, необходимый для финансирования расходов, указанных в заявке;</text:p>
      <text:p text:style-name="P82">Пусоф – предельный уровень софинансирования из областного бюджета расходных обязательств бюджета i-го муниципального образования.</text:p>
      <text:p text:style-name="P83">30. Субсидии направляются на финансирование следующих расходов:</text:p>
      <text:p text:style-name="P84">1) приобретение технического и технологического оборудования,<text:s/><text:line-break/>необходимого<text:s/>для осуществления выставочной деятельности;</text:p>
      <text:p text:style-name="P85">2) приобретение технического и технологического оборудования,<text:s/><text:line-break/>необходимого для хранения предметов музейного фонда;</text:p>
      <text:p text:style-name="P86">3) приобретение технического и технологического оборудования,<text:s/><text:line-break/>необходимого для открытого хранения музейного фонда.</text:p>
      <text:p text:style-name="P87">30. Распределение субсидий бюджетам муниципальных образований осуществляется с учетом рейтинга муниципальных образований, сформированного конкурсной комиссией по количеству баллов, полученных после оценки муниципальных образований в соответствии с критериями конкурсного отбора.</text:p>
      <text:p text:style-name="P88">Первыми в рейтинге располагаются муниципальные образования, набравшие наибольшее количество баллов.</text:p>
      <text:p text:style-name="P89">Муниципальные образования, получившие одинаковое количество баллов, располагаются в рейтинге по дате поступления<text:s/>заявок.</text:p>
      <text:p text:style-name="P90">31. Количество получателей субсидий определяется исходя из количества муниципальных образований, набравших наибольшее количество баллов, и объема лимитов бюджетных обязательств, предусмотренных на цель, указанную в пункте 2 настоящего порядка.</text:p>
      <text:p text:style-name="P91">32.<text:s/>Члены конкурсной комиссии обязаны действовать добросовестно, руководствуясь фактическими данными, содержащимися в заявках и прилагаемых к ним документах.</text:p>
      <text:p text:style-name="P92">Решение конкурсной комиссии оформляется протоколом заседания конкурсной комиссии, который должен содержать список муниципальных образований – победителей конкурсного отбора и наименования муниципальных музеев, объем предоставляемой субсидии бюджету i-го муниципального образования, рейтинг муниципальных образований. Протокол заседания конкурсной комиссии в<text:s/>течение 5 рабочих дней со дня принятия решения конкурсной комиссией подписывается всеми членами конкурсной комиссии.</text:p>
      <text:p text:style-name="P93">После подписания протокола заседания конкурсной комиссии ответственный секретарь конкурсной комиссии в течение 2 рабочих дней готовит приказ<text:s/><text:soft-page-break/>Министерства об утверждении перечня победителей конкурсного отбора и направляет его для подписания Министру культуры Свердловской области.</text:p>
      <text:p text:style-name="P94">Министерство в срок не позднее 2 рабочих дней со дня издания приказа Министерства об утверждении перечня победителей конкурсного отбора размещает соответствующую информацию на официальном сайте Министерства.</text:p>
      <text:p text:style-name="P95">33. В ходе проведения работы по отбору заявок муниципальных образований, распределению субсидий, подведению итогов конкурсного отбора конкурсной комиссией у<text:s/>муниципальных образований могут быть запрошены необходимые пояснения по представленным заявкам. Пояснения не могут изменять сути и содержания поданной заявки и входящих в ее состав документов.</text:p>
      <text:p text:style-name="P96">34. Информация относительно изучения, рассмотрения принятых заявок и оценки муниципальных образований не подлежит разглашению до официального объявления результатов конкурсного отбора.</text:p>
      <text:p text:style-name="P97">35. Распределение субсидий между бюджетами муниципальных образований утверждается постановлением Правительства Свердловской области.</text:p>
      <text:p text:style-name="P98">36. В случае доведения Министерству дополнительных лимитов бюджетных обязательств на цель, указанную в пункте 2 настоящего порядка, средства областного бюджета предоставляются:</text:p>
      <text:p text:style-name="P99">1) победителям конкурсного отбора в случае предоставления субсидии в текущем финансовом году при наличии потребности в дополнительных средствах на основании документов, включенных в заявку, в пределах доведенных дополнительных лимитов бюджетных обязательств;<text:s/></text:p>
      <text:p text:style-name="P100">2) муниципальным образованиям, следующим по рейтингу муниципальных образований после победителя (победителей) конкурсного отбора, в пределах остатка нераспределенной субсидии на основании, указанном в подпункте 1 настоящего пункта.</text:p>
      <text:p text:style-name="P101">После принятия конкурсной комиссией решения о предоставлении дополнительных средств областного бюджета бюджетам муниципальных образований Министерство осуществляет подготовку проекта постановления Правительства Свердловской области о внесении изменений в распределение субсидий между бюджетами муниципальных образований.</text:p>
      <text:p text:style-name="P102">37. Срок использования субсидии органом местного самоуправления муниципального образования – до 1 декабря года, в течение которого предоставлена субсидия.</text:p>
      <text:p text:style-name="P103">38. Субсидии предоставляются бюджетам муниципальных образований на основании соглашений о предоставлении субсидий (далее – соглашения),<text:s/>заключаемых между Министерством и органом местного самоуправления муниципального образования в соответствии с типовой формой соглашения, утвержденной Министерством финансов Свердловской области.</text:p>
      <text:p text:style-name="P104">В случае софинансирования из федерального бюджета расходного<text:s/>обязательства Свердловской области по предоставлению субсидий бюджетам муниципальных образований на цель, указанную в пункте 2 настоящего порядка, заключение соглашений между Министерством и органами местного самоуправления муниципальных образований осуществляется в государственной интегрированной информационной системе управления общественными<text:s/><text:soft-page-break/>финансами «Электронный бюджет» (далее – система «Электронный бюджет») по типовой форме, утвержденной приказом Министерства финансов Российской Федерации.</text:p>
      <text:p text:style-name="P105">39. Соглашения заключаются в течение 30 календарных дней со дня вступления в силу постановления Правительства Свердловской области о распределении субсидий между бюджетами муниципальных образований.</text:p>
      <text:p text:style-name="P106">40. Средства, полученные из областного бюджета в форме субсидий, подлежат зачислению в доходы бюджетов муниципальных образований по соответствующему коду бюджетной классификации и расходуются на цель, указанную в пункте 2 настоящего порядка.</text:p>
      <text:p text:style-name="P107">41. Результатом использования субсидий органами местного самоуправления муниципальных образований является количество технически оснащенных муниципальных музеев.</text:p>
      <text:p text:style-name="P108">42. Орган местного самоуправления муниципального образования представляет в Министерство отчеты по формам, установленным в соглашении, в соответствии с типовой формой соглашения, утвержденной Министерством финансов Свердловской области:</text:p>
      <text:p text:style-name="P109">1) ежеквартальный отчет об использовании субсидии, предоставленной бюджету муниципального образования, – не позднее 10 числа месяца, следующего за отчетным кварталом;</text:p>
      <text:p text:style-name="P110">2) итоговый отчет об использовании субсидии, предоставленной бюджету муниципального образования, – не позднее 15 января года, следующего за отчетным годом;</text:p>
      <text:p text:style-name="P111">3) итоговый отчет о достижении результата использования субсидии – не позднее 15 января года, следующего за отчетным годом.</text:p>
      <text:p text:style-name="P112">В случае софинансирования из федерального бюджета расходного обязательства Свердловской области по предоставлению субсидий бюджетам муниципальных образований на цель, указанную в пункте 2 настоящего порядка, орган местного самоуправления муниципального образования представляет в Министерство отчеты, указанные в части первой настоящего пункта, в форме электронного документа в системе «Электронный бюджет» по формам, установленным в соглашении.</text:p>
      <text:p text:style-name="P113">Ответственность за достоверность представляемых в Министерство отчетов<text:s/>возлагается на орган местного самоуправления муниципального образования.</text:p>
      <text:p text:style-name="P114">43. Министерство в срок до 1 марта года, следующего за отчетным годом, проводит оценку эффективности использования органами местного самоуправления муниципальных образований субсидий<text:s/>с учетом обязательств органов местного самоуправления муниципальных образований по достижению результатов использования субсидий, установленных в соглашениях, на основании данных в отчетах, представленных органами местного самоуправления муниципальных образований в соответствии с частью первой пункта 42 настоящего порядка, и соблюдения уровня софинансирования, выраженного в процентах от объема бюджетных ассигнований на исполнение расходных обязательств муниципальных образований, в целях софинансирования которых предоставляются субсидии.<text:s/></text:p>
      <text:soft-page-break/>
      <text:p text:style-name="P115">44. В случае если органом местного самоуправления муниципального образования значение результата использования субсидии, установленное в соглашении, на дату представления итогового отчета не достигнуто, объем субсидии, подлежащий возврату в областной бюджет, рассчитывается по формуле</text:p>
      <text:p text:style-name="P116"/>
      <text:p text:style-name="P117">Vвозврата = Vсубсидии x (1 – T / S) x 0,1, где:</text:p>
      <text:p text:style-name="P118"/>
      <text:p text:style-name="P119">Vвозврата – подлежащий возврату в областной бюджет объем субсидии;</text:p>
      <text:p text:style-name="P120">Vсубсидии – размер субсидии, предоставленной бюджету муниципального<text:s/>образования в отчетном году;</text:p>
      <text:p text:style-name="P121">T – фактически достигнутое значение результата использования субсидии на отчетную дату;</text:p>
      <text:p text:style-name="P122">S – значение результата использования субсидии, установленное в соглашении.</text:p>
      <text:p text:style-name="P123">Требование о возврате средств субсидии в областной бюджет с 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эффективности использования субсидии органами местного самоуправления муниципальных образований.</text:p>
      <text:p text:style-name="P124">45. В случае если органом местного самоуправления муниципального образования нарушено обязательство по соблюдению уровня софинансирования, выраженного в процентах от объема бюджетных ассигнований на исполнение расходного обязательства<text:s/>муниципального образования, в целях софинансирования которого предоставляется субсидия, объем средств, подлежащих возврату в областной бюджет, равен объему неправомерно израсходованных средств субсидии, исходя из уровня софинансирования, установленного соглашением.</text:p>
      <text:p text:style-name="P125">Требование о возврате средств субсидии в областной бюджет с 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соблюдения уровня софинансирования, выраженного в процентах от объема бюджетных ассигнований на исполнение расходного обязательства муниципального образования, в целях софинансирования которого предоставляется субсидия.</text:p>
      <text:p text:style-name="P126">46. Средства, полученные из областного<text:s/>бюджета в форме субсидий, носят целевой характер и не могут быть использованы на иные цели.</text:p>
      <text:p text:style-name="P127">В целях эффективного и экономного использования средств областного бюджета при сокращении объема финансирования мероприятий, в том числе в случае экономии средств,<text:s/>возникшей в ходе проведения торгов, при условии отсутствия потребности в использовании средств экономии на те же цели размер субсидии из областного бюджета сокращается пропорционально объему средств, направленных на финансирование мероприятий из бюджета муниципального образования, с учетом установленного уровня софинансирования.</text:p>
      <text:soft-page-break/>
      <text:p text:style-name="P128">В случае возникновения потребности в использовании средств экономии средства могут быть направлены на цель, указанную в пункте 2 настоящего порядка, по письменному согласованию с Министерством.</text:p>
      <text:p text:style-name="P129">47. Несоблюдение органом местного самоуправления муниципального образования условий предоставления субсидии и нецелевое использование бюджетных средств влекут применение мер ответственности, предусмотренных административным и бюджетным законодательством Российской Федерации.</text:p>
      <text:p text:style-name="P130">48. При расходовании средств субсидий органы местного самоуправления муниципальных образований обязаны осуществлять закупки товаров, работ, услуг для обеспечения муниципальных нужд, финансовое обеспечение которых осуществляется за счет средств субсидий, в соответствии с пунктом 2 Порядка взаимодействия Департамента государственных закупок Свердловской области и заказчиков Свердловской области в сфере закупок товаров, работ, услуг для нужд Свердловской области, утвержденного<text:s/>постановлением Правительства Свердловской области от 27.12.2013 № 1665-ПП «О наделении полномочиями на определение поставщиков (подрядчиков, исполнителей)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 заказчиков Свердловской области в сфере закупок товаров, работ, услуг для нужд Свердловской области», за исключением муниципальных заказчиков, определенных Правительством Свердловской области при расходовании средств субсидий, в случаях, если начальная (максимальная) цена контракта составляет пять миллионов рублей и более.</text:p>
      <text:p text:style-name="P131">49. Контроль за соблюдением органом местного самоуправления муниципального образования цели, условий и порядка предоставления субсидии осуществляется Министерством.</text:p>
      <text:p text:style-name="P132">Министерство после представления органом местного самоуправления муниципального образования отчетов, а также по иным основаниям, предусмотренным соглашением, проводит обязательные проверки соблюдения органом местного самоуправления муниципального образования цели, условий и порядка предоставления субсидии.</text:p>
      <text:p text:style-name="P133">При выявлении Министерством нарушений органом местного самоуправления муниципального образования цели, условий и порядка предоставления субсидии материалы проверок направляются в Министерство финансов Свердловской области.</text:p>
      <text:p text:style-name="P134">Субсидия подлежит возврату органом местного самоуправления муниципального образования в областной бюджет в течение 30 рабочих дней со дня получения соответствующего требования Министерства о возврате средств субсидии.</text:p>
      <text:p text:style-name="P135">Требование о возврате средств субсидии направляется Министерством<text:s/><text:line-break/>в течение 10 рабочих дней со дня выявления нарушений органом местного самоуправления муниципального образования цели, условий и порядка предоставления субсидии.</text:p>
      <text:p text:style-name="P136">При невозврате<text:s/>субсидии в срок, указанный в части четвертой настоящего пункта, Министерство принимает меры по взысканию с органа местного<text:s/><text:soft-page-break/>самоуправления муниципального образования подлежащих возврату в областной бюджет средств субсидии в судебном порядке.</text:p>
      <text:p text:style-name="P137">50. В соответствии с бюджетным законодательством Российской Федерации контроль за соблюдением органом местного самоуправления муниципального образования цели, условий и порядка предоставления субсидии осуществляется органами государственного финансового контроля Свердловской области<text:s/><text:line-break/>на основании ежегодных планов контрольных мероприятий и при наличии оснований во внеплановом порядке.</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style:text-properties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Номерстраницы" style:display-name="Номер страницы" style:family="text" style:parent-style-name="Основнойшрифтабзаца"/>
    <style:style style:name="ConsPlusCell" style:display-name="ConsPlusCell" style:family="paragraph">
      <style:paragraph-properties fo:widows="0" fo:orphans="0" style:text-autospace="none"/>
      <style:text-properties style:font-name="Arial" style:font-name-complex="Arial" fo:hyphenate="false"/>
    </style:style>
    <style:style style:name="Основнойтекст" style:display-name="Основной текст" style:family="paragraph" style:parent-style-name="Обычный">
      <style:paragraph-properties fo:text-align="center"/>
      <style:text-properties style:font-name-asian="Calibri" fo:font-weight="bold" style:font-weight-asian="bold" fo:font-style="italic" style:font-style-asian="italic" fo:font-size="14pt" style:font-size-asian="14pt" style:font-size-complex="10pt" fo:hyphenate="false"/>
    </style:style>
    <style:style style:name="ОсновнойтекстЗнак" style:display-name="Основной текст Знак" style:family="text">
      <style:text-properties style:font-name-asian="Calibri" fo:font-weight="bold" style:font-weight-asian="bold" fo:font-style="italic" style:font-style-asian="italic" fo:font-size="14pt" style:font-size-asian="14pt"/>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Безинтервала1" style:display-name="Без интервала1" style:family="paragraph">
      <style:text-properties style:font-name="Calibri" fo:font-size="11pt" style:font-size-asian="11pt" style:font-size-complex="11pt" style:language-asian="en" style:country-asian="US" fo:hyphenate="false"/>
    </style:style>
    <style:style style:name="Цветовоевыделение" style:display-name="Цветовое выделение" style:family="text">
      <style:text-properties fo:font-weight="bold" style:font-weight-asian="bold" fo:color="#000080"/>
    </style:style>
    <style:style style:name="Текствыноски" style:display-name="Текст выноски" style:family="paragraph" style:parent-style-name="Обычный">
      <style:paragraph-properties fo:widows="0" fo:orphans="0" style:text-autospace="none"/>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рогий" style:display-name="Строгий" style:family="text">
      <style:text-properties style:font-name="Times New Roman" style:font-name-complex="Times New Roman" fo:font-weight="bold" style:font-weight-asian="bold" style:font-weight-complex="bold"/>
    </style:style>
    <style:style style:name="Текст" style:display-name="Текст" style:family="paragraph" style:parent-style-name="Обычный">
      <style:text-properties style:font-name="Consolas" style:font-name-asian="Calibri" fo:font-size="10.5pt" style:font-size-asian="10.5pt" style:font-size-complex="10.5pt" style:language-asian="en" style:country-asian="US" fo:hyphenate="false"/>
    </style:style>
    <style:style style:name="ТекстЗнак" style:display-name="Текст Знак" style:family="text">
      <style:text-properties style:font-name="Consolas" style:font-name-asian="Calibri" style:font-name-complex="Times New Roman" fo:font-size="10.5pt" style:font-size-asian="10.5pt" style:font-size-complex="10.5pt" style:language-asian="en" style:country-asian="US"/>
    </style:style>
    <style:style style:name="Заголовок" style:display-name="Заголовок" style:family="paragraph" style:parent-style-name="Обычный">
      <style:paragraph-properties style:punctuation-wrap="simple" style:text-autospace="none" fo:text-align="center"/>
      <style:text-properties fo:font-weight="bold" style:font-weight-asian="bold" fo:font-size="11pt" style:font-size-asian="11pt" style:font-size-complex="10pt" fo:hyphenate="false"/>
    </style:style>
    <style:style style:name="ЗаголовокЗнак" style:display-name="Заголовок Знак" style:family="text">
      <style:text-properties fo:font-weight="bold" style:font-weight-asian="bold" fo:font-size="11pt" style:font-size-asian="11pt"/>
    </style:style>
    <style:style style:name="Безинтервала10" style:display-name="Без интервала1" style:family="paragraph">
      <style:text-properties style:font-name="Calibri" fo:font-size="11pt" style:font-size-asian="11pt" style:font-size-complex="11pt"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4pt" style:font-size-asian="14pt" style:font-size-complex="14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2pt" style:font-size-asian="12pt" style:font-size-complex="14pt"/>
    </style:style>
    <style:style style:name="Заголовок2Знак" style:display-name="Заголовок 2 Знак" style:family="text" style:parent-style-name="Основнойшрифтабзаца">
      <style:text-properties fo:font-weight="bold" style:font-weight-asian="bold" style:font-weight-complex="bold" fo:color="#0B7FD6" fo:font-size="9pt" style:font-size-asian="9pt" style:font-size-complex="9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Heading" style:display-name="Heading" style:family="paragraph" style:parent-style-name="Обычный">
      <style:paragraph-properties style:punctuation-wrap="simple" style:text-autospace="none" fo:text-align="center"/>
      <style:text-properties fo:font-weight="bold" style:font-weight-asian="bold"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73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166" style:parent-style-name="Верхнийколонтитул" style:family="paragraph">
      <style:paragraph-properties fo:text-align="center"/>
    </style:style>
    <style:style style:name="P167"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166"><text:page-number text:fixed="false">4</text:page-number></text:p>
      </style:header>
    </style:master-page>
    <style:master-page style:next-style-name="MP1" style:name="MPF1" style:page-layout-name="PL1">
      <style:header>
        <text:p text:style-name="P1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98</dc:title>
    <dc:description>от ред., от ред., к.б.</dc:description>
    <dc:subject>ОИД УВПА</dc:subject>
    <meta:keyword>эталон</meta:keyword>
    <meta:initial-creator>Admin</meta:initial-creator>
    <dc:creator>Щинова Ольга Владимировна</dc:creator>
    <meta:creation-date>2021-10-19T11:44:00Z</meta:creation-date>
    <dc:date>2021-10-29T05:47:00Z</dc:date>
    <meta:print-date>2021-10-20T11:24:00Z</meta:print-date>
    <meta:template xlink:href="Normal" xlink:type="simple"/>
    <meta:editing-cycles>8</meta:editing-cycles>
    <meta:editing-duration>PT8820S</meta:editing-duration>
    <meta:document-statistic meta:page-count="12" meta:paragraph-count="55" meta:word-count="4124" meta:character-count="27582" meta:row-count="195" meta:non-whitespace-character-count="23513"/>
  </office:meta>
</office:document-meta>
</file>