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" style:parent-style-name="Основнойтекст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" style:parent-style-name="Основнойтекст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10" style:parent-style-name="Основнойтекст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1.9687in"/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4.823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31" style:family="table">
      <style:table-properties style:width="6.8909in" fo:margin-left="0.04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6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6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.5pt" style:font-size-asian="13.5pt" style:font-size-complex="13.5pt"/>
    </style:style>
    <style:style style:name="P6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.5pt" style:font-size-asian="13.5pt" style:font-size-complex="13.5pt"/>
    </style:style>
    <style:style style:name="P6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67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olumn69" style:family="table-column">
      <style:table-column-properties style:column-width="2.5361in"/>
    </style:style>
    <style:style style:name="TableColumn70" style:family="table-column">
      <style:table-column-properties style:column-width="1.8701in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2.2395in"/>
    </style:style>
    <style:style style:name="Table68" style:family="table">
      <style:table-properties style:width="7.039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7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3.5pt" style:font-size-asian="13.5pt" style:font-size-complex="13.5pt" fo:language="en" fo:country="US" style:language-asian="zh" style:country-asian="CN" style:language-complex="hi" style:country-complex="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3.5pt" style:font-size-asian="13.5pt" style:font-size-complex="13.5pt" fo:language="en" fo:country="US" style:language-asian="zh" style:country-asian="CN" style:language-complex="hi" style:country-complex="IN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3.5pt" style:font-size-asian="13.5pt" style:font-size-complex="13.5pt" fo:language="en" fo:country="US" style:language-asian="zh" style:country-asian="CN" style:language-complex="hi" style:country-complex="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3.5pt" style:font-size-asian="13.5pt" style:font-size-complex="13.5pt" fo:language="en" fo:country="US" style:language-asian="zh" style:country-asian="CN" style:language-complex="hi" style:country-complex="IN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center"/>
    </style:style>
    <style:style style:name="T88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9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95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97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9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99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5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7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09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2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olumn126" style:family="table-column">
      <style:table-column-properties style:column-width="2.3465in"/>
    </style:style>
    <style:style style:name="TableColumn127" style:family="table-column">
      <style:table-column-properties style:column-width="0.977in"/>
    </style:style>
    <style:style style:name="TableColumn128" style:family="table-column">
      <style:table-column-properties style:column-width="3.6173in"/>
    </style:style>
    <style:style style:name="Table125" style:family="table">
      <style:table-properties style:width="6.9409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36" style:parent-style-name="Обычный" style:family="paragraph">
      <style:paragraph-properties style:text-autospace="none" fo:line-height="95%"/>
    </style:style>
    <style:style style:name="T137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2" style:parent-style-name="Обычный" style:family="paragraph">
      <style:paragraph-properties style:text-autospace="none" fo:line-height="95%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4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P145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P1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0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4131in" style:use-optimal-column-width="false"/>
    </style:style>
    <style:style style:name="TableColumn154" style:family="table-column">
      <style:table-column-properties style:column-width="1.5402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151" style:family="table">
      <style:table-properties style:width="6.8909in" fo:margin-left="0.04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P168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4131in" style:use-optimal-column-width="false"/>
    </style:style>
    <style:style style:name="TableColumn172" style:family="table-column">
      <style:table-column-properties style:column-width="1.5402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169" style:family="table">
      <style:table-properties style:width="6.8909in" fo:margin-left="0.043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P219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P220" style:parent-style-name="Обычный" style:family="paragraph">
      <style:paragraph-properties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Column222" style:family="table-column">
      <style:table-column-properties style:column-width="2.5361in"/>
    </style:style>
    <style:style style:name="TableColumn223" style:family="table-column">
      <style:table-column-properties style:column-width="1.8701in"/>
    </style:style>
    <style:style style:name="TableColumn224" style:family="table-column">
      <style:table-column-properties style:column-width="0.3937in"/>
    </style:style>
    <style:style style:name="TableColumn225" style:family="table-column">
      <style:table-column-properties style:column-width="2.2395in"/>
    </style:style>
    <style:style style:name="Table221" style:family="table">
      <style:table-properties style:width="7.039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229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3.5pt" style:font-size-asian="13.5pt" style:font-size-complex="13.5pt" fo:language="en" fo:country="US" style:language-asian="zh" style:country-asian="CN" style:language-complex="hi" style:country-complex="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3.5pt" style:font-size-asian="13.5pt" style:font-size-complex="13.5pt" fo:language="en" fo:country="US" style:language-asian="zh" style:country-asian="CN" style:language-complex="hi" style:country-complex="IN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3.5pt" style:font-size-asian="13.5pt" style:font-size-complex="13.5pt" fo:language="en" fo:country="US" style:language-asian="zh" style:country-asian="CN" style:language-complex="hi" style:country-complex="IN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3.5pt" style:font-size-asian="13.5pt" style:font-size-complex="13.5pt" fo:language="en" fo:country="US" style:language-asian="zh" style:country-asian="CN" style:language-complex="hi" style:country-complex="IN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fo:line-height="95%"/>
    </style:style>
    <style:style style:name="T241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246" style:parent-style-name="Обычный" style:master-page-name="MPF1" style:family="paragraph">
      <style:paragraph-properties fo:break-before="page" fo:text-align="center" fo:text-indent="0.4923in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ЗАЯВКА</text:p>
      <text:p text:style-name="P4"><text:span text:style-name="T5">на участие в конкурсном отборе на предоставление субсидий из областного бюджета бюджетам муниципальных образований,<text:s/></text:span><text:span text:style-name="T6">расположенных на территории Свердловской области, на информатизацию муниципальных библиотек, в том числе комплектование книжных фондов (включая приобретение электронных версий книг и приобретение (подписку) периодических изданий), приобретение компьютерног</text:span><text:span text:style-name="T7">о оборудования и лицензионного программного обеспечения, подключение муниципальных библиотек к информационно-телекоммуникационной сети «Интернет» и развитие системы библиотечного дела с учетом задачи расширения информационных технологий и оцифровки (на мод</text:span><text:span text:style-name="T8">ернизацию муниципальных общедоступных библиотек Свердловской области в части комплектования книжных фондов с 1 января 2022 года)</text:span></text:p>
      <text:p text:style-name="P9"/>
      <text:p text:style-name="P10"/>
      <text:p text:style-name="P11">1. Администрация ____________________________________________________</text:p>
      <text:p text:style-name="P12">(наименование муниципального образования)</text:p>
      <text:p text:style-name="P13"/>
      <text:p text:style-name="P14">направляет<text:s/>заявку на выделение субсидии из областного бюджета на _____________</text:p>
      <text:p text:style-name="P15">_________________________________________________________________________</text:p>
      <text:p text:style-name="P16">(наименование планируемых расходов)</text:p>
      <text:p text:style-name="P17">для _____________________________________________________________________,<text:s/>(наименование муниципальной библиотеки)</text:p>
      <text:p text:style-name="P18">расположенной по адресу __________________________________________________</text:p>
      <text:p text:style-name="P19">________________________________________________________________________,</text:p>
      <text:p text:style-name="P20">(юридический адрес муниципальной библиотеки)</text:p>
      <text:p text:style-name="P21">в 2022 году в сумме __________________________ (сумма прописью) рублей.</text:p>
      <text:p text:style-name="P22">2. Справочная информация о муниципальной библиотеке:</text:p>
      <text:p text:style-name="P23">Ф.И.О. руководителя муниципальной библиотеки _____________________________,</text:p>
      <text:p text:style-name="P24">контактный телефон, факс _________________________________________________,</text:p>
      <text:p text:style-name="P25">E-mail ___________________________________________________________________.</text:p>
      <text:p text:style-name="P26">3. Планируемая 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 (сумма прописью) рублей.</text:p>
      <text:p text:style-name="P27">4. Наименование и реквизиты муниципальной программы, предусматривающей аналогичные мероприятия, _________________________ _______________________.</text:p>
      <text:p text:style-name="P28">5. Приложение – план использования субсидии за счет средств областного бюджета и средств бюджета муниципального образования.</text:p>
      <text:p text:style-name="P29">6. К настоящей заявке прилагаются документы – всего _____ страниц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Номер строки</text:p>
          </table:table-cell>
          <table:table-cell table:style-name="TableCell38">
            <text:p text:style-name="P39">Наименование документа</text:p>
          </table:table-cell>
          <table:table-cell table:style-name="TableCell40">
            <text:p text:style-name="P41">Количество страниц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7. Настоящей заявкой гарантирую полноту и достоверность представленной в заявке<text:s/>информации и прилагаемых к ней документов, подтверждаю право Министерства культуры Свердловской области, не противоречащее требованию о 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65">С порядком отбора заявок на конкурсный отбор ознакомлен и согласен.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Руководитель органа</text:p>
            <text:p text:style-name="P76">местного самоуправления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(подпись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(расшифровка подписи)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Приложение</text:p>
            <text:p text:style-name="P136"><text:span text:style-name="T137">к Заявке на участие в<text:s/></text:span><text:span text:style-name="T138">конкурсном отборе на предоставление субсидий из областного бюджета бюджетам муниципальных образований, расположенных на территории Свердловской области, на </text:span><text:span text:style-name="T139">информатизацию муниципальных библиотек, в том числе комплектование книжных фондов (включая приобрете</text:span><text:span text:style-name="T140">ние электронных версий книг и приобретение (подписку) периодических изданий), приобретение компьютерного оборудования и лицензионного программного обеспечения, подключение муниципальных библиотек к информационно-телекоммуникационной сети «Интернет» и разви</text:span><text:span text:style-name="T141">тие системы библиотечного дела с учетом задачи расширения информационных технологий и оцифровки (на модернизацию муниципальных общедоступных библиотек Свердловской области в части комплектования книжных фондов<text:s/></text:span></text:p>
            <text:p text:style-name="P142"><text:span text:style-name="T143">с 1 января 2022 года)</text:span></text:p>
          </table:table-cell>
        </table:table-row>
      </table:table>
      <text:p text:style-name="P144"/>
      <text:p text:style-name="P145"/>
      <text:p text:style-name="P146"><text:bookmark-start text:name="Par278"/><text:bookmark-end text:name="Par278"/>ПЛАН</text:p>
      <text:p text:style-name="P147">использования<text:s/>субсидии за счет средств областного бюджета<text:s/></text:p>
      <text:p text:style-name="P148">и средств бюджета муниципального образования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Номер строки</text:p>
          </table:table-cell>
          <table:table-cell table:style-name="TableCell160">
            <text:p text:style-name="P161">Наименование расходов</text:p>
          </table:table-cell>
          <table:table-cell table:style-name="TableCell162">
            <text:p text:style-name="P163">Расчет (обоснование расходов)</text:p>
          </table:table-cell>
          <table:table-cell table:style-name="TableCell164">
            <text:p text:style-name="P165">Субсидии из областного бюджета (рублей)</text:p>
          </table:table-cell>
          <table:table-cell table:style-name="TableCell166">
            <text:p text:style-name="P167">Средства местного бюджета (рублей)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1</text:p>
            </table:table-cell>
            <table:table-cell table:style-name="TableCell178">
              <text:p text:style-name="P179">2</text:p>
            </table:table-cell>
            <table:table-cell table:style-name="TableCell180">
              <text:p text:style-name="P181">3</text:p>
            </table:table-cell>
            <table:table-cell table:style-name="TableCell182">
              <text:p text:style-name="P183">4</text:p>
            </table:table-cell>
            <table:table-cell table:style-name="TableCell184">
              <text:p text:style-name="P185">5</text:p>
            </table:table-cell>
          </table:table-row>
        </table:table-header-row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Итого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Руководитель органа</text:p>
            <text:p text:style-name="P229">местного самоуправления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(подпись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(расшифровка подписи)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7" style:parent-style-name="Верхнийколонтитул" style:family="paragraph">
      <style:paragraph-properties fo:text-align="center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Верхнийколонтитул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47"><text:span text:style-name="T248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249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укарских Татьяна Николаевна</dc:creator>
    <meta:creation-date>2021-10-26T11:02:00Z</meta:creation-date>
    <dc:date>2021-10-26T11:02:00Z</dc:date>
    <meta:print-date>2021-10-26T09:4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10" meta:character-count="4079" meta:row-count="28" meta:non-whitespace-character-count="3477"/>
  </office:meta>
</office:document-meta>
</file>