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Основнойтекст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5.9006in" style:use-optimal-column-width="false"/>
    </style:style>
    <style:style style:name="Table8" style:family="table">
      <style:table-properties style:width="6.881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 style:vertical-align="auto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5.9263in" style:use-optimal-column-width="false"/>
    </style:style>
    <style:style style:name="Table18" style:family="table">
      <style:table-properties style:width="6.8909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style:vertical-align="auto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КРИТЕРИИ</text:p>
      <text:p text:style-name="P2"><text:span text:style-name="T3">конкурсного отбора на получение субсидий из областного бюджета на информатизацию муниципальных библиотек, в том числе комплектование книжных фондов (включая приобретение<text:s/></text:span><text:span text:style-name="T4">электронных версий книг и приобретение (подписку) периодических изданий)</text:span><text:span text:style-name="T5"><text:s/>(на модернизацию муниципальных общедоступных библиотек Свердловской области в части комплектования книжных фондов с 1 января 2022 года)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омер строки</text:p>
          </table:table-cell>
          <table:table-cell table:style-name="TableCell14">
            <text:p text:style-name="P15"><text:span text:style-name="T16">Наименование критерия конкурсного отбора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1</text:p>
            </table:table-cell>
            <table:table-cell table:style-name="TableCell24">
              <text:p text:style-name="P25">2</text:p>
            </table:table-cell>
          </table:table-row>
        </table:table-header-rows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Количество экземпляров новых поступлений в библиотечные фонды муниципальных библиотек в расчете на 1000 жителей<text:s/></text:p>
            <text:p text:style-name="P31">(менее 25 экземпляров – 10 баллов,<text:s/></text:p>
            <text:p text:style-name="P32">от 25 экземпляров до 50 экземпляров – 8 баллов,<text:s/></text:p>
            <text:p text:style-name="P33">от 50 экземпляров до 100 экземпляров – 5 баллов, от 100 экземпляров до 170 экземпляров – 3 балла, от 170 экземпляров до 250 экземпляров – 1 балл,<text:s/></text:p>
            <text:p text:style-name="P34">свыше 250 экземпляров –<text:s/>0 баллов)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Обеспеченность книгами на 1 пользователя муниципальных библиотек (менее 10 экземпляров – 10 баллов,<text:s/></text:p>
            <text:p text:style-name="Обычный"><text:span text:style-name="T40">от 10</text:span><text:span text:style-name="T41"><text:s/>экземпляров</text:span><text:span text:style-name="T42"><text:s/>до 25 экземпляров – 5 баллов,<text:s/></text:span></text:p>
            <text:p text:style-name="Обычный"><text:span text:style-name="T43">от 25</text:span><text:span text:style-name="T44"><text:s/>экземпляров</text:span><text:span text:style-name="T45"><text:s/>до 40 экземпляров – 3 балла,<text:s/></text:span></text:p>
            <text:p text:style-name="Обычный"><text:span text:style-name="T46">от 40<text:s/></text:span><text:span text:style-name="T47">экземпляров</text:span><text:span text:style-name="T48"><text:s/>до 60 экземпляров – 1<text:s/></text:span><text:span text:style-name="T49">балл,<text:s/></text:span></text:p>
            <text:p text:style-name="Обычный"><text:span text:style-name="T50">свыше 60 экземпляров – 0 баллов)</text:span>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Обычный"><text:span text:style-name="T55">Количество книговыдач на 1 жителя (до 5 экземпляров – 10 баллов, от 5</text:span><text:span text:style-name="T56"><text:s/>экземпляров</text:span><text:span text:style-name="T57"><text:s/>до 8 экземпляров – 5 баллов,<text:s/></text:span></text:p>
            <text:p text:style-name="Обычный"><text:span text:style-name="T58">от 8</text:span><text:span text:style-name="T59"><text:s/>экземпляров</text:span><text:span text:style-name="T60"><text:s/>до 15 экземпляров – 3 балла,<text:s/></text:span></text:p>
            <text:p text:style-name="Обычный"><text:span text:style-name="T61">свыше 15 экземпляров – 1 балл)</text:span>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<text:span text:style-name="T67">Наличие в муниципа</text:span><text:span text:style-name="T68">льном образовании модельных муниципальных библиотек, созданных в рамках национального проекта «Культура» (наличие – 5 баллов, отсутствие – 0 баллов)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-complex="Calibri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Кукарских Татьяна Николаевна</meta:initial-creator>
    <dc:creator>Жанна</dc:creator>
    <meta:creation-date>2021-10-26T10:55:00Z</meta:creation-date>
    <dc:date>2021-10-27T04:38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