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5194in"/>
    </style:style>
    <style:style style:name="TableColumn3" style:family="table-column">
      <style:table-column-properties style:column-width="3.5201in"/>
    </style:style>
    <style:style style:name="Table1" style:family="table" style:master-page-name="MPF0">
      <style:table-properties style:width="7.03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line-height="95%" style:page-number="1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line-height="95%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line-height="95%" fo:margin-left="0.2458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3.4458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line-height-at-least="0.0131in" fo:text-indent="3.4458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style:line-height-at-least="0.0131in">
        <style:tab-stops>
          <style:tab-stop style:type="left" style:position="3.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center" style:line-height-at-least="0.0131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0" style:parent-style-name="Заголовок1" style:family="paragraph">
      <style:paragraph-properties fo:text-align="justify" style:vertical-align="auto" fo:margin-top="0in" fo:margin-bottom="0in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44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5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6" style:parent-style-name="Заголовок1" style:family="paragraph">
      <style:paragraph-properties style:vertical-align="auto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47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8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9" style:parent-style-name="Заголовок1" style:family="paragraph">
      <style:paragraph-properties fo:text-align="justify" style:vertical-align="auto" fo:margin-top="0in"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53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4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55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6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7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8" style:parent-style-name="Заголовок1" style:family="paragraph">
      <style:paragraph-properties fo:text-align="justify" style:vertical-align="auto" fo:margin-top="0in" fo:margin-bottom="0in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2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3" style:parent-style-name="Заголовок1" style:family="paragraph">
      <style:paragraph-properties fo:text-align="justify" style:vertical-align="auto" fo:margin-top="0in" fo:margin-bottom="0in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66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7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8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9" style:parent-style-name="Заголовок1" style:family="paragraph">
      <style:paragraph-properties fo:text-align="justify" style:vertical-align="auto" fo:margin-top="0in" fo:margin-bottom="0in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73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text-indent="0.3937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2pt"/>
    </style:style>
    <style:style style:name="P8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86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87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88" style:parent-style-name="Обычный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ФОРМА</text:p>
            <text:p text:style-name="P21"/>
          </table:table-cell>
          <table:table-cell table:style-name="TableCell22">
            <text:p text:style-name="P23">УТВЕРЖДЕНА</text:p>
            <text:p text:style-name="P24">приказом Министерства культуры Свердловской области<text:s/></text:p>
            <text:p text:style-name="P25">от<text:s/>26.10.2021<text:s/>№<text:s/>449</text:p>
            <text:p text:style-name="P26">«О проведении конкурсного отбора на предоставление субсидий<text:s/></text:p>
            <text:p text:style-name="P27">из областного<text:s/>бюджета бюджетам муниципальных образований, расположенных на территории Свердловской области,<text:s/></text:p>
            <text:p text:style-name="P28"><text:span text:style-name="T29">на модернизацию муниципальных детских школ искусств по видам искусств в 2022 году»</text:span></text:p>
          </table:table-cell>
        </table:table-row>
      </table:table>
      <text:p text:style-name="P30"/>
      <text:p text:style-name="P31"/>
      <text:p text:style-name="P32">ЗАЯВКА</text:p>
      <text:p text:style-name="P33"><text:span text:style-name="T34">на участие в конкурсном отборе на предоставление субсидий из<text:s/></text:span><text:span text:style-name="T35">областного бюджета бюджетам муниципальных образований, расположенных<text:s/></text:span><text:span text:style-name="T36"><text:line-break/></text:span><text:span text:style-name="T37">на территории Свердловской области, на модернизацию муниципальных детских школ искусств по видам искусств</text:span></text:p>
      <text:p text:style-name="P38"/>
      <text:h text:style-name="P39" text:outline-level="1">1. _______________________________________________________________</text:h>
      <text:h text:style-name="P40" text:outline-level="1"><text:span text:style-name="T41"><text:s text:c="12"/></text:span><text:span text:style-name="T42"><text:s text:c="22"/></text:span><text:span text:style-name="T43">(наименование органа местного самоуправления)</text:span></text:h>
      <text:h text:style-name="P44" text:outline-level="1">направляет заявку на выделение субсидии из областного бюджета<text:s/><text:line-break/>на модернизацию путем проведения капитального ремонта ___________________</text:h>
      <text:h text:style-name="P45" text:outline-level="1">______________________________________________________________________,</text:h>
      <text:h text:style-name="P46" text:outline-level="1">(наименование детской школы искусств)</text:h>
      <text:h text:style-name="P47" text:outline-level="1">расположенной по адресу: _______________________________________________</text:h>
      <text:h text:style-name="P48" text:outline-level="1">______________________________________________________________________,</text:h>
      <text:h text:style-name="P49" text:outline-level="1"><text:span text:style-name="T50"><text:s text:c="30"/></text:span><text:span text:style-name="T51">(место нахождения<text:s/></text:span><text:span text:style-name="T52">детской школы искусств)</text:span></text:h>
      <text:h text:style-name="P53" text:outline-level="1">в 20__ году в сумме ____________________________ рублей.</text:h>
      <text:h text:style-name="P54" text:outline-level="1"><text:s text:c="45"/>(сумма прописью)</text:h>
      <text:h text:style-name="P55" text:outline-level="1">2. Справочная информация о детской школе искусств:</text:h>
      <text:h text:style-name="P56" text:outline-level="1">- Ф.И.О. руководителя детской школы искусств______________________________,</text:h>
      <text:h text:style-name="P57" text:outline-level="1">- контактный телефон, факс ______________________________________________,</text:h>
      <text:h text:style-name="P58" text:outline-level="1"><text:span text:style-name="T59">-<text:s/></text:span><text:span text:style-name="T60">e</text:span><text:span text:style-name="T61">-mail _______________________________________________________________.</text:span></text:h>
      <text:h text:style-name="P62" text:outline-level="1">3. Планируемая 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____________________ рублей.</text:h>
      <text:h text:style-name="P63" text:outline-level="1"><text:span text:style-name="T64"><text:s text:c="65"/></text:span><text:span text:style-name="T65">(сумма прописью)</text:span></text:h>
      <text:h text:style-name="P66" text:outline-level="1">4. Наименование и реквизиты муниципальной программы, предусматривающей мероприятие по модернизации детских школ искусств путем проведения капитального ремонта в зданиях и помещениях, в которых расположены детские школы искусств, при реализации которой возникает расходное обязательство бюджета муниципального образования, в целях софинансирования которого предоставляется субсидия, _______________________</text:h>
      <text:h text:style-name="P67" text:outline-level="1">______________________________________________________________________.</text:h>
      <text:h text:style-name="P68" text:outline-level="1">5. Утвержденная смета расходов на проведение капитального ремонта<text:s/><text:line-break/>в зданиях и помещениях, в которых расположена _____________________________</text:h>
      <text:h text:style-name="P69" text:outline-level="1"><text:span text:style-name="T70">______________________________________________________________________,</text:span><text:span text:style-name="T71"><text:line-break/></text:span><text:span text:style-name="T72"><text:s text:c="37"/>(наименование детской школы искусств)</text:span></text:h>
      <text:h text:style-name="P73" text:outline-level="1">и положительное заключение о достоверности определения сметной стоимости проведения капитального ремонта (копии) прилагаются.</text:h>
      <text:p text:style-name="Обычный"/>
      <text:p text:style-name="P74"><text:span text:style-name="T75">Настоящей заявкой подтверждаю, что в отношении _____________________</text:span><text:span text:style-name="T76"><text:line-break/></text:span><text:span text:style-name="T77">______________________________________________________________________</text:span><text:span text:style-name="T78"><text:line-break/></text:span><text:span text:style-name="T79"><text:s text:c="38"/>(наименован</text:span><text:span text:style-name="T80">ие детской школы искусств)</text:span></text:p>
      <text:p text:style-name="P81">не проводится процедура ликвидации, деятельность не приостановлена.</text:p>
      <text:p text:style-name="P82"/>
      <text:p text:style-name="P83">Настоящей заявкой гарантирую полноту и достоверность представленной<text:s/><text:line-break/>в заявке информации и прилагаемых к ней документов, подтверждаю право Министерства культуры<text:s/>Свердловской области, не противоречащее требованию<text:s/><text:line-break/>о 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84"/>
      <text:p text:style-name="P85"/>
      <text:h text:style-name="P86" text:outline-level="1">____________________________ <text:s text:c="2"/>______________ <text:s text:c="2"/>_______________________</text:h>
      <text:h text:style-name="P87" text:outline-level="1"><text:s text:c="4"/>(наименование должности) <text:s text:c="12"/>(подпись) <text:s text:c="11"/>(расшифровка подписи)</text:h>
      <text:p text:style-name="P88"><text:span text:style-name="T89"><text:s text:c="58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Механова Лилия Вячеславовна</dc:creator>
    <meta:creation-date>2021-10-27T04:49:00Z</meta:creation-date>
    <dc:date>2021-10-27T04:50:00Z</dc:date>
    <meta:print-date>2021-10-26T12:33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52" meta:character-count="3693" meta:row-count="26" meta:non-whitespace-character-count="3148"/>
  </office:meta>
</office:document-meta>
</file>