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T Sans" svg:font-family="PT San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веб" style:family="paragraph">
      <style:paragraph-properties fo:text-align="center" fo:margin-top="0in" fo:margin-bottom="0in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 fo:hyphenate="false"/>
    </style:style>
    <style:style style:name="P4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P68" style:parent-style-name="Обычный" style:family="paragraph">
      <style:paragraph-properties fo:text-align="justify" fo:text-indent="0.4923in"/>
      <style:text-properties fo:hyphenate="false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ar" style:country-asian="SA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ar" style:country-asian="SA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88" style:parent-style-name="Обычный" style:family="paragraph">
      <style:paragraph-properties fo:text-align="justify" fo:text-indent="0.4923in"/>
      <style:text-properties fo:hyphenate="false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05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TableColumn109" style:family="table-column">
      <style:table-column-properties style:column-width="3.4493in" style:use-optimal-column-width="false"/>
    </style:style>
    <style:style style:name="TableColumn110" style:family="table-column">
      <style:table-column-properties style:column-width="3.4402in" style:use-optimal-column-width="false"/>
    </style:style>
    <style:style style:name="Table108" style:family="table">
      <style:table-properties style:width="0in" fo:margin-left="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style:snap-to-layout-grid="false" fo:text-align="justify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style:snap-to-layout-grid="false" fo:text-align="end" fo:text-indent="0.5055in"/>
      <style:text-properties style:font-name="Liberation Serif" style:font-name-complex="Liberation Serif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widows="0" fo:orphans="0" style:text-autospace="none" fo:text-align="justify" fo:margin-left="3.5437in">
        <style:tab-stops>
          <style:tab-stop style:type="left" style:position="0.6895in"/>
          <style:tab-stop style:type="left" style:position="1.964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1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/>
      <style:text-properties style:font-name="Liberation Serif" style:font-name-complex="Liberation Serif" fo:font-size="1pt" style:font-size-asian="1pt" style:font-size-complex="1pt"/>
    </style:style>
    <style:style style:name="P153" style:parent-style-name="Обычный" style:family="paragraph">
      <style:paragraph-properties fo:widows="0" fo:orphans="0" style:text-autospace="none" fo:text-align="justify" fo:margin-left="3.5437in">
        <style:tab-stops>
          <style:tab-stop style:type="left" style:position="0.6895in"/>
          <style:tab-stop style:type="left" style:position="1.9645in"/>
        </style:tab-stops>
      </style:paragraph-properties>
      <style:text-properties style:font-name="Liberation Serif" style:font-name-complex="Liberation Serif" fo:hyphenate="false"/>
    </style:style>
    <style:style style:name="P15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hyphenate="false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hyphenate="false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58" style:parent-style-name="Обычный" style:family="paragraph">
      <style:paragraph-properties fo:text-align="center"/>
      <style:text-properties fo:hyphenate="false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style:language-asian="ar" style:country-asian="SA" fo:hyphenate="false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style:language-asian="ar" style:country-asian="SA" fo:hyphenate="false"/>
    </style:style>
    <style:style style:name="TableColumn174" style:family="table-column">
      <style:table-column-properties style:column-width="0.7472in" style:use-optimal-column-width="false"/>
    </style:style>
    <style:style style:name="TableColumn175" style:family="table-column">
      <style:table-column-properties style:column-width="1.4708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6791in" style:use-optimal-column-width="false"/>
    </style:style>
    <style:style style:name="Table173" style:family="table">
      <style:table-properties style:width="7.0472in" fo:margin-left="0in" table:align="center"/>
    </style:style>
    <style:style style:name="TableRow179" style:family="table-row">
      <style:table-row-properties style:min-row-height="0.995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hyphenate="false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 fo:hyphenate="false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anguage="en" fo:country="US" style:language-asian="en" style:country-asian="US" fo:hyphenate="fals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 fo:hyphenate="false"/>
    </style:style>
    <style:style style:name="TableRow193" style:family="table-row">
      <style:table-row-properties style:min-row-height="0.995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asian="Calibri" style:font-name-complex="Liberation Serif" fo:color="#000000" style:language-asian="en" style:country-asian="US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asian="Calibri" style:font-name-complex="Liberation Serif" style:language-asian="en" style:country-asian="US" fo:hyphenate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 fo:hyphenate="false"/>
    </style:style>
    <style:style style:name="P204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 style:language-asian="en" style:country-asian="US" fo:hyphenate="false"/>
    </style:style>
    <style:style style:name="P20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center" style:vertical-align="baseline"/>
      <style:text-properties style:font-name="Liberation Serif" style:font-name-complex="Liberation Serif" fo:font-weight="bold" style:font-weight-asian="bold" style:language-asian="ar" style:country-asian="SA"/>
    </style:style>
    <style:style style:name="P223" style:parent-style-name="Обычный" style:family="paragraph">
      <style:paragraph-properties fo:text-align="center" style:vertical-align="baseline"/>
      <style:text-properties style:font-name="Liberation Serif" style:font-name-complex="Liberation Serif" fo:font-weight="bold" style:font-weight-asian="bold" style:language-asian="ar" style:country-asian="SA" fo:hyphenate="false"/>
    </style:style>
    <style:style style:name="P224" style:parent-style-name="Обычный" style:family="paragraph">
      <style:paragraph-properties fo:text-align="center" style:vertical-align="baseline"/>
      <style:text-properties style:font-name="Liberation Serif" style:font-name-complex="Liberation Serif" fo:font-weight="bold" style:font-weight-asian="bold" style:language-asian="ar" style:country-asian="SA" fo:hyphenate="false"/>
    </style:style>
    <style:style style:name="TableColumn226" style:family="table-column">
      <style:table-column-properties style:column-width="2.8048in" style:use-optimal-column-width="false"/>
    </style:style>
    <style:style style:name="TableColumn227" style:family="table-column">
      <style:table-column-properties style:column-width="1.277in" style:use-optimal-column-width="false"/>
    </style:style>
    <style:style style:name="TableColumn228" style:family="table-column">
      <style:table-column-properties style:column-width="1.0798in" style:use-optimal-column-width="false"/>
    </style:style>
    <style:style style:name="TableColumn229" style:family="table-column">
      <style:table-column-properties style:column-width="0.8666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0277in" style:use-optimal-column-width="false"/>
    </style:style>
    <style:style style:name="Table225" style:family="table">
      <style:table-properties style:width="6.9423in" fo:margin-left="0.075in" table:align="left"/>
    </style:style>
    <style:style style:name="TableRow232" style:family="table-row">
      <style:table-row-properties style:min-row-height="0.1277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style:vertical-align="baseline"/>
      <style:text-properties style:font-name="Liberation Serif" style:font-name-complex="Liberation Serif" style:language-asian="ar" style:country-asian="SA" fo:hyphenate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style:snap-to-layout-grid="false" fo:text-align="justify" style:vertical-align="baseline"/>
      <style:text-properties style:font-name="Liberation Serif" style:font-name-complex="Liberation Serif" fo:font-weight="bold" style:font-weight-asian="bold" style:language-asian="ar" style:country-asian="SA" fo:hyphenate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style:text-autospace="none" fo:text-align="justify" style:vertical-align="baseline"/>
      <style:text-properties style:font-name="Liberation Serif" style:font-name-complex="Liberation Serif" fo:font-weight="bold" style:font-weight-asian="bold" fo:font-style="italic" style:font-style-asian="italic" style:language-asian="ar" style:country-asian="SA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style:language-asian="ar" style:country-asian="SA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0pt" style:font-size-asian="10pt" style:font-size-complex="10pt" style:language-asian="ar" style:country-asian="SA" fo:hyphenate="false"/>
    </style:style>
    <style:style style:name="P246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0pt" style:font-size-asian="10pt" style:font-size-complex="10pt" style:language-asian="ar" style:country-asian="SA" fo:hyphenate="false"/>
    </style:style>
    <style:style style:name="P247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0pt" style:font-size-asian="10pt" style:font-size-complex="10pt" style:language-asian="ar" style:country-asian="SA" fo:hyphenate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0pt" style:font-size-asian="10pt" style:font-size-complex="10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255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258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259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260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263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266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style:snap-to-layout-grid="false" fo:text-align="center" style:vertical-align="baseline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 fo:hyphenate="false"/>
    </style:style>
    <style:style style:name="P321" style:parent-style-name="Обычный" style:family="paragraph">
      <style:paragraph-properties style:vertical-align="baseline" fo:text-indent="0.375in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322" style:parent-style-name="Обычный" style:family="paragraph">
      <style:paragraph-properties fo:text-align="justify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323" style:parent-style-name="Обычный" style:family="paragraph">
      <style:paragraph-properties fo:text-align="justify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324" style:parent-style-name="Обычный" style:family="paragraph">
      <style:paragraph-properties fo:text-align="justify" style:vertical-align="baseline"/>
      <style:text-properties style:font-name="Liberation Serif" style:font-name-complex="Liberation Serif" fo:font-size="11pt" style:font-size-asian="11pt" style:font-size-complex="11pt" style:language-asian="ar" style:country-asian="SA" fo:hyphenate="false"/>
    </style:style>
    <style:style style:name="P325" style:parent-style-name="Обычный" style:family="paragraph">
      <style:paragraph-properties fo:text-align="center" style:vertical-align="baseline"/>
      <style:text-properties style:font-name="Liberation Serif" style:font-name-complex="Liberation Serif" fo:font-size="10pt" style:font-size-asian="10pt" style:font-size-complex="10pt" style:language-asian="ar" style:country-asian="SA" fo:hyphenate="false"/>
    </style:style>
    <style:style style:name="P32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Об утверждении<text:s/>перечня<text:s/>победителей<text:s/>конкурсного<text:s/>отбора<text:s/>муниципальных образований, расположенных на территории Свердловской области,<text:s/>на предоставление<text:s/>субсидий из областного бюджета на техническое оснащение<text:s/>муниципальных<text:s/>музеев<text:s/>в 2022 году<text:s/></text:p>
      <text:p text:style-name="P18"/>
      <text:p text:style-name="P19"/>
      <text:p text:style-name="P20"><text:span text:style-name="T21">В соответствии с приказ</text:span><text:span text:style-name="T22">ом</text:span><text:span text:style-name="T23"><text:s/>Министерства культуры Свердловской области от<text:s/></text:span><text:span text:style-name="T24">22.12.2021 № 599 «</text:span><text:span text:style-name="T25">О проведении конкурсного отбора муниципальных образований, расположенных на т</text:span><text:span text:style-name="T26">ерритории Свердловской области,</text:span><text:span text:style-name="T27"><text:line-break/></text:span><text:span text:style-name="T28">на предоставление субсидий из областного бюджета на техническое оснащение муниципальных музеев в 2022 году</text:span><text:span text:style-name="T29">»<text:s/></text:span><text:span text:style-name="T30">и<text:s/></text:span><text:span text:style-name="T31">протоколом заседания конкурсной комиссии</text:span><text:span text:style-name="T32"><text:s/>по проведению конкурсного отбора<text:s/></text:span><text:span text:style-name="T33">муниципальных образований</text:span><text:span text:style-name="T34">,</text:span><text:span text:style-name="T35"><text:line-break/></text:span><text:span text:style-name="T36">расположенных на т</text:span><text:span text:style-name="T37">ерритории Свердловской области,<text:s/></text:span><text:span text:style-name="T38">на предоставление субсидий</text:span><text:span text:style-name="T39"><text:s/>из областного бюджета<text:s/></text:span><text:span text:style-name="T40">на техническое</text:span><text:span text:style-name="T41"><text:s/>оснащение муниципальных музеев</text:span><text:span text:style-name="T42"><text:s/>30 декабря<text:s/></text:span><text:span text:style-name="T43">2021</text:span><text:span text:style-name="T44"><text:s/>года</text:span><text:span text:style-name="T45"><text:s/></text:span><text:span text:style-name="T46">от 30.12.2021<text:s/></text:span><text:span text:style-name="T47">№ 92</text:span></text:p>
      <text:p text:style-name="P48">ПРИКАЗЫВАЮ:</text:p>
      <text:p text:style-name="P49"><text:span text:style-name="T50">1. Утвердить<text:s/></text:span><text:span text:style-name="T51">перечень<text:s/></text:span><text:span text:style-name="T52">победител</text:span><text:span text:style-name="T53">ей</text:span><text:span text:style-name="T54"><text:s/>конкурсного отбора муниципальных образований, расположенных на те</text:span><text:span text:style-name="T55">рритории Свердловской области,</text:span><text:span text:style-name="T56"><text:line-break/></text:span><text:span text:style-name="T57">на предоставление<text:s/></text:span><text:span text:style-name="T58">субсидий из областного бюджета на техническое оснащение</text:span><text:span text:style-name="T59"><text:s/>муниципальны</text:span><text:span text:style-name="T60">х</text:span><text:span text:style-name="T61"><text:s/>музе</text:span><text:span text:style-name="T62">ев</text:span><text:span text:style-name="T63"><text:s/>в 2022 году (далее – конкурсный отбор</text:span><text:span text:style-name="T64">)</text:span><text:span text:style-name="T65"><text:s/>(прилагается)</text:span><text:span text:style-name="T66">.</text:span></text:p>
      <text:p text:style-name="P67">2. Отделу музейной, библиотечной и культурно-досуговой деятельности Министерства культуры Свердловской области разместить информацию<text:s/><text:line-break/>об итогах конкурсного отбора на официальном сайте Министерства культуры Свердловской области в информационно-телекоммуникационной сети «Интернет» в течение двух рабочих дней после принятия настоящего приказа.</text:p>
      <text:p text:style-name="P68"><text:span text:style-name="T69">3</text:span><text:span text:style-name="T70">. Отделу обеспечения бюджетного процесса, государственного заказа<text:s/></text:span><text:span text:style-name="T71"><text:line-break/>и финансового контроля Министерства культуры Свердловской области<text:s/></text:span><text:span text:style-name="T72">организовать работу по заключению соглашени</text:span><text:span text:style-name="T73">я</text:span><text:span text:style-name="T74"><text:s/>о предоставлении субсиди</text:span><text:span text:style-name="T75">и</text:span><text:span text:style-name="T76"><text:s/>между Министерством культуры Свердловской области и<text:s/></text:span><text:span text:style-name="T77">орган</text:span><text:span text:style-name="T78">ом</text:span><text:span text:style-name="T79"><text:s/>местного самоуправления соответствующ</text:span><text:span text:style-name="T80">его</text:span><text:span text:style-name="T81"><text:s/>муниципальн</text:span><text:span text:style-name="T82">ого</text:span><text:span text:style-name="T83"><text:s/>образовани</text:span><text:span text:style-name="T84">я</text:span><text:span text:style-name="T85">, расположенн</text:span><text:span text:style-name="T86">ого</text:span><text:span text:style-name="T87"><text:s/>на территории Свердловской области.</text:span></text:p>
      <text:soft-page-break/>
      <text:p text:style-name="P88"><text:span text:style-name="T89">4</text:span><text:span text:style-name="T90">. Отделу бухгалтерского учета и материально-технического обеспечения Министерства культуры Свердловской области обеспечить выплату субсиди</text:span><text:span text:style-name="T91">и</text:span><text:span text:style-name="T92"><text:s/>орган</text:span><text:span text:style-name="T93">у</text:span><text:span text:style-name="T94"><text:s/>местного самоуправления муниципальн</text:span><text:span text:style-name="T95">ого</text:span><text:span text:style-name="T96"><text:s/>образовани</text:span><text:span text:style-name="T97">я</text:span><text:span text:style-name="T98">, расположенн</text:span><text:span text:style-name="T99">ого</text:span><text:span text:style-name="T100"><text:s/>на территории Свердловской области, признанн</text:span><text:span text:style-name="T101">ого</text:span><text:span text:style-name="T102"><text:s/>победител</text:span><text:span text:style-name="T103">ем</text:span><text:span text:style-name="T104"><text:s/>конкурсного отбора.</text:span></text:p>
      <text:p text:style-name="P105">5. Контроль за исполнением настоящего приказа оставляю за собой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Министр культуры</text:p>
            <text:p text:style-name="P114">Свердловской области</text:p>
          </table:table-cell>
          <table:table-cell table:style-name="TableCell115">
            <text:p text:style-name="P116">С.Н. Учайкина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УТВЕРЖДЕН</text:p>
      <text:p text:style-name="P154">приказом Министерства культуры Свердловской области от________________№_______________<text:line-break/>«Об утверждении<text:s/>перечня<text:s/>победителей<text:s/>конкурсного отбора муниципальных образований, расположенных<text:line-break/>на территории Свердловской области,<text:line-break/>на предоставление субсидий<text:line-break/>из областного бюджета на техническое оснащение муниципальных музеев<text:line-break/>в 2022 году»</text:p>
      <text:p text:style-name="P155"/>
      <text:p text:style-name="P156"/>
      <text:p text:style-name="P157">ПЕРЕЧЕНЬ</text:p>
      <text:p text:style-name="P158"><text:span text:style-name="T159">победителей<text:s/></text:span><text:span text:style-name="T160">конкурсного отбора<text:s/></text:span><text:span text:style-name="T161">муниципал</text:span><text:span text:style-name="T162">ьных образований, расположенных</text:span><text:span text:style-name="T163"><text:line-break/></text:span><text:span text:style-name="T164">на территории Свердловской области, на предоставление</text:span><text:span text:style-name="T165"><text:s/>субсидий<text:s/></text:span><text:span text:style-name="T166">из областного бюджета<text:s/></text:span><text:span text:style-name="T167">на техническое</text:span><text:span text:style-name="T168"><text:s/>оснащение муниципальн</text:span><text:span text:style-name="T169">ых музеев<text:s/></text:span><text:span text:style-name="T170">в 2022 году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Номер строки</text:p>
            </table:table-cell>
            <table:table-cell table:style-name="TableCell182">
              <text:p text:style-name="P183"><text:span text:style-name="T184">Наименование муниципально</text:span><text:span text:style-name="T185">го образования</text:span></text:p>
            </table:table-cell>
            <table:table-cell table:style-name="TableCell186">
              <text:p text:style-name="P187">Наименование</text:p>
              <text:p text:style-name="P188">учреждения<text:s/></text:p>
            </table:table-cell>
            <table:table-cell table:style-name="TableCell189">
              <text:p text:style-name="P190">Объем предоставляемой<text:s/>субсидии<text:s/><text:line-break/>из областного бюджета, тыс. рублей</text:p>
            </table:table-cell>
            <table:table-cell table:style-name="TableCell191">
              <text:p text:style-name="P192">Размер субсидии<text:s/><text:line-break/>из местного бюджета, тыс. рублей</text:p>
            </table:table-cell>
          </table:table-row>
          <table:table-row table:style-name="TableRow193">
            <table:table-cell table:style-name="TableCell194">
              <text:p text:style-name="P195">1.</text:p>
            </table:table-cell>
            <table:table-cell table:style-name="TableCell196">
              <text:p text:style-name="P197">Муниципальное образование «город Екатеринбург»</text:p>
            </table:table-cell>
            <table:table-cell table:style-name="TableCell198">
              <text:p text:style-name="P199">муниципальное автономное учреждение культуры «Музей истории Екатеринбурга»</text:p>
            </table:table-cell>
            <table:table-cell table:style-name="TableCell200">
              <text:p text:style-name="P201">40<text:s/>975,700</text:p>
            </table:table-cell>
            <table:table-cell table:style-name="TableCell202">
              <text:p text:style-name="P203">10<text:s/>243,925</text:p>
            </table:table-cell>
          </table:table-row>
        </table:table-header-rows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СОГЛАСОВАНИЕ</text:p>
      <text:p text:style-name="P223">проекта приказа Министерства культуры Свердловской области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аименование приказа:</text:p>
          </table:table-cell>
          <table:table-cell table:style-name="TableCell235" table:number-columns-spanned="4">
            <text:p text:style-name="P236">«Об утверждении победителя конкурсного отбора муниципальных образований, расположенных<text:line-break/>на территории Свердловской области,<text:line-break/>на предоставление субсидий<text:s/>из областного бюджета на техническое оснащение муниципальных музеев<text:line-break/>в 2022 году»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  <text:p text:style-name="P246">Сроки и результаты согласования</text:p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Должность</text:p>
          </table:table-cell>
          <table:table-cell table:style-name="TableCell253">
            <text:p text:style-name="P254">Инициалы<text:line-break/>и фамилия</text:p>
            <text:p text:style-name="P255"/>
          </table:table-cell>
          <table:table-cell table:style-name="TableCell256">
            <text:p text:style-name="P257"/>
            <text:p text:style-name="P258">Дата поступления</text:p>
            <text:p text:style-name="P259">на согласование</text:p>
            <text:p text:style-name="P260"/>
          </table:table-cell>
          <table:table-cell table:style-name="TableCell261">
            <text:p text:style-name="P262"/>
            <text:p text:style-name="P263">Дата согласова-ния</text:p>
          </table:table-cell>
          <table:table-cell table:style-name="TableCell264">
            <text:p text:style-name="P265"/>
            <text:p text:style-name="P266">Замечания и подпись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Начальник отдела<text:s/>музейной, библиотечной<text:s/>и культурно-досуговой деятельности Министерства культуры Свердловской области</text:p>
          </table:table-cell>
          <table:table-cell table:style-name="TableCell272">
            <text:p text:style-name="P273">Н.Г. Шибанова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285">
            <text:p text:style-name="P286">Е.В. Мажирова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Начальник отдела бюджетного процесса, государственного заказа<text:s/><text:line-break/>и финансового контроля Министерства культуры Свердловской области</text:p>
          </table:table-cell>
          <table:table-cell table:style-name="TableCell298">
            <text:p text:style-name="P299">Н.В. Лаптева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Начальник отдела бухгалтерского учета и материально-технического обеспечения – главный бухгалтер Министерства культуры Свердловской области<text:s/></text:p>
          </table:table-cell>
          <table:table-cell table:style-name="TableCell311">
            <text:p text:style-name="P312">Т.В. Жихарева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Приказ разослать: Н.Г. Шибанова, Н.В. Лаптева, И.П. Андреева, Т.В. Жихарева,<text:s/><text:line-break/>О.В. Щинова.</text:p>
      <text:p text:style-name="P323"/>
      <text:p text:style-name="P324">Исполнитель: Щинова Ольга Владимировна, главный специалист отдела музейной, библиотечной<text:s/><text:line-break/>и культурно-досуговой деятельности Министерства культуры Свердловской области, (343) 312-00-06 (доб. 23) _____________.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T Sans" svg:font-family="PT Sans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bottom="0.0833in" style:line-height-at-least="0.3333in"/>
      <style:text-properties style:font-name="Verdana" fo:color="#ED6300" fo:letter-spacing="-0.0104in" style:letter-kerning="true" fo:font-size="21pt" style:font-size-asian="21pt" style:font-size-complex="21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111in" fo:margin-bottom="0.1111in" style:line-height-at-least="0.25in"/>
      <style:text-properties style:font-name="Verdana" fo:font-weight="bold" style:font-weight-asian="bold" style:font-weight-complex="bold" fo:color="#087AB8" fo:font-size="14.5pt" style:font-size-asian="14.5pt" style:font-size-complex="14.5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PT Sans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rtejustify" style:display-name="rtejustify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3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5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 о начале приема заявлений на участие в конкурсах на получение государственной поддержки в форме грантов на конкурсной основе муниципальными музеями Свердловской области на создание виртуальных проектов в 2013 году</dc:title>
    <dc:subject/>
    <meta:initial-creator>izhguzina</meta:initial-creator>
    <dc:creator>v.kaneva</dc:creator>
    <meta:creation-date>2022-01-11T10:09:00Z</meta:creation-date>
    <dc:date>2022-01-11T10:09:00Z</dc:date>
    <meta:print-date>2022-01-11T08:15:00Z</meta:print-date>
    <meta:template xlink:href="Normal.dotm" xlink:type="simple"/>
    <meta:editing-cycles>3</meta:editing-cycles>
    <meta:editing-duration>PT0S</meta:editing-duration>
    <meta:document-statistic meta:page-count="4" meta:paragraph-count="9" meta:word-count="690" meta:character-count="4618" meta:row-count="32" meta:non-whitespace-character-count="3937"/>
  </office:meta>
</office:document-meta>
</file>