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125in" text:list-level-position-and-space-mode="label-alignment">
          <style:list-level-label-alignment text:label-followed-by="listtab" fo:margin-left="1.3in" fo:text-indent="-0.125in"/>
        </style:list-level-properties>
      </text:list-level-style-number>
      <text:list-level-style-number text:level="4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7" style:num-suffix=".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5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7708in" text:list-level-position-and-space-mode="label-alignment">
          <style:list-level-label-alignment text:label-followed-by="listtab" fo:margin-left="1.270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7708in" text:list-level-position-and-space-mode="label-alignment">
          <style:list-level-label-alignment text:label-followed-by="listtab" fo:margin-left="1.270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)" style:num-format="а, б, в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4923in" text:min-label-width="0.7604in" text:list-level-position-and-space-mode="label-alignment">
          <style:list-level-label-alignment text:label-followed-by="listtab" fo:margin-left="1.2527in" fo:text-indent="-0.7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8541in" text:list-level-position-and-space-mode="label-alignment">
          <style:list-level-label-alignment text:label-followed-by="listtab" fo:margin-left="1.3465in" fo:text-indent="-0.8541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7.1in"/>
    </style:style>
    <style:style style:name="Table1" style:family="table" style:master-page-name="MPF0">
      <style:table-properties style:width="7.1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fo:font-size="14pt" style:font-size-asian="14pt" style:font-size-complex="14p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text-indent="0.62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16in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color="#363636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" style:parent-style-name="ConsPlusTitle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1" style:parent-style-name="ConsPlusTitle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2" style:parent-style-name="ConsPlusTitle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72" style:parent-style-name="ConsPlusTitle" style:family="paragraph">
      <style:paragraph-properties fo:widows="2" fo:orphans="2" fo:text-align="center"/>
      <style:text-properties style:font-name="Liberation Serif" style:font-name-complex="Liberation Serif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" style:parent-style-name="Обычный" style:master-page-name="MPF1" style:family="paragraph">
      <style:paragraph-properties fo:break-before="page" fo:line-height="90%"/>
      <style:text-properties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77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81" style:family="table-column">
      <style:table-column-properties style:column-width="1.9263in" style:use-optimal-column-width="false"/>
    </style:style>
    <style:style style:name="TableColumn82" style:family="table-column">
      <style:table-column-properties style:column-width="0.8833in" style:use-optimal-column-width="false"/>
    </style:style>
    <style:style style:name="TableColumn83" style:family="table-column">
      <style:table-column-properties style:column-width="1.3777in" style:use-optimal-column-width="false"/>
    </style:style>
    <style:style style:name="TableColumn84" style:family="table-column">
      <style:table-column-properties style:column-width="1.0833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0.8888in" style:use-optimal-column-width="false"/>
    </style:style>
    <style:style style:name="Table80" style:family="table">
      <style:table-properties style:width="7.1437in" fo:margin-left="-0.1777in" table:align="left"/>
    </style:style>
    <style:style style:name="TableRow87" style:family="table-row">
      <style:table-row-properties style:min-row-height="0.1277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сновнойтекст2" style:family="paragraph">
      <style:paragraph-properties fo:text-align="start"/>
      <style:text-properties style:font-name="Liberation Serif" style:font-name-complex="Liberation Serif" fo:font-weight="normal" style:font-weight-asian="normal" fo:font-style="normal" style:font-style-asian="normal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T155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67" style:parent-style-name="Обычный" style:family="paragraph">
      <style:paragraph-properties fo:text-indent="0.375in"/>
      <style:text-properties style:font-name="Liberation Serif" style:font-name-complex="Liberation Serif" fo:font-size="11pt" style:font-size-asian="11pt" style:font-size-complex="11pt"/>
    </style:style>
    <style:style style:name="TableColumn169" style:family="table-column">
      <style:table-column-properties style:column-width="1.3548in"/>
    </style:style>
    <style:style style:name="TableColumn170" style:family="table-column">
      <style:table-column-properties style:column-width="5.6847in"/>
    </style:style>
    <style:style style:name="Table168" style:family="table">
      <style:table-properties style:width="7.0395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8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Обычный" style:family="paragraph">
      <style:paragraph-properties fo:text-align="justify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>Об организации и проведении<text:s/>дополнительного<text:s/>конкурсного отбора<text:s/>на<text:s/>предоставление<text:s/>грантов в форме субсидий на оказание государственной поддержки в сфере культуры и искусства организациям культуры и искусства<text:s/>в 2021<text:s/>году</text:p>
            <text:p text:style-name="P11"/>
            <text:p text:style-name="P12"/>
            <text:p text:style-name="P13"><text:span text:style-name="T14">В</text:span><text:span text:style-name="T15"><text:s/></text:span><text:span text:style-name="T16">соответствии с<text:s/></text:span><text:span text:style-name="T17">пунктом 39<text:s/></text:span><text:span text:style-name="T18">Порядк</text:span><text:span text:style-name="T19">а</text:span><text:span text:style-name="T20"><text:s/></text:span><text:span text:style-name="T21">предоставления грантов в форме субсидий</text:span><text:span text:style-name="T22"><text:s/></text:span><text:span text:style-name="T23">на оказание государственной поддержки в сфере культуры и искусства организациям культуры и искусства</text:span><text:span text:style-name="T24">, утвержденн</text:span><text:span text:style-name="T25">ым</text:span><text:span text:style-name="T26"><text:s/></text:span><text:span text:style-name="T27">постановлением Правительства Свердловской области от<text:s/></text:span><text:span text:style-name="T28"><text:s/></text:span><text:span text:style-name="T29">01.10.2020<text:s/></text:span><text:span text:style-name="T30">№<text:s/></text:span><text:span text:style-name="T31"><text:s/></text:span><text:span text:style-name="T32">685-ПП<text:s/></text:span><text:span text:style-name="T33">«</text:span><text:span text:style-name="T34">Об утверждении Порядка предоставления грантов в форме субсидий на оказание государственной поддержки в сфере культуры и искусства организациям культуры и искусства<text:s/></text:span><text:span text:style-name="T35"><text:line-break/></text:span><text:span text:style-name="T36">и Порядка предоставления грантов в форме субсидий на оказание государственной поддержки на реализацию всероссийских и международных творческих проектов<text:s/></text:span><text:span text:style-name="T37"><text:line-break/></text:span><text:span text:style-name="T38">в области музыкального и театрального искусства</text:span><text:span text:style-name="T39">» (далее – Порядок),</text:span><text:span text:style-name="T40"><text:s/>в целях проведения<text:s/></text:span><text:span text:style-name="T41">дополнительного<text:s/></text:span><text:span text:style-name="T42">конкурсного отбора на<text:s/></text:span><text:span text:style-name="T43">предоставлени</text:span><text:span text:style-name="T44">е</text:span><text:span text:style-name="T45"><text:s/>грантов в форме субсидий<text:s/></text:span><text:span text:style-name="T46">на оказание государственной поддержки в сфере культуры и искусства организациям культуры и искусства<text:s/></text:span><text:span text:style-name="T47">в 20</text:span><text:span text:style-name="T48">2</text:span><text:span text:style-name="T49">1</text:span><text:span text:style-name="T50"><text:s/>году</text:span></text:p>
            <text:p text:style-name="P51">ПРИКАЗЫВАЮ:</text:p>
            <text:p text:style-name="P52"><text:span text:style-name="T53">1.</text:span><text:span text:style-name="T54"><text:s/></text:span><text:span text:style-name="T55">Объявить<text:s/></text:span><text:span text:style-name="T56">и провести<text:s/></text:span><text:span text:style-name="T57">дополнительный<text:s/></text:span><text:span text:style-name="T58">конкурсный отбор на предоставление грантов в форме субсидий на оказание государственной поддержки в сфере культуры и искусства организациям культуры и искусства в 2021 году (далее – Конкурсный отбор) по<text:s/></text:span><text:span text:style-name="T59">номинации</text:span><text:span text:style-name="T60">:</text:span></text:p>
            <text:p text:style-name="P61"><text:s/>создание новых театральных постановок большой формы, организация и проведение межрегиональных, международных гастролей.</text:p>
            <text:p text:style-name="P62">2.<text:s/>Утвердить<text:s/>1 грант в<text:s/>размере<text:s/>5000,0 тыс. рублей.<text:s/></text:p>
            <text:p text:style-name="P63">3. Установить<text:s/>дату начала приема<text:s/>заявок<text:s/>для<text:s/>участия<text:s/>в конкурсном отборе<text:s/><text:line-break/>6<text:s/>апреля<text:s/>2021<text:s/>года, дату окончания<text:s/>приема заявок –<text:s/>13+<text:s/>апреля<text:s/>2021<text:s/>года.</text:p>
            <text:p text:style-name="P64"><text:tab/>4. Отделу профессионального искусства<text:s/>и<text:s/>художественного образования<text:s/>Министерства культуры Свердловской области:</text:p>
            <text:soft-page-break/>
            <text:p text:style-name="P65">1) опубликовать<text:s/>объявление<text:s/>о<text:s/>проведении конкурсного отбора<text:s/>на официальном сайте Министерства культуры Свердловской области в информационно-телекоммуникационной сети «Интернет»;</text:p>
            <text:p text:style-name="P66">2) организовать проведение конкурсного отбора в соответствии с Порядком.</text:p>
            <text:p text:style-name="P67"><text:tab/>4.<text:s/>Контроль за исполнением настоящего приказа возложить на Заместителя Министра культуры Свердловской области С.В. Радченко.</text:p>
            <text:p text:style-name="P68"/>
            <text:p text:style-name="P69"/>
            <text:p text:style-name="P70">Министр культуры <text:s text:c="98"/></text:p>
            <text:p text:style-name="P71">Свердловской области <text:s text:c="78"/>С.Н. Учайкина</text:p>
            <text:p text:style-name="P72"/>
            <text:p text:style-name="P73"/>
          </table:table-cell>
        </table:table-row>
      </table:table>
      <text:p text:style-name="P74"/>
      <text:section text:name="Sect2" text:style-name="S2">
        <text:soft-page-break/>
        <text:p text:style-name="P77">СОГЛАСОВАНИЕ</text:p>
        <text:p text:style-name="P78"><text:s/>проекта приказа Министерства культуры Свердловской области</text:p>
        <text:p text:style-name="P79"/>
        <table:table table:style-name="Table80">
          <table:table-columns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</table:table-columns>
          <table:table-row table:style-name="TableRow87">
            <table:table-cell table:style-name="TableCell88">
              <text:p text:style-name="P89">Наименование приказа:</text:p>
            </table:table-cell>
            <table:table-cell table:style-name="TableCell90" table:number-columns-spanned="5">
              <text:p text:style-name="P91">«Об организации и проведении<text:s/>дополнительного<text:s/>конкурсного отбора на предоставление грантов<text:s/>в форме субсидий на оказание государственной поддержки в сфере культуры и искусства организациям культуры и искусства в 2021 году»<text:s/></text:p>
              <text:p text:style-name="P92"/>
            </table:table-cell>
            <table:covered-table-cell/>
            <table:covered-table-cell/>
            <table:covered-table-cell/>
            <table:covered-table-cell/>
          </table:table-row>
          <table:table-row table:style-name="TableRow93">
            <table:table-cell table:style-name="TableCell94" table:number-columns-spanned="2">
              <text:p text:style-name="P95"/>
            </table:table-cell>
            <table:covered-table-cell/>
            <table:table-cell table:style-name="TableCell96">
              <text:p text:style-name="P97"/>
            </table:table-cell>
            <table:table-cell table:style-name="TableCell98" table:number-columns-spanned="3">
              <text:p text:style-name="P99"/>
              <text:p text:style-name="P100">Сроки и результаты согласования</text:p>
              <text:p text:style-name="P101"/>
            </table:table-cell>
            <table:covered-table-cell/>
            <table:covered-table-cell/>
          </table:table-row>
          <table:table-row table:style-name="TableRow102">
            <table:table-cell table:style-name="TableCell103" table:number-columns-spanned="2">
              <text:p text:style-name="P104">Должность</text:p>
            </table:table-cell>
            <table:covered-table-cell/>
            <table:table-cell table:style-name="TableCell105">
              <text:p text:style-name="P106">Инициалы и фамилия</text:p>
              <text:p text:style-name="P107"/>
            </table:table-cell>
            <table:table-cell table:style-name="TableCell108">
              <text:p text:style-name="P109"/>
              <text:p text:style-name="P110">Дата поступления</text:p>
              <text:p text:style-name="P111">на согласование</text:p>
              <text:p text:style-name="P112"/>
            </table:table-cell>
            <table:table-cell table:style-name="TableCell113">
              <text:p text:style-name="P114"/>
              <text:p text:style-name="P115">Дата согласования</text:p>
            </table:table-cell>
            <table:table-cell table:style-name="TableCell116">
              <text:p text:style-name="P117"/>
              <text:p text:style-name="P118">Замечания и <text:s/>подпись</text:p>
            </table:table-cell>
          </table:table-row>
          <table:table-row table:style-name="TableRow119">
            <table:table-cell table:style-name="TableCell120" table:number-columns-spanned="2">
              <text:p text:style-name="P121">Заместитель Министра культуры Свердловской области<text:s/></text:p>
            </table:table-cell>
            <table:covered-table-cell/>
            <table:table-cell table:style-name="TableCell122">
              <text:p text:style-name="P123">С.В. Радченко</text:p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</table:table-row>
          <table:table-row table:style-name="TableRow130">
            <table:table-cell table:style-name="TableCell131" table:number-columns-spanned="2">
              <text:p text:style-name="P132">Начальник отдела обеспечения бюджетного процесса, государственного заказа и финансового контроля</text:p>
            </table:table-cell>
            <table:covered-table-cell/>
            <table:table-cell table:style-name="TableCell133">
              <text:p text:style-name="P134">Н.В. Лаптева</text:p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 table:number-columns-spanned="2">
              <text:p text:style-name="P143">Начальник отдела государственной гражданской службы, кадров, правовой и организационной работы</text:p>
            </table:table-cell>
            <table:covered-table-cell/>
            <table:table-cell table:style-name="TableCell144">
              <text:p text:style-name="P145"><text:span text:style-name="T146">Е.В. Мажирова</text:span></text:p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</table:table-row>
          <table:table-row table:style-name="TableRow153">
            <table:table-cell table:style-name="TableCell154" table:number-columns-spanned="2">
              <text:p text:style-name="Обычный"><text:span text:style-name="T155">Н</text:span><text:span text:style-name="T156">ачальник отдела профессионального искусства<text:s/></text:span><text:span text:style-name="T157"><text:line-break/></text:span><text:span text:style-name="T158">и художественного образования<text:s/></text:span></text:p>
            </table:table-cell>
            <table:covered-table-cell/>
            <table:table-cell table:style-name="TableCell159">
              <text:p text:style-name="P160">Л.В. Вакарь</text:p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</table:table-row>
        </table:table>
        <text:p text:style-name="P167"/>
        <table:table table:style-name="Table168">
          <table:table-columns>
            <table:table-column table:style-name="TableColumn169"/>
            <table:table-column table:style-name="TableColumn170"/>
          </table:table-columns>
          <table:table-row table:style-name="TableRow171">
            <table:table-cell table:style-name="TableCell172">
              <text:p text:style-name="P173">Приказ разослать:</text:p>
              <text:p text:style-name="P174"/>
            </table:table-cell>
            <table:table-cell table:style-name="TableCell175">
              <text:p text:style-name="P176">отдел профессионального искусства<text:s/>и художественного образования<text:s/>Министерства<text:s/>культуры Свердловской области<text:s/><text:s/>(Л.В. Вакарь)</text:p>
            </table:table-cell>
          </table:table-row>
          <table:table-row table:style-name="TableRow177">
            <table:table-cell table:style-name="TableCell178">
              <text:p text:style-name="P179"/>
            </table:table-cell>
            <table:table-cell table:style-name="TableCell180">
              <text:p text:style-name="P181"><text:span text:style-name="T182">отдел обеспечения бюджетного процесса, государственного заказа и финансового контроля (Н.В.<text:s/></text:span><text:span text:style-name="T183">Лаптева</text:span><text:span text:style-name="T184">)</text:span></text:p>
            </table:table-cell>
          </table:table-row>
        </table:table>
        <text:p text:style-name="P185">_______________________________________________________________________________</text:p>
        <text:p text:style-name="P186"><text:span text:style-name="T187">Исполнитель:<text:s/></text:span><text:span text:style-name="T188">Валерия Александровна Дидковская</text:span><text:span text:style-name="T189">, главный специалист отдела<text:s/></text:span><text:span text:style-name="T190">профессионального искусства и</text:span><text:span text:style-name="T191"><text:s/>художествен</text:span><text:span text:style-name="T192">ного образования<text:s/></text:span><text:span text:style-name="T193">Министерства культуры Свердловской области, (343) 3</text:span><text:span text:style-name="T194">12</text:span><text:span text:style-name="T195">-</text:span><text:span text:style-name="T196">00</text:span><text:span text:style-name="T197">-0</text:span><text:span text:style-name="T198">6 (доб. 52)</text:span><text:span text:style-name="T199">, _____________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ListParagraph" style:display-name="List Paragraph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language="ru" fo:country="RU" style:language-asian="ru" style:country-asian="RU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 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ЗнакЗнакЗнак" style:display-name="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накЗнакЗнакЗнакЗнакЗнак" style:display-name="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.5pt" style:font-size-asian="12.5pt" style:font-size-complex="12.5pt" style:text-underline-type="non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12.5pt" style:font-size-asian="12.5pt" style:text-underline-type="none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.5pt" style:font-size-asian="12.5pt" style:font-size-complex="12.5pt" style:text-underline-type="none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7in" style:text-scale="100%" style:text-position="0% 100%" fo:font-size="14pt" style:font-size-asian="14pt" style:font-size-complex="14pt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7in" style:text-scale="100%" style:text-position="0% 100%" fo:font-size="11.5pt" style:font-size-asian="11.5pt" style:font-size-complex="11.5pt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asian="Times New Roman" fo:font-weight="normal" style:font-weight-asian="normal" fo:font-style="normal" style:font-style-asian="normal" fo:font-variant="normal" style:text-line-through-type="none" fo:color="#000000" fo:letter-spacing="0.0027in" style:text-scale="100%" style:text-position="0% 100%" fo:font-size="11.5pt" style:font-size-asian="11.5pt" style:text-underline-type="non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7in" style:text-scale="100%" style:text-position="0% 100%" fo:font-size="14pt" style:font-size-asian="14pt" style:font-size-complex="14pt" style:text-underline-type="non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4LVL1" style:family="text">
      <style:text-properties style:font-name="Arial" style:font-name-complex="Arial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-asian="Times New Roman" fo:font-weight="normal" style:font-weight-asian="normal" fo:font-style="normal" style:font-style-asian="normal" fo:font-size="12pt" style:font-size-asian="12pt"/>
    </style:style>
    <style:style style:name="WW_CharLFO23LVL2" style:family="text">
      <style:text-properties style:font-name-asian="Times New Roman" fo:font-weight="normal" style:font-weight-asian="normal" fo:font-style="normal" style:font-style-asian="normal" fo:font-size="12pt" style:font-size-asian="12pt"/>
    </style:style>
    <style:style style:name="WW_CharLFO23LVL3" style:family="text">
      <style:text-properties style:font-name-asian="Times New Roman" fo:font-weight="normal" style:font-weight-asian="normal" fo:font-style="normal" style:font-style-asian="normal" fo:font-size="12pt" style:font-size-asian="12pt"/>
    </style:style>
    <style:style style:name="WW_CharLFO23LVL4" style:family="text">
      <style:text-properties style:font-name-asian="Times New Roman" fo:font-weight="normal" style:font-weight-asian="normal" fo:font-style="normal" style:font-style-asian="normal" fo:font-size="12pt" style:font-size-asian="12pt"/>
    </style:style>
    <style:style style:name="WW_CharLFO23LVL5" style:family="text">
      <style:text-properties style:font-name-asian="Times New Roman" fo:font-weight="normal" style:font-weight-asian="normal" fo:font-style="normal" style:font-style-asian="normal" fo:font-size="12pt" style:font-size-asian="12pt"/>
    </style:style>
    <style:style style:name="WW_CharLFO23LVL6" style:family="text">
      <style:text-properties style:font-name-asian="Times New Roman" fo:font-weight="normal" style:font-weight-asian="normal" fo:font-style="normal" style:font-style-asian="normal" fo:font-size="12pt" style:font-size-asian="12pt"/>
    </style:style>
    <style:style style:name="WW_CharLFO23LVL7" style:family="text">
      <style:text-properties style:font-name-asian="Times New Roman" fo:font-weight="normal" style:font-weight-asian="normal" fo:font-style="normal" style:font-style-asian="normal" fo:font-size="12pt" style:font-size-asian="12pt"/>
    </style:style>
    <style:style style:name="WW_CharLFO23LVL8" style:family="text">
      <style:text-properties style:font-name-asian="Times New Roman" fo:font-weight="normal" style:font-weight-asian="normal" fo:font-style="normal" style:font-style-asian="normal" fo:font-size="12pt" style:font-size-asian="12pt"/>
    </style:style>
    <style:style style:name="WW_CharLFO23LVL9" style:family="text">
      <style:text-properties style:font-name-asian="Times New Roman" fo:font-weight="normal" style:font-weight-asian="normal" fo:font-style="normal" style:font-style-asian="normal" fo:font-size="12pt" style:font-size-asian="12pt"/>
    </style:style>
    <style:style style:name="WW_CharLFO2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7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7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7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7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7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7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29LVL2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125in" text:list-level-position-and-space-mode="label-alignment">
          <style:list-level-label-alignment text:label-followed-by="listtab" fo:margin-left="1.3in" fo:text-indent="-0.125in"/>
        </style:list-level-properties>
      </text:list-level-style-number>
      <text:list-level-style-number text:level="4" style:num-suffix=".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7" style:num-suffix=".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5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7708in" text:list-level-position-and-space-mode="label-alignment">
          <style:list-level-label-alignment text:label-followed-by="listtab" fo:margin-left="1.270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7708in" text:list-level-position-and-space-mode="label-alignment">
          <style:list-level-label-alignment text:label-followed-by="listtab" fo:margin-left="1.270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)" style:num-format="а, б, в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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4923in" text:min-label-width="0.7604in" text:list-level-position-and-space-mode="label-alignment">
          <style:list-level-label-alignment text:label-followed-by="listtab" fo:margin-left="1.2527in" fo:text-indent="-0.7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8541in" text:list-level-position-and-space-mode="label-alignment">
          <style:list-level-label-alignment text:label-followed-by="listtab" fo:margin-left="1.3465in" fo:text-indent="-0.8541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Верхнийколонтитул" style:family="paragraph">
      <style:paragraph-properties fo:text-align="center"/>
    </style:style>
    <style:style style:name="T76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75"><text:span text:style-name="T76"><text:page-number text:fixed="false">2</text:page-number></text:span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Дидковская Валерия Александровна</meta:initial-creator>
    <dc:creator>Дидковская Валерия Александровна</dc:creator>
    <meta:creation-date>2021-04-05T12:47:00Z</meta:creation-date>
    <dc:date>2021-04-05T12:47:00Z</dc:date>
    <meta:print-date>2021-04-02T11:11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65" meta:character-count="3784" meta:row-count="26" meta:non-whitespace-character-count="3226"/>
  </office:meta>
</office:document-meta>
</file>