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208in"/>
    </style:style>
    <style:style style:name="TableColumn3" style:family="table-column">
      <style:table-column-properties style:column-width="3.3215in"/>
    </style:style>
    <style:style style:name="Table1" style:family="table" style:master-page-name="MPF0">
      <style:table-properties style:width="6.842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 style:page-number="1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style:punctuation-wrap="simple" style:text-autospace="none" fo:text-align="justify" fo:margin-bottom="0in" fo:line-height="95%" fo:text-indent="0.492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style:punctuation-wrap="simple" style:text-autospace="none" fo:text-align="justify" fo:margin-bottom="0in" fo:line-height="95%" fo:text-indent="0.492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style:punctuation-wrap="simple" style:text-autospace="none" fo:text-align="justify" fo:margin-bottom="0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style:punctuation-wrap="simple" style:text-autospace="none" fo:text-align="justify" fo:margin-bottom="0in" fo:line-height="95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5.1187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42" style:family="table">
      <style:table-properties style:width="6.8909in" fo:margin-left="0.043in" table:align="left"/>
    </style:style>
    <style:style style:name="TableRow46" style:family="table-row">
      <style:table-row-properties style:min-row-height="0.252in" style:use-optimal-row-height="false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53" style:family="table-row">
      <style:table-row-properties style:min-row-height="0.1708in" style:use-optimal-row-height="false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60" style:family="table-row">
      <style:table-row-properties style:min-row-height="0.1493in" style:use-optimal-row-height="false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text-align="justify" fo:margin-bottom="0in" fo:line-height="95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95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olumn75" style:family="table-column">
      <style:table-column-properties style:column-width="3.5208in"/>
    </style:style>
    <style:style style:name="TableColumn76" style:family="table-column">
      <style:table-column-properties style:column-width="3.3215in"/>
    </style:style>
    <style:style style:name="Table74" style:family="table">
      <style:table-properties style:width="6.84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 fo:line-height="90%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paragraph-properties fo:widows="0" fo:orphans="0" style:text-autospace="none" fo:text-align="end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18" style:family="table-column">
      <style:table-column-properties style:column-width="0.6895in" style:use-optimal-column-width="false"/>
    </style:style>
    <style:style style:name="TableColumn119" style:family="table-column">
      <style:table-column-properties style:column-width="4.2326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117" style:family="table">
      <style:table-properties style:width="6.8909in" fo:margin-left="0.0277in" table:align="left"/>
    </style:style>
    <style:style style:name="TableRow122" style:family="table-row">
      <style:table-row-properties style:min-row-height="0.568in" style:use-optimal-row-height="false"/>
    </style:style>
    <style:style style:name="TableCell12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24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26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28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30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1" style:family="table-row">
      <style:table-row-properties style:min-row-height="0.3069in" style:use-optimal-row-height="false"/>
    </style:style>
    <style:style style:name="TableCell13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33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35" style:parent-style-name="Обычный" style:family="paragraph">
      <style:paragraph-properties fo:widows="0" fo:orphans="0" style:text-autospace="none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widows="0" fo:orphans="0" style:text-autospace="none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38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40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1" style:family="table-row">
      <style:table-row-properties style:min-row-height="0.5006in" style:use-optimal-row-height="false"/>
    </style:style>
    <style:style style:name="TableCell14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43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45" style:parent-style-name="Обычный" style:family="paragraph">
      <style:paragraph-properties fo:widows="0" fo:orphans="0" style:text-autospace="none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47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49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0" style:family="table-row">
      <style:table-row-properties style:min-row-height="0.777in" style:use-optimal-row-height="false"/>
    </style:style>
    <style:style style:name="TableCell15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52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54" style:parent-style-name="Обычный" style:family="paragraph">
      <style:paragraph-properties fo:widows="0" fo:orphans="0" style:text-autospace="none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56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58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1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3" style:parent-style-name="Обычный" style:family="paragraph">
      <style:paragraph-properties fo:widows="0" fo:orphans="0" style:text-autospace="none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5" style:parent-style-name="Обычный" style:family="paragraph">
      <style:paragraph-properties fo:widows="0" fo:orphans="0" style:text-autospace="none" fo:text-align="center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7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widows="0" fo:orphans="0" style:text-autospace="none" fo:text-align="justify" fo:margin-bottom="0in" fo:line-height="92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widows="0" fo:orphans="0" style:text-autospace="none" fo:text-align="justify" fo:margin-bottom="0in" fo:line-height="92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margin-bottom="0in" fo:line-height="92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fo:margin-bottom="0in" fo:line-height="92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fo:margin-bottom="0in" fo:line-height="92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fo:margin-bottom="0in" fo:line-height="92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widows="0" fo:orphans="0" style:text-autospace="none" fo:text-align="justify" fo:margin-bottom="0in" fo:line-height="92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widows="0" fo:orphans="0" style:text-autospace="none" fo:text-align="justify" fo:margin-bottom="0in" fo:line-height="92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77" style:family="table-column">
      <style:table-column-properties style:column-width="3.5208in"/>
    </style:style>
    <style:style style:name="TableColumn178" style:family="table-column">
      <style:table-column-properties style:column-width="3.3215in"/>
    </style:style>
    <style:style style:name="Table176" style:family="table">
      <style:table-properties style:width="6.842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82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83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84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85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86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87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88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89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90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93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94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95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96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7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8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9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0" style:parent-style-name="ConsPlusNormal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01" style:parent-style-name="ConsPlusNormal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02" style:parent-style-name="ConsPlusNormal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03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3.15in" style:use-optimal-column-width="false"/>
    </style:style>
    <style:style style:name="TableColumn207" style:family="table-column">
      <style:table-column-properties style:column-width="2.8361in" style:use-optimal-column-width="false"/>
    </style:style>
    <style:style style:name="Table204" style:family="table">
      <style:table-properties style:width="6.577in" fo:margin-left="0.0277in" table:align="left"/>
    </style:style>
    <style:style style:name="TableRow208" style:family="table-row">
      <style:table-row-properties style:min-row-height="0.3986in" style:use-optimal-row-height="false"/>
    </style:style>
    <style:style style:name="TableCell20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0" style:parent-style-name="Безинтервала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2" style:parent-style-name="Безинтервала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4" style:parent-style-name="Безинтервала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Row215" style:family="table-row">
      <style:table-row-properties style:min-row-height="0.1833in" style:use-optimal-row-height="false"/>
    </style:style>
    <style:style style:name="TableCell21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7" style:parent-style-name="Безинтервала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9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1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Row222" style:family="table-row">
      <style:table-row-properties style:min-row-height="0.1875in" style:use-optimal-row-height="false"/>
    </style:style>
    <style:style style:name="TableCell22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4" style:parent-style-name="Безинтервала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6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8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Row229" style:family="table-row">
      <style:table-row-properties style:min-row-height="0.3791in" style:use-optimal-row-height="false"/>
    </style:style>
    <style:style style:name="TableCell23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1" style:parent-style-name="Безинтервала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3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5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min-row-height="0.2875in" style:use-optimal-row-height="false"/>
    </style:style>
    <style:style style:name="TableCell23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8" style:parent-style-name="Безинтервала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0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2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Row243" style:family="table-row">
      <style:table-row-properties style:min-row-height="0.1576in" style:use-optimal-row-height="false"/>
    </style:style>
    <style:style style:name="TableCell24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5" style:parent-style-name="Безинтервала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7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9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Row250" style:family="table-row">
      <style:table-row-properties style:min-row-height="0.1576in" style:use-optimal-row-height="false"/>
    </style:style>
    <style:style style:name="TableCell25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52" style:parent-style-name="Безинтервала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54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56" style:parent-style-name="Безинтервала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P257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P25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5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6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6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2" style:parent-style-name="ConsPlusNonformat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26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6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65" style:parent-style-name="Обычный" style:family="paragraph">
      <style:paragraph-properties fo:widows="0" fo:orphans="0" style:text-autospace="none" fo:text-align="justify" fo:margin-bottom="0in" fo:line-height="92%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ableColumn269" style:family="table-column">
      <style:table-column-properties style:column-width="3.5208in"/>
    </style:style>
    <style:style style:name="TableColumn270" style:family="table-column">
      <style:table-column-properties style:column-width="3.3215in"/>
    </style:style>
    <style:style style:name="Table268" style:family="table">
      <style:table-properties style:width="6.842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74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75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76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77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78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79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80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81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82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83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84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85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86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89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90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91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92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93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94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95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96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7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8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9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1" style:parent-style-name="Обычный" style:family="paragraph">
      <style:paragraph-properties fo:text-align="center" fo:margin-bottom="0in" fo:line-height="90%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3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04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06" style:family="table-column">
      <style:table-column-properties style:column-width="0.9611in"/>
    </style:style>
    <style:style style:name="TableColumn307" style:family="table-column">
      <style:table-column-properties style:column-width="6.0784in"/>
    </style:style>
    <style:style style:name="Table305" style:family="table">
      <style:table-properties style:width="7.039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nsPlusNormal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nsPlusNormal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333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4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40" style:parent-style-name="ConsPlusNormal" style:family="paragraph">
      <style:paragraph-properties fo:line-height="95%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ФОРМА</text:p>
          </table:table-cell>
          <table:table-cell table:style-name="TableCell24">
            <text:p text:style-name="P25">УТВЕРЖДЕНА</text:p>
            <text:p text:style-name="P26">приказом Министерства культуры Свердловской области</text:p>
            <text:p text:style-name="P27">от 02.11.2021 № 465</text:p>
            <text:p text:style-name="P28">«Об организации и проведении отбора для предоставления субсидий из областного<text:s/>бюджета бюджетам муниципальных образований, расположенных на территории Свердловской области, на обеспечение осуществления оплаты труда работников муниципальных учреждений культуры с учетом установленных указами<text:s/></text:p>
            <text:p text:style-name="P29">Президента Российской Федерации показателей<text:s/>соотношения заработной платы<text:s/></text:p>
            <text:p text:style-name="P30">для данной категории работников в 2021 году»</text:p>
          </table:table-cell>
        </table:table-row>
      </table:table>
      <text:p text:style-name="P31"/>
      <text:p text:style-name="P32"/>
      <text:p text:style-name="P33">ЗАЯВКА</text:p>
      <text:p text:style-name="P34">на предоставление субсидии из областного бюджета бюджетам муниципальных образований, расположенных на территории Свердловской области, на обеспечение осуществления оплаты<text:s/>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 данной категории работников в 2021 году</text:p>
      <text:p text:style-name="P35"/>
      <text:p text:style-name="P36">Администрация ___________________________________________________</text:p>
      <text:p text:style-name="P37"><text:s text:c="48"/>(наименование муниципального образования)</text:p>
      <text:p text:style-name="P38">направляет заявку на предоставление субсидии из областного бюджета на обеспечение осуществления оплаты труда работников муниципальных учреждений культуры с<text:s/>учетом установленных указами Президента Российской Федерации показателей соотношения заработной платы для данной категории работников в 2021 году в сумме ________________________(________________________________________________) рублей</text:p>
      <text:p text:style-name="P39"><text:s text:c="12"/>(цифрами) <text:s text:c="75"/>(прописью)</text:p>
      <text:p text:style-name="P40">К настоящей заявке прилагаются следующие документы, всего _____ страниц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омер строки</text:p>
          </table:table-cell>
          <table:table-cell table:style-name="TableCell49">
            <text:p text:style-name="P50">Наименование документа</text:p>
          </table:table-cell>
          <table:table-cell table:style-name="TableCell51">
            <text:p text:style-name="P52">Количество страниц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<text:span text:style-name="T70">Руководитель</text:span></text:p>
      <text:p text:style-name="P71">органа<text:s/>местного самоуправления<text:s/></text:p>
      <text:p text:style-name="P72">муниципального образования <text:s text:c="8"/>____________ / _____________________</text:p>
      <text:p text:style-name="P73"><text:s text:c="70"/>(подпись) <text:s text:c="10"/>(расшифровка подписи)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 text:c="47"/><text:s text:c="10"/>М.П.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ФОРМА</text:p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soft-page-break/>
            <text:p text:style-name="P104">Приложение № 1</text:p>
            <text:p text:style-name="P105">к Заявке на предоставление субсидии из областного бюджета бюджетам муниципальных образований Свердловской области на обеспечение осуществления оплаты труда работников муниципальных учреждений<text:s/>культуры с учетом установленных указами Президента Российской Федерации показателей соотношения заработной платы для данной категории работников в 2021 году</text:p>
          </table:table-cell>
        </table:table-row>
      </table:table>
      <text:p text:style-name="P106"/>
      <text:p text:style-name="P107"/>
      <text:p text:style-name="P108">РАСЧЕТ<text:s/></text:p>
      <text:p text:style-name="P109">объема субсидии из областного бюджета на обеспечение осуществления оплаты труда<text:s/>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 данной категории работников в 2021 году</text:p>
      <text:p text:style-name="P110"/>
      <text:p text:style-name="P111">_______________________________________________</text:p>
      <text:p text:style-name="P112"><text:span text:style-name="T113">(</text:span><text:span text:style-name="T114">наименование<text:s/></text:span><text:span text:style-name="T115">муниципального образования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Номер строки</text:p>
          </table:table-cell>
          <table:table-cell table:style-name="TableCell125">
            <text:p text:style-name="P126">Показатель</text:p>
          </table:table-cell>
          <table:table-cell table:style-name="TableCell127">
            <text:p text:style-name="P128">Значение показателя</text:p>
          </table:table-cell>
          <table:table-cell table:style-name="TableCell129">
            <text:p text:style-name="P130">Дата установления значения показателя<text:s/>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Среднесписочная численность работников в соответствии<text:s/></text:p>
            <text:p text:style-name="P136">с формой федерального статистического наблюдения<text:s/><text:line-break/>№ ЗП-культура за год,<text:s/>предшествующий году предоставления субсидии с учетом изменений на дату представления заявки, (человек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01.10.2021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Уточненное значение среднемесячного дохода от трудовой деятельности по Свердловской области, действующее на дату приема заявок (рублей)</text:p>
          </table:table-cell>
          <table:table-cell table:style-name="TableCell146">
            <text:p text:style-name="P147">38 691</text:p>
          </table:table-cell>
          <table:table-cell table:style-name="TableCell148">
            <text:p text:style-name="P149">Х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Прогнозное значение среднемесячного дохода от трудовой деятельности по Свердловской области, установленное на 2021 год и учтенное в оценке расходных полномочий муниципального образования (рублей)</text:p>
          </table:table-cell>
          <table:table-cell table:style-name="TableCell155">
            <text:p text:style-name="P156">38 464</text:p>
          </table:table-cell>
          <table:table-cell table:style-name="TableCell157">
            <text:p text:style-name="P158">Х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Размер субсидии, выделяемой<text:s/>местному бюджету муниципального образования (тыс. рублей)<text:line-break/>(стр. 1 х (стр. 2 – стр. 3) х 12 х 1,302/1000)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Х</text:p>
          </table:table-cell>
        </table:table-row>
      </table:table>
      <text:p text:style-name="P168"/>
      <text:p text:style-name="P169"/>
      <text:p text:style-name="P170">Руководитель</text:p>
      <text:p text:style-name="P171">органа местного самоуправления</text:p>
      <text:p text:style-name="P172">муниципального образования <text:s text:c="13"/>__________________ ___________________________</text:p>
      <text:p text:style-name="P173"><text:s text:c="78"/>(подпись) <text:s text:c="21"/>(расшифровка подписи)</text:p>
      <text:p text:style-name="P174">Ф.И.О. исполнителя ____________________</text:p>
      <text:p text:style-name="P175">телефон __________________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Безинтервала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ФОРМА</text:p>
          </table:table-cell>
          <table:table-cell table:style-name="TableCell191">
            <text:p text:style-name="P192">Приложение № 2</text:p>
            <text:soft-page-break/>
            <text:p text:style-name="P193">к Заявке на предоставление<text:s/>субсидии из областного бюджета бюджетам муниципальных образований Свердловской области на обеспечение осуществления оплаты 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 данной категории работников в 2021 году</text:p>
          </table:table-cell>
        </table:table-row>
      </table:table>
      <text:p text:style-name="P194"/>
      <text:p text:style-name="P195"/>
      <text:p text:style-name="P196">СВЕДЕНИЯ</text:p>
      <text:p text:style-name="P197">о главном администраторе доходов местного бюджета,</text:p>
      <text:p text:style-name="P198">уполномоченном на использование субсидии из областного бюджета бюджетам муниципальных образований, расположенных на территории<text:s/>Свердловской области, на предоставление субсидии из областного бюджета на обеспечение осуществления оплаты 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<text:s/>платы для данной категории работников<text:s/></text:p>
      <text:p text:style-name="P199">в 2021 году</text:p>
      <text:p text:style-name="P200"/>
      <text:p text:style-name="P201">Код ОКТМО__________________</text:p>
      <text:p text:style-name="P202">Наименование муниципального образования _______________________________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Номерстроки</text:p>
          </table:table-cell>
          <table:table-cell table:style-name="TableCell211">
            <text:p text:style-name="P212">Наименование показателя</text:p>
          </table:table-cell>
          <table:table-cell table:style-name="TableCell213">
            <text:p text:style-name="P214">Показатель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Код бюджетной классификации <text:s text:c="7"/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Код<text:s/>главного администратора доходов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Полное наименование главного администратора доходов <text:s text:c="27"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Краткое наименование главного администратора доходов <text:s text:c="27"/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ИНН главного администратора доходов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КПП<text:s/>главного администратора доходов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Руководитель</text:p>
      <text:p text:style-name="P259">органа местного самоуправления</text:p>
      <text:p text:style-name="P260">муниципального образования <text:s text:c="14"/>________________ _____________________</text:p>
      <text:p text:style-name="P261"><text:s text:c="78"/>(подпись) <text:s text:c="9"/><text:s text:c="4"/>(расшифровка подписи)</text:p>
      <text:p text:style-name="P262"/>
      <text:p text:style-name="P263">Руководитель финансового органа</text:p>
      <text:p text:style-name="P264">муниципального образования <text:s text:c="14"/>_________________ ______________________</text:p>
      <text:p text:style-name="P265"><text:span text:style-name="T266"><text:s text:c="79"/>(подпись) <text:s text:c="14"/>(расшифровка</text:span><text:span text:style-name="T267"><text:s/>подписи)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Безинтервала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ФОРМА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>Приложение № 3</text:p>
            <text:soft-page-break/>
            <text:p text:style-name="P293">к Заявке на предоставление субсидии из областного бюджета бюджетам муниципальных образований Свердловской области на обеспечение осуществления оплаты 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 данной категории работников в 2021 году</text:p>
          </table:table-cell>
        </table:table-row>
      </table:table>
      <text:p text:style-name="P294"/>
      <text:p text:style-name="P295"/>
      <text:p text:style-name="P296">ИНФОРМАЦИЯ</text:p>
      <text:p text:style-name="P297">о наличии муниципальных учреждений культуры,<text:s/></text:p>
      <text:p text:style-name="P298">расположенных на территории муниципального образования</text:p>
      <text:p text:style-name="P299"/>
      <text:p text:style-name="P300">_______________________________________________</text:p>
      <text:p text:style-name="P301"><text:span text:style-name="T302">(</text:span><text:span text:style-name="T303">наименование муниципального образования)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Номер строки</text:p>
          </table:table-cell>
          <table:table-cell table:style-name="TableCell311">
            <text:p text:style-name="P312">Наименование муниципального учреждения культуры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><text:span text:style-name="T336">Руководитель</text:span></text:p>
      <text:p text:style-name="P337">органа местного самоуправления<text:s/></text:p>
      <text:p text:style-name="P338">муниципального образования <text:s text:c="8"/>____________ / _____________________</text:p>
      <text:p text:style-name="P339"><text:s text:c="70"/>(подпись) <text:s text:c="10"/>(расшифровка подписи)</text:p>
      <text:p text:style-name="P340"><text:span text:style-name="T341"><text:s text:c="57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style:language-asian="ru" style:country-asian="RU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иколаева Алёна Юрьевна</meta:initial-creator>
    <dc:creator>Кельсин Александр Александрович</dc:creator>
    <meta:creation-date>2021-11-01T11:40:00Z</meta:creation-date>
    <dc:date>2021-11-02T08:38:00Z</dc:date>
    <meta:print-date>2021-10-29T05:25:00Z</meta:print-date>
    <meta:template xlink:href="Normal.dotm" xlink:type="simple"/>
    <meta:editing-cycles>4</meta:editing-cycles>
    <meta:editing-duration>PT60S</meta:editing-duration>
    <meta:document-statistic meta:page-count="4" meta:paragraph-count="13" meta:word-count="1003" meta:character-count="6713" meta:row-count="47" meta:non-whitespace-character-count="5723"/>
  </office:meta>
</office:document-meta>
</file>