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text-autospace="none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margin-bottom="0in" fo:line-height="100%" fo:margin-left="3.937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923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 fo:text-indent="0.4923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style:text-autospace="none"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olumn145" style:family="table-column">
      <style:table-column-properties style:column-width="0.7145in"/>
    </style:style>
    <style:style style:name="TableColumn146" style:family="table-column">
      <style:table-column-properties style:column-width="3.9958in"/>
    </style:style>
    <style:style style:name="TableColumn147" style:family="table-column">
      <style:table-column-properties style:column-width="2.3291in"/>
    </style:style>
    <style:style style:name="Table144" style:family="table">
      <style:table-properties style:width="7.039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olumn183" style:family="table-column">
      <style:table-column-properties style:column-width="0.7618in"/>
    </style:style>
    <style:style style:name="TableColumn184" style:family="table-column">
      <style:table-column-properties style:column-width="3.9645in"/>
    </style:style>
    <style:style style:name="TableColumn185" style:family="table-column">
      <style:table-column-properties style:column-width="2.3131in"/>
    </style:style>
    <style:style style:name="Table182" style:family="table">
      <style:table-properties style:width="7.039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style:text-autospace="none" fo:text-align="justify" fo:margin-bottom="0in" fo:line-height="100%" fo:text-indent="0.4923in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4">УТВЕРЖДЕН</text:p>
      <text:p text:style-name="P5">Общественным советом<text:line-break/>при Министерстве культуры Свердловской области</text:p>
      <text:p text:style-name="P6">(протокол от 25.02.2021 № 1)</text:p>
      <text:p text:style-name="P7"/>
      <text:p text:style-name="P8">ДОКЛАД</text:p>
      <text:p text:style-name="P9">о системе внутреннего обеспечения соответствия<text:s/></text:p>
      <text:p text:style-name="P10">требованиям антимонопольного законодательства<text:s/></text:p>
      <text:p text:style-name="P11">в Министерстве культуры Свердловской области</text:p>
      <text:p text:style-name="P12">по итогам 2020 года</text:p>
      <text:p text:style-name="P13"/>
      <text:p text:style-name="P14">Глава 1. Правовые и организационные основы системы внутреннего обеспечения соответствия требованиям антимонопольного законодательства в Министерстве культуры Свердловской области</text:p>
      <text:p text:style-name="P15"/>
      <text:p text:style-name="P16"><text:span text:style-name="T17">В соответствии<text:s/></text:span><text:span text:style-name="T18">с<text:s/></text:span><text:a xlink:href="consultantplus://offline/ref=C14725F7264FCD98BB3B191914E496F10FAF6405F2BAADB8CB172DCAEC6BD16296F750B95730E207249E6DF178a3K0M" office:target-frame-name="_top" xlink:show="replace"><text:span text:style-name="T19">Указом</text:span></text:a><text:span text:style-name="T20"><text:s/>Президента</text:span><text:span text:style-name="T21"><text:s/>Российской Федерации от 21 декабря 2017 года № 618 «Об основных направлениях государственной полит</text:span><text:span text:style-name="T22">ики по развитию конкуренции», методическими<text:s/></text:span><text:a xlink:href="consultantplus://offline/ref=8161B6119C1756840D1BD6D443A8CFC2C50911C4C7BE4410A4BB51E44F8E5B17E0D70F09637BC7C18D4DA8B0C9B21B2959EFC07C5B778B57d7L9M" office:target-frame-name="_top" xlink:show="replace"><text:span text:style-name="T23">рекомендаци</text:span></text:a><text:span text:style-name="T24">ями по созданию и организации федерал</text:span><text:span text:style-name="T25">ьными органами исполнительной власти системы внутреннего обеспечения соответствия требованиям антимонопольного законодательства, утвержденными распоряжением Правительства Российской Федерации от 18.10.2018 № 2258-р,<text:s/></text:span><text:span text:style-name="T26">распоряжением Губернатора Свердловской о</text:span><text:span text:style-name="T27">бласти от 01.02.2019 № 23-РГ «О методических рекомендациях по созданию и организации исполнительными органами государственной власти Свердловской области системы внутреннего обеспечения соответствия требованиям антимонопольного законодательства»</text:span><text:span text:style-name="T28">, пунктом 4</text:span><text:span text:style-name="T29"><text:s/>раздела<text:s/></text:span><text:span text:style-name="T30">I</text:span><text:span text:style-name="T31"><text:s/>протокола заседания координационной комиссии по содействию развитию конкуренции в Свердловской области от 19 февраля 2018 года от 13.03.2018 № 1, в целях создания и организации в Министерстве культуре Свердловской области (далее – Министерство)<text:s/></text:span><text:span text:style-name="T32">системы внутреннего обеспечения соответствия требованиям антимонопольного законодательства (далее –<text:s/></text:span><text:span text:style-name="T33">антимонопольный комплаенс) принят приказ Министерства культуры Свердловской области от 15.02.2019 № 50 «О создании и организации в Министерстве культуре Све</text:span><text:span text:style-name="T34">рдловской области<text:s/></text:span><text:span text:style-name="T35"><text:s/>системы внутреннего обеспечения соответствия требованиям антимонопольного законодательства» (далее – приказ</text:span><text:span text:style-name="T36"><text:s/>Министерства от 15.02.2019 № 50)</text:span><text:span text:style-name="T37">.</text:span></text:p>
      <text:p text:style-name="P38"><text:span text:style-name="T39">Приказом<text:s/></text:span><text:span text:style-name="T40">Министерства от 15.02.2019 № 50:</text:span></text:p>
      <text:p text:style-name="P41"><text:span text:style-name="T42">1) ответственным лицом за реализацию мероприятий<text:s/></text:span><text:span text:style-name="T43">по содействию развитию конкуренции в Свердловской области</text:span><text:span text:style-name="T44"><text:s/></text:span><text:span text:style-name="T45">в сфере культуры назначен Первый заместитель Министра культуры Свердловской области Г.Ю. Головина;</text:span></text:p>
      <text:p text:style-name="P46"><text:span text:style-name="T47">2) отдел государственной гражданской службы, кадров, правовой и организационной работы Министерства</text:span><text:span text:style-name="T48"><text:s/>определен уполномоченным подразделением, ответственным за функционирование<text:s/></text:span><text:span text:style-name="T49">антимонопольного комплаенса</text:span><text:span text:style-name="T50">;</text:span></text:p>
      <text:p text:style-name="P51">3)  Общественный совет при Министерстве определен коллегиальным органом, осуществляющим оценку эффективности функционирования антимонопольного комплаенса;</text:p>
      <text:p text:style-name="P52">4) утверждено Положение об организации в Министерстве антимонопольного комплаенса.</text:p>
      <text:p text:style-name="P53">Вопрос о создании и организации в Министерстве антимонопольного комплаенса и принятии приказа Министерства от 15.02.2019 № 50 обсуждался на оперативном совещании у исполняющего обязанности Министра культуры Свердловской области Г.Ю. Головиной 18 февраля 2019 года, что зафиксировано протоколом от 20.02.2019 № 5.</text:p>
      <text:p text:style-name="P54">О принятии приказа Министерства от 15.02.2019 № 50 сотрудники Министерства были проинформированы на совещании по<text:s/>координации деятельности аппарата Министерства от 26 марта 2019 года, что зафиксировано протоколом № 1 от 27.03.2019, а также ознакомлены под роспись. Факт ознакомления сотрудников Министерства также подтверждается в системе электронного документооборота<text:s/>Правительства Свердловской области.</text:p>
      <text:p text:style-name="P55"><text:span text:style-name="T56">Приказом Министерства от 09.09.2019 № 369 «Об утверждении Положения об Общественном совете при Министерстве культуры Свердловской области» к  основным задачам Общественного совета была отнесена<text:s/></text:span><text:span text:style-name="T57">оценка эффективности функц</text:span><text:span text:style-name="T58">ионирования<text:s/></text:span><text:span text:style-name="T59">антимонопольного комплаенса</text:span><text:span text:style-name="T60"><text:s/>в Министерстве.</text:span></text:p>
      <text:p text:style-name="P61"><text:span text:style-name="T62">На официальном сайте Министерства<text:s/></text:span><text:a xlink:href="http://www.mkso.ru" office:target-frame-name="_top" xlink:show="replace"><text:span text:style-name="T63">www.mkso.ru</text:span></text:a><text:span text:style-name="T64"><text:s/>в информационно-телекоммуникационной сети «Интернет» в разделе «Министерство» создан подраздел «Антимонопольный<text:s/></text:span><text:span text:style-name="T65">комплаенс», в котором размещена информация по вопросам функционирования антимонопольного комплаенса в Министерстве.</text:span></text:p>
      <text:p text:style-name="P66"><text:span text:style-name="T67">В адрес государственных учреждений Свердловской области, в отношении которых Министерство осуществляет функции и полномочия учредителя (дале</text:span><text:span text:style-name="T68">е – государственные учреждения), было направлено письмо Министерства<text:s/></text:span><text:span text:style-name="T69">от 21.02.2019 исх. № 04-01-82/859<text:s/></text:span><text:span text:style-name="T70">о необходимости принятия мер по созданию в государственных учреждениях<text:s/></text:span><text:span text:style-name="T71">антимонопольного комплаенса. Информация о принятых мерах по созданию и организации</text:span><text:span text:style-name="T72"><text:s/>антимонопольного комплаенса в государственных учреждениях была направлена в Министерство в установленный срок – до 20 марта 2019 года.</text:span></text:p>
      <text:p text:style-name="P73">Таким образом, в Министерстве и государственных учреждениях созданы все условия для обеспечения функционирования антимонопольного комплаенса.<text:s/></text:p>
      <text:p text:style-name="P74"><text:span text:style-name="T75">Министром культуры Свердловской области С.Н. Учайкина 18 февраля 2020 года были утверждены значения ключевых показателей эффективности функционирования<text:s/></text:span><text:span text:style-name="T76">антимонопольного комплаенса</text:span><text:span text:style-name="T77"><text:s/>в Министерстве на 2020 год.</text:span></text:p>
      <text:p text:style-name="P78"><text:span text:style-name="T79">В 2020 году правовые и ор</text:span><text:span text:style-name="T80">ганизационные основы</text:span><text:s/><text:span text:style-name="T81">системы внутреннего обеспечения соответствия требованиям антимонопольного законодательства в Министерстве изменений не претерпели, в связи отсутствием на то правовых оснований и необходимости.<text:s/></text:span></text:p>
      <text:p text:style-name="P82"/>
      <text:p text:style-name="P83"/>
      <text:p text:style-name="P84">Глава 2. Цели, задачи и принципы<text:s/></text:p>
      <text:p text:style-name="P85">антимонопольного комплаенса в Министерстве</text:p>
      <text:p text:style-name="P86"/>
      <text:p text:style-name="P87">Целями антимонопольного комплаенса в Министерстве являются:</text:p>
      <text:p text:style-name="P88">1) обеспечение соответствия деятельности Министерства требованиям антимонопольного законодательства;</text:p>
      <text:p text:style-name="P89">2) профилактика нарушения требований антимонопольного законодательства в деятельности Министерства.</text:p>
      <text:p text:style-name="P90">Задачами антимонопольного комплаенса в Министерстве являются:</text:p>
      <text:p text:style-name="P91">1) выявление рисков нарушения антимонопольного законодательства;</text:p>
      <text:p text:style-name="P92">2) управление рисками нарушения антимонопольного законодательства;</text:p>
      <text:p text:style-name="P93">3) контроль за соответствием деятельности Министерства требованиям антимонопольного законодательства;</text:p>
      <text:p text:style-name="P94">4) оценка эффективности функционирования в Министерстве антимонопольного комплаенса.</text:p>
      <text:p text:style-name="P95">При организации антимонопольного комплаенса Министерство руководствуется следующими<text:s/>принципами:</text:p>
      <text:p text:style-name="P96">1) заинтересованность должностных лиц Министерства в эффективности функционирования антимонопольного комплаенса;</text:p>
      <text:p text:style-name="P97">2) регулярность оценки рисков нарушения антимонопольного законодательства;</text:p>
      <text:p text:style-name="P98">3) обеспечение информационной открытости<text:s/>функционирования антимонопольного комплаенса в Министерстве;</text:p>
      <text:p text:style-name="P99">4) непрерывность функционирования антимонопольного комплаенса в Министерстве;</text:p>
      <text:p text:style-name="P100">5) совершенствование антимонопольного комплаенса.</text:p>
      <text:p text:style-name="P101"/>
      <text:p text:style-name="P102">Глава 3. Выявление и оценка рисков нарушения антимонопольного законодательства при осуществлении Министерством своей деятельности</text:p>
      <text:p text:style-name="P103"/>
      <text:p text:style-name="P104">В течение 2020 года отделом государственной гражданской службы, кадров, правовой и организационной работы, как уполномоченным структурным подразделением Министерства (далее – отдел), проводилась работа по выявлению рисков нарушения антимонопольного законодательства, учету обстоятельств, связанных с рисками нарушения антимонопольного законодательства, и определению вероятности возникновения рисков нарушения антимонопольного законодательства.<text:s/></text:p>
      <text:p text:style-name="P105">В<text:s/>целях выявления рисков нарушения антимонопольного законодательства отделом на регулярной основе проводились следующие мероприятия:</text:p>
      <text:p text:style-name="P106">1) анализ выявленных нарушений антимонопольного законодательства в деятельности Министерства за предыдущие три года (наличие<text:s/>предостережений, предупреждений, штрафов, жалоб, возбужденных дел);</text:p>
      <text:p text:style-name="P107">2) анализ нормативных правовых актов Министерства;</text:p>
      <text:p text:style-name="P108">3) анализ проектов нормативных правовых актов Министерства;</text:p>
      <text:p text:style-name="P109">4) мониторинг и анализ практики применения Министерством антимонопольного законодательства;</text:p>
      <text:p text:style-name="P110">5) проведение систематической оценки эффективности мероприятий по снижению рисков нарушения антимонопольного законодательства.</text:p>
      <text:p text:style-name="P111">По результатам анализа выявлено, что нарушений антимонопольного законодательства в деятельности Министерства за предыдущие три года (наличие предостережений, предупреждений, штрафов, жалоб, возбужденных дел) не имеется.<text:s/></text:p>
      <text:p text:style-name="P112"><text:span text:style-name="T113">В целях проведения анализа нормативных правовых актов<text:s/></text:span><text:span text:style-name="T114">Министерства</text:span><text:span text:style-name="T115"><text:s/>на<text:s/></text:span><text:span text:style-name="T116">официальном сайте Министерства<text:s/></text:span><text:a xlink:href="http://www.mkso.ru" office:target-frame-name="_top" xlink:show="replace"><text:span text:style-name="T117">www.mkso.ru</text:span></text:a><text:span text:style-name="T118"><text:s/>в информационно-телекоммуникационной сети «Интернет» в разделе «Министерство» в подразделе «Антимонопольный комплаенс» был размещен<text:s/></text:span><text:span text:style-name="T119">исчерпывающий перечень нормативных правовых актов<text:s/></text:span><text:span text:style-name="T120">Министерства. З</text:span><text:span text:style-name="T121">амечаний и предложений организаций и граждан по перечню ак</text:span><text:span text:style-name="T122">тов Министерства не поступило.</text:span></text:p>
      <text:p text:style-name="P123"><text:span text:style-name="T124">При проведении анализа проектов нормативных правовых актов<text:s/></text:span><text:span text:style-name="T125">Министерства установлено, что<text:s/></text:span><text:span text:style-name="T126">от организаций и граждан замечаний и предложений по проектам нормативных правовых актов не поступало.</text:span></text:p>
      <text:p text:style-name="P127"><text:span text:style-name="T128">При проведении мониторинга и анали</text:span><text:span text:style-name="T129">за практики применения антимонопольного законодательства в<text:s/></text:span><text:span text:style-name="T130">Министерстве установлено, что нарушений<text:s/></text:span><text:span text:style-name="T131">антимонопольного законодательства Министерством допущено не было, проблем с применением антимонопольного законодательства не возникало.</text:span></text:p>
      <text:p text:style-name="P132">По результатам работы<text:s/>по выявлению рисков нарушения антимонопольного законодательства риски нарушения Министерством антимонопольного законодательства не выявлены.</text:p>
      <text:p text:style-name="P133">По итогам 2020 года во исполнение пункта 35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, утвержденных распоряжением Правительства Российской Федерации от 18.10.2018 № 2258-р, пункта 33 Методических рекомендаций по созданию и организации исполнительными органами государственной власти Свердловской области системы внутреннего обеспечения соответствия требованиям антимонопольного законодательства, утвержденных распоряжением Губернатора Свердловской области от 01.02.2019 № 23-РГ, в<text:s/>Управление Федеральной антимонопольной службы по Свердловской области Министерством направляется доклад о системе внутреннего обеспечения соответствия требованиям антимонопольного законодательства в Министерстве.</text:p>
      <text:p text:style-name="P134"/>
      <text:p text:style-name="P135">Глава 4. Достижение значений ключевых показателей эффективности функционирования антимонопольного комплаенса в Министерстве</text:p>
      <text:p text:style-name="P136"/>
      <text:p text:style-name="P137"><text:span text:style-name="T138">Министром культуры Свердловской области С.Н. Учайкиной 18 февраля 2020 года были утверждены следующие значения ключевых показателей эффективности функционирования<text:s/></text:span><text:span text:style-name="T139">антимонопо</text:span><text:span text:style-name="T140">льного комплаенса</text:span><text:span text:style-name="T141"><text:s/>в Министерстве на 2020 год:</text:span></text:p>
      <text:p text:style-name="P142">1. Значения ключевых показателей эффективности функционирования системы внутреннего обеспечения соответствия требованиям антимонопольного законодательства (далее – антимонопольный комплаенс) для Министерства<text:s/>культуры Свердловской области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Номер строки</text:p>
          </table:table-cell>
          <table:table-cell table:style-name="TableCell151">
            <text:p text:style-name="P152">Наименование показателя</text:p>
          </table:table-cell>
          <table:table-cell table:style-name="TableCell153">
            <text:p text:style-name="P154">Значение показателя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Коэффициент снижения количества нарушений антимонопольного законодательства со стороны Министерства культуры Свердловской области по отношению к 2017 году</text:p>
          </table:table-cell>
          <table:table-cell table:style-name="TableCell160">
            <text:p text:style-name="P161"/>
            <text:p text:style-name="P162">0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Доля проектов нормативных правовых актов Министерства культуры Свердловской области, в которых выявлены риски нарушения антимонопольного законодательства</text:p>
          </table:table-cell>
          <table:table-cell table:style-name="TableCell168">
            <text:p text:style-name="P169"/>
            <text:p text:style-name="P170">0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Доля нормативных правовых актов Министерства культуры Свердловской области, в которых выявлены<text:s/>риски нарушения антимонопольного законодательства</text:p>
          </table:table-cell>
          <table:table-cell table:style-name="TableCell176">
            <text:p text:style-name="P177"/>
            <text:p text:style-name="P178">0</text:p>
          </table:table-cell>
        </table:table-row>
      </table:table>
      <text:p text:style-name="P179"/>
      <text:p text:style-name="P180">2. Значения ключевых показателей эффективности функционирования антимонопольного комплаенса для отдела государственной гражданской службы, кадров, правовой и организационной работы Министерства культуры Свердловской области: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Номер строки</text:p>
          </table:table-cell>
          <table:table-cell table:style-name="TableCell189">
            <text:p text:style-name="P190">Наименование показателя</text:p>
          </table:table-cell>
          <table:table-cell table:style-name="TableCell191">
            <text:p text:style-name="P192">Значение показателя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Доля сотрудников Министерства культуры Свердловской области, в отношении которых были проведены обучающие мероприятия по антимонопольному законодательству и<text:s/>антимонопольному комплаенсу</text:p>
          </table:table-cell>
          <table:table-cell table:style-name="TableCell198">
            <text:p text:style-name="P199"/>
            <text:p text:style-name="P200">1</text:p>
          </table:table-cell>
        </table:table-row>
      </table:table>
      <text:p text:style-name="P201"/>
      <text:p text:style-name="P202">Учитывая установленные в результате процесса выявления и оценки рисков нарушения антимонопольного законодательства при осуществлении Министерством своей деятельности факты отсутствия:</text:p>
      <text:p text:style-name="P203">- нарушений антимонопольного законодательства со стороны Министерства в 2017–2020 годах, <text:s/></text:p>
      <text:p text:style-name="P204">- выявленных рисков нарушения антимонопольного законодательства в проектах нормативных правовых актов Министерства;</text:p>
      <text:p text:style-name="P205">- выявленных рисков нарушения антимонопольного законодательства в нормативных правовых актов Министерства;</text:p>
      <text:p text:style-name="P206">а также учитывая факт проведения обучающих мероприятий по антимонопольному законодательству и антимонопольному комплаенсу в отношении сотрудников Министерства,</text:p>
      <text:p text:style-name="P207">применяя методику расчета ключевых показателей эффективности функционирования<text:s/>антимонопольного комплаенса в Министерстве, утвержденную приказом Министерства от 15.02.2019 № 50,<text:s/></text:p>
      <text:p text:style-name="P208"><text:span text:style-name="T209">установлено, что значения ключевых показателей эффективности функционирования<text:s/></text:span><text:span text:style-name="T210">антимонопольного комплаенса</text:span><text:span text:style-name="T211"><text:s/>в Министерстве на 2020 год были выполнены.</text:span></text:p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2" style:parent-style-name="Верхнийколонтитул" style:family="paragraph">
      <style:paragraph-properties fo:text-align="center" fo:margin-left="-0.5909in" fo:margin-right="-0.0013in">
        <style:tab-stops>
          <style:tab-stop style:type="center" style:position="3.8388in"/>
          <style:tab-stop style:type="right" style:position="7.087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улина Наталья Николаевна</meta:initial-creator>
    <dc:creator>Саванникова Наталья Аллямовна</dc:creator>
    <meta:creation-date>2021-02-26T09:17:00Z</meta:creation-date>
    <dc:date>2021-03-02T10:08:00Z</dc:date>
    <meta:print-date>2021-03-02T10:06:00Z</meta:print-date>
    <meta:template xlink:href="Normal" xlink:type="simple"/>
    <meta:editing-cycles>5</meta:editing-cycles>
    <meta:editing-duration>PT360S</meta:editing-duration>
    <meta:document-statistic meta:page-count="1" meta:paragraph-count="24" meta:word-count="1860" meta:character-count="12440" meta:row-count="88" meta:non-whitespace-character-count="10604"/>
  </office:meta>
</office:document-meta>
</file>