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style:text-autospace="none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style:text-autospace="none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center" fo:text-indent="0.4923in"/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align="justify" fo:text-indent="0.4923in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9" style:parent-style-name="Обычный" style:family="paragraph">
      <style:paragraph-properties fo:text-align="justify" fo:text-indent="0.4923in"/>
    </style:style>
    <style:style style:name="T4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text-indent="0.4923in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text-indent="0.4923in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fo:text-align="justify" fo:text-indent="0.4923in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text-indent="0.4923in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style:text-autospace="none" fo:text-align="justify" fo:text-indent="0.4923in"/>
    </style:style>
    <style:style style:name="T6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72" style:parent-style-name="Обычный" style:family="paragraph">
      <style:paragraph-properties style:text-autospace="none" fo:text-align="justify" fo:text-indent="0.4923in"/>
    </style:style>
    <style:style style:name="T7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2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style:text-autospace="none" fo:text-align="justify" fo:text-indent="0.4923in"/>
    </style:style>
    <style:style style:name="T11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20" style:parent-style-name="Обычный" style:family="paragraph">
      <style:paragraph-properties style:text-autospace="none" fo:text-align="justify" fo:text-indent="0.4923in"/>
    </style:style>
    <style:style style:name="T12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25" style:parent-style-name="Обычный" style:family="paragraph">
      <style:paragraph-properties style:text-autospace="none" fo:text-align="justify" fo:text-indent="0.4923in"/>
    </style:style>
    <style:style style:name="T12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3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3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3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13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FF0000" fo:font-size="14pt" style:font-size-asian="14pt" style:font-size-complex="14pt"/>
    </style:style>
    <style:style style:name="P134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6" style:parent-style-name="Обычный" style:family="paragraph">
      <style:paragraph-properties style:text-autospace="none" fo:text-align="justify" fo:text-indent="0.4923in"/>
    </style:style>
    <style:style style:name="T13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4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4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4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olumn144" style:family="table-column">
      <style:table-column-properties style:column-width="0.7145in"/>
    </style:style>
    <style:style style:name="TableColumn145" style:family="table-column">
      <style:table-column-properties style:column-width="3.9958in"/>
    </style:style>
    <style:style style:name="TableColumn146" style:family="table-column">
      <style:table-column-properties style:column-width="2.3291in"/>
    </style:style>
    <style:style style:name="Table143" style:family="table">
      <style:table-properties style:width="7.0395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style:text-autospace="none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P161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style:text-autospace="none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P169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style:text-autospace="none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P177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P17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7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8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olumn182" style:family="table-column">
      <style:table-column-properties style:column-width="0.7618in"/>
    </style:style>
    <style:style style:name="TableColumn183" style:family="table-column">
      <style:table-column-properties style:column-width="3.9645in"/>
    </style:style>
    <style:style style:name="TableColumn184" style:family="table-column">
      <style:table-column-properties style:column-width="2.3131in"/>
    </style:style>
    <style:style style:name="Table181" style:family="table">
      <style:table-properties style:width="7.0395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style:text-autospace="none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P199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P20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0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0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0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0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0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0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07" style:parent-style-name="Обычный" style:family="paragraph">
      <style:paragraph-properties style:text-autospace="none" fo:text-align="justify" fo:text-indent="0.4923in"/>
    </style:style>
    <style:style style:name="T20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11" style:parent-style-name="Обычный" style:family="paragraph">
      <style:paragraph-properties fo:text-align="center" fo:line-height="9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2" style:parent-style-name="Обычный" style:family="paragraph">
      <style:paragraph-properties fo:text-align="center" fo:line-height="9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3" style:parent-style-name="Обычный" style:family="paragraph">
      <style:paragraph-properties fo:text-align="center" fo:line-height="9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4" style:parent-style-name="Обычный" style:family="paragraph">
      <style:paragraph-properties fo:text-align="center" fo:line-height="90%"/>
      <style:text-properties style:font-name="Liberation Serif" style:font-name-complex="Liberation Serif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УТВЕРЖДЕН</text:p>
      <text:p text:style-name="P4">Общественным советом при Министерстве культуры Свердловской области</text:p>
      <text:p text:style-name="P5">(протокол от __________ №____)</text:p>
      <text:p text:style-name="P6"/>
      <text:p text:style-name="P7"/>
      <text:p text:style-name="P8">ДОКЛАД</text:p>
      <text:p text:style-name="P9">о системе внутреннего обеспечения соответствия<text:s/></text:p>
      <text:p text:style-name="P10">требованиям<text:s/>антимонопольного законодательства<text:s/></text:p>
      <text:p text:style-name="P11">в Министерстве культуры Свердловской области</text:p>
      <text:p text:style-name="P12">по итогам 2021 года</text:p>
      <text:p text:style-name="P13"/>
      <text:p text:style-name="P14">Глава 1. Правовые и организационные основы системы внутреннего обеспечения соответствия требованиям антимонопольного законодательства в Министерстве культуры Свердловской области</text:p>
      <text:p text:style-name="P15"/>
      <text:p text:style-name="P16"><text:span text:style-name="T17">В соответствии<text:s/></text:span><text:span text:style-name="T18">с<text:s/></text:span><text:a xlink:href="consultantplus://offline/ref=C14725F7264FCD98BB3B191914E496F10FAF6405F2BAADB8CB172DCAEC6BD16296F750B95730E207249E6DF178a3K0M" office:target-frame-name="_top" xlink:show="replace"><text:span text:style-name="T19">Указом</text:span></text:a><text:span text:style-name="T20"><text:s/>Президента</text:span><text:span text:style-name="T21"><text:s/>Российской Федерации от 21 декабря 2017 года № 618 «Об</text:span><text:span text:style-name="T22"><text:s/>основных направлениях государственной политики по развитию конкуренции», методическими<text:s/></text:span><text:a xlink:href="consultantplus://offline/ref=8161B6119C1756840D1BD6D443A8CFC2C50911C4C7BE4410A4BB51E44F8E5B17E0D70F09637BC7C18D4DA8B0C9B21B2959EFC07C5B778B57d7L9M" office:target-frame-name="_top" xlink:show="replace"><text:span text:style-name="T23">реко</text:span><text:span text:style-name="T24">мендаци</text:span></text:a><text:span text:style-name="T25">ями по созданию и организации федеральными органами исполнительной власти системы внутреннего обеспечения соответствия требованиям антимонопольного законодательства, утвержденными распоряжением Правительства Российской Федерации от 18.10.2018 № 2258</text:span><text:span text:style-name="T26">-р,<text:s/></text:span><text:span text:style-name="T27">распоряжением Губернатора Свердловской области от 01.02.2019 № 23-РГ «О методических рекомендациях по созданию и организации исполнительными органами государственной власти Свердловской области системы внутреннего обеспечения соответствия требованиям а</text:span><text:span text:style-name="T28">нтимонопольного законодательства»</text:span><text:span text:style-name="T29">, пунктом 4 раздела<text:s/></text:span><text:span text:style-name="T30">I</text:span><text:span text:style-name="T31"><text:s/>протокола заседания координационной комиссии по содействию развитию конкуренции в Свердловской области от 19 февраля 2018 года от 13.03.2018 № 1, в целях создания и организации в Министерстве культуре<text:s/></text:span><text:span text:style-name="T32">Свердловской области (далее – Министерство)<text:s/></text:span><text:span text:style-name="T33">системы внутреннего обеспечения соответствия требованиям антимонопольного законодательства (далее –<text:s/></text:span><text:span text:style-name="T34">антимонопольный комплаенс) принят приказ Министерства культуры Свердловской области от 15.02.2019 № 50 «О создан</text:span><text:span text:style-name="T35">ии и организации в Министерстве культуре Свердловской области<text:s/></text:span><text:span text:style-name="T36"><text:s/>системы внутреннего обеспечения соответствия требованиям антимонопольного законодательства» (далее – приказ</text:span><text:span text:style-name="T37"><text:s/>Министерства от 15.02.2019 № 50)</text:span><text:span text:style-name="T38">.</text:span></text:p>
      <text:p text:style-name="P39"><text:span text:style-name="T40">Приказом<text:s/></text:span><text:span text:style-name="T41">Министерства от 15.02.2019 № 50 (с изменен</text:span><text:span text:style-name="T42">иями):</text:span></text:p>
      <text:p text:style-name="P43"><text:span text:style-name="T44">1) ответственным лицом за реализацию мероприятий по содействию развитию конкуренции в Свердловской области</text:span><text:span text:style-name="T45"><text:s/></text:span><text:span text:style-name="T46">в сфере культуры назначен Первый заместитель Министра культуры Свердловской области Ю.В. Прыткова;</text:span></text:p>
      <text:p text:style-name="P47"><text:span text:style-name="T48">2) отдел государственной гражданской<text:s/></text:span><text:span text:style-name="T49">службы, кадров, правовой и организационной работы Министерства определен уполномоченным подразделением, ответственным за функционирование<text:s/></text:span><text:span text:style-name="T50">антимонопольного комплаенса</text:span><text:span text:style-name="T51">;</text:span></text:p>
      <text:soft-page-break/>
      <text:p text:style-name="P52">3)  Общественный совет при Министерстве определен коллегиальным органом, осуществляющим оценку эффективности функционирования антимонопольного комплаенса;</text:p>
      <text:p text:style-name="P53">4) утверждено Положение об организации в Министерстве антимонопольного комплаенса.</text:p>
      <text:p text:style-name="P54">Вопрос о создании и организации в Министерстве антимонопольного комплаенса и принятии приказа Министерства<text:s/>от 15.02.2019 № 50 обсуждался на оперативном совещании у исполняющего обязанности Министра культуры Свердловской области 18 февраля 2019 года, что зафиксировано протоколом от 20.02.2019 № 5.</text:p>
      <text:p text:style-name="P55">О принятии приказа Министерства от 15.02.2019 № 50 сотрудники Министерства были проинформированы на совещании по координации деятельности аппарата Министерства от 26 марта 2019 года, что зафиксировано протоколом № 1 от 27.03.2019, а также ознакомлены под роспись. Факт ознакомления сотрудников Министерства также подтверждается в системе электронного документооборота Правительства Свердловской области.</text:p>
      <text:p text:style-name="P56"><text:span text:style-name="T57">Приказом Министерства от 09.09.2019 № 369 «Об утверждении Положения об Общественном совете при Министерстве культуры Свердловской области» к основным задачам Общественного с</text:span><text:span text:style-name="T58">овета была отнесена<text:s/></text:span><text:span text:style-name="T59">оценка эффективности функционирования<text:s/></text:span><text:span text:style-name="T60">антимонопольного комплаенса</text:span><text:span text:style-name="T61"><text:s/>в Министерстве.</text:span></text:p>
      <text:p text:style-name="P62"><text:span text:style-name="T63">На официальном сайте Министерства<text:s/></text:span><text:a xlink:href="http://www.mkso.ru" office:target-frame-name="_top" xlink:show="replace"><text:span text:style-name="T64">www.mkso.ru</text:span></text:a><text:span text:style-name="T65"><text:s/>в информационно-телекоммуникационной сети «Интернет» в разделе «Министер</text:span><text:span text:style-name="T66">ство» создан подраздел «Антимонопольный комплаенс», в котором размещена информация по вопросам функционирования антимонопольного комплаенса в Министерстве.</text:span></text:p>
      <text:p text:style-name="P67"><text:span text:style-name="T68">Министром культуры Свердловской области С.Н. Учайкиной 18 февраля 2021 года были утверждены значения</text:span><text:span text:style-name="T69"><text:s/>ключевых показателей эффективности функционирования<text:s/></text:span><text:span text:style-name="T70">антимонопольного комплаенса</text:span><text:span text:style-name="T71"><text:s/>в Министерстве на 2021 год.</text:span></text:p>
      <text:p text:style-name="P72"><text:span text:style-name="T73">В адрес государственных учреждений Свердловской области, в отношении которых Министерство осуществляет функции и полномочия учредителя (далее – гос</text:span><text:span text:style-name="T74">ударственные учреждения), было направлено письмо Министерства<text:s/></text:span><text:span text:style-name="T75">от 21.02.2019 исх. № 04-01-82/859<text:s/></text:span><text:span text:style-name="T76">о необходимости принятия мер по созданию в государственных учреждениях<text:s/></text:span><text:span text:style-name="T77">антимонопольного комплаенса. Информация о принятых мерах по созданию и организации антимо</text:span><text:span text:style-name="T78">нопольного комплаенса в государственных учреждениях была направлена в Министерство в установленный срок – до 20 марта 2019 года.</text:span></text:p>
      <text:p text:style-name="P79">Таким образом, в Министерстве и государственных учреждениях созданы все условия для обеспечения функционирования антимонопольного комплаенса.<text:s/></text:p>
      <text:p text:style-name="P80"/>
      <text:p text:style-name="P81">Глава 2. Цели, задачи и принципы<text:s/></text:p>
      <text:p text:style-name="P82">антимонопольного комплаенса в Министерстве</text:p>
      <text:p text:style-name="P83"/>
      <text:p text:style-name="P84">Целями антимонопольного комплаенса в Министерстве являются:</text:p>
      <text:p text:style-name="P85">1) обеспечение соответствия деятельности Министерства требованиям антимонопольного законодательства;</text:p>
      <text:soft-page-break/>
      <text:p text:style-name="P86">2) профилактика нарушения требований антимонопольного законодательства в деятельности Министерства.</text:p>
      <text:p text:style-name="P87">Задачами антимонопольного комплаенса в Министерстве являются:</text:p>
      <text:p text:style-name="P88">1) выявление рисков нарушения антимонопольного законодательства;</text:p>
      <text:p text:style-name="P89">2) управление рисками нарушения антимонопольного законодательства;</text:p>
      <text:p text:style-name="P90">3) контроль за соответствием деятельности Министерства требованиям антимонопольного законодательства;</text:p>
      <text:p text:style-name="P91">4) оценка эффективности функционирования в Министерстве антимонопольного комплаенса.</text:p>
      <text:p text:style-name="P92">При организации антимонопольного комплаенса Министерство руководствуется следующими принципами:</text:p>
      <text:p text:style-name="P93">1) заинтересованность должностных лиц Министерства в эффективности функционирования антимонопольного комплаенса;</text:p>
      <text:p text:style-name="P94">2) регулярность оценки рисков нарушения антимонопольного законодательства;</text:p>
      <text:p text:style-name="P95">3)<text:s/>обеспечение информационной открытости функционирования антимонопольного комплаенса в Министерстве;</text:p>
      <text:p text:style-name="P96">4) непрерывность функционирования антимонопольного комплаенса в Министерстве;</text:p>
      <text:p text:style-name="P97">5) совершенствование антимонопольного комплаенса.</text:p>
      <text:p text:style-name="P98"/>
      <text:p text:style-name="P99">Глава 3. Выявление и оценка<text:s/>рисков нарушения антимонопольного законодательства при осуществлении Министерством своей деятельности</text:p>
      <text:p text:style-name="P100"/>
      <text:p text:style-name="P101">В течение 2021 года отделом государственной гражданской службы, кадров, правовой и организационной работы, как уполномоченным структурным подразделением<text:s/>Министерства (далее – отдел), проводилась работа по выявлению рисков нарушения антимонопольного законодательства, учету обстоятельств, связанных с рисками нарушения антимонопольного законодательства, и определению вероятности возникновения рисков нарушения<text:s/>антимонопольного законодательства.<text:s/></text:p>
      <text:p text:style-name="P102">В целях выявления рисков нарушения антимонопольного законодательства отделом на регулярной основе проводились следующие мероприятия:</text:p>
      <text:p text:style-name="P103">1) анализ выявленных нарушений антимонопольного законодательства в деятельности Министерства за предыдущие три года (наличие предостережений, предупреждений, штрафов, жалоб, возбужденных дел);</text:p>
      <text:p text:style-name="P104">2) анализ нормативных правовых актов Министерства;</text:p>
      <text:p text:style-name="P105">3) анализ проектов нормативных правовых актов Министерства;</text:p>
      <text:p text:style-name="P106">4) мониторинг и анализ практики применения Министерством антимонопольного законодательства;</text:p>
      <text:p text:style-name="P107">5) проведение систематической оценки эффективности мероприятий по снижению рисков нарушения антимонопольного законодательства.</text:p>
      <text:p text:style-name="P108">По результатам анализа выявлено, что нарушений антимонопольного законодательства в деятельности Министерства за предыдущие три года (наличие<text:s/><text:soft-page-break/>предостережений, предупреждений, штрафов, жалоб, возбужденных дел) не имеется.<text:s/></text:p>
      <text:p text:style-name="P109"><text:span text:style-name="T110">В целях проведения анализа нормативных правовых актов<text:s/></text:span><text:span text:style-name="T111">Министерства</text:span><text:span text:style-name="T112"><text:s/>на<text:s/></text:span><text:span text:style-name="T113">официальном сайте Министерства<text:s/></text:span><text:a xlink:href="http://www.mkso.ru" office:target-frame-name="_top" xlink:show="replace"><text:span text:style-name="T114">www.mkso.ru</text:span></text:a><text:span text:style-name="T115"><text:s/>в информационно-телекоммуникационной сети «Интернет» в разделе «Министерство» в подразделе «Антимонопольный комплаенс» был размещен<text:s/></text:span><text:span text:style-name="T116">исчерпывающий перечень нормативных правовых актов<text:s/></text:span><text:span text:style-name="T117">Министерства. З</text:span><text:span text:style-name="T118">амечаний и предложен</text:span><text:span text:style-name="T119">ий организаций и граждан по перечню актов Министерства не поступило.</text:span></text:p>
      <text:p text:style-name="P120"><text:span text:style-name="T121">При проведении анализа проектов нормативных правовых актов<text:s/></text:span><text:span text:style-name="T122">Министерства установлено, что<text:s/></text:span><text:span text:style-name="T123">от организаций и граждан замечаний и предложений по проектам нормативных правовых актов не поступа</text:span><text:span text:style-name="T124">ло.</text:span></text:p>
      <text:p text:style-name="P125"><text:span text:style-name="T126">При проведении мониторинга и анализа практики применения антимонопольного законодательства в<text:s/></text:span><text:span text:style-name="T127">Министерстве установлено, что нарушений<text:s/></text:span><text:span text:style-name="T128">антимонопольного законодательства Министерством допущено не было, проблем с применением антимонопольного законодательст</text:span><text:span text:style-name="T129">ва не возникало.</text:span></text:p>
      <text:p text:style-name="P130">По результатам работы по выявлению рисков нарушения антимонопольного законодательства риски нарушения Министерством антимонопольного законодательства не выявлены.</text:p>
      <text:p text:style-name="P131">В целях снижения рисков нарушения Министерством антимонопольного законодательства была проведена разъяснительная работа с государственными гражданскими служащими Министерства на оперативном совещании у исполняющего обязанности Министра культуры Свердловской области 18 февраля 2019 года, что зафиксировано протоколом от 20.02.2019 №<text:s/>5, а также на совещании по координации деятельности аппарата Министерства от 26 марта 2019 года, что зафиксировано протоколом № 1 от 27.03.2019.</text:p>
      <text:p text:style-name="P132">Кроме того, два сотрудника Министерства приняли участие в публичных обсуждениях результатов<text:s/>правоприменительной практики Управления федеральной антимонопольной службы по Свердловской области 13 апреля 2021 года и 13 июля 2021 года.</text:p>
      <text:p text:style-name="P133"/>
      <text:p text:style-name="P134">Глава 4. Достижение значений ключевых показателей эффективности функционирования антимонопольного комплаенса в Министерстве</text:p>
      <text:p text:style-name="P135"/>
      <text:p text:style-name="P136"><text:span text:style-name="T137">Министром культуры Свердловской области С.Н. Учайкиной 18 февраля 2021 года были утверждены следующие значения ключевых показателей эффективности функционирования<text:s/></text:span><text:span text:style-name="T138">антимонопольного комплаенса</text:span><text:span text:style-name="T139"><text:s/>в Министерстве на 2021 год:</text:span></text:p>
      <text:p text:style-name="P140">1. Значения ключевых показателей эффективности функционирования системы внутреннего обеспечения соответствия требованиям антимонопольного законодательства (далее – антимонопольный комплаенс) для Министерства культуры Свердловской области:</text:p>
      <text:p text:style-name="P141"/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Номер<text:s/><text:soft-page-break/>строки</text:p>
          </table:table-cell>
          <table:table-cell table:style-name="TableCell150">
            <text:p text:style-name="P151">Наименование показателя</text:p>
          </table:table-cell>
          <table:table-cell table:style-name="TableCell152">
            <text:p text:style-name="P153">Значение показателя</text:p>
          </table:table-cell>
        </table:table-row>
        <text:soft-page-break/>
        <table:table-row table:style-name="TableRow154">
          <table:table-cell table:style-name="TableCell155">
            <text:p text:style-name="P156">1.</text:p>
          </table:table-cell>
          <table:table-cell table:style-name="TableCell157">
            <text:p text:style-name="P158">Коэффициент снижения количества нарушений антимонопольного законодательства со стороны Министерства культуры Свердловской области по отношению к 2017 году</text:p>
          </table:table-cell>
          <table:table-cell table:style-name="TableCell159">
            <text:p text:style-name="P160"/>
            <text:p text:style-name="P161">0</text:p>
          </table:table-cell>
        </table:table-row>
        <table:table-row table:style-name="TableRow162">
          <table:table-cell table:style-name="TableCell163">
            <text:p text:style-name="P164">2.</text:p>
          </table:table-cell>
          <table:table-cell table:style-name="TableCell165">
            <text:p text:style-name="P166">Доля проектов нормативных правовых актов Министерства культуры Свердловской области, в которых выявлены риски нарушения антимонопольного законодательства</text:p>
          </table:table-cell>
          <table:table-cell table:style-name="TableCell167">
            <text:p text:style-name="P168"/>
            <text:p text:style-name="P169">0</text:p>
          </table:table-cell>
        </table:table-row>
        <table:table-row table:style-name="TableRow170">
          <table:table-cell table:style-name="TableCell171">
            <text:p text:style-name="P172">3.</text:p>
          </table:table-cell>
          <table:table-cell table:style-name="TableCell173">
            <text:p text:style-name="P174">Доля нормативных правовых актов Министерства культуры Свердловской области, в которых выявлены риски нарушения антимонопольного законодательства</text:p>
          </table:table-cell>
          <table:table-cell table:style-name="TableCell175">
            <text:p text:style-name="P176"/>
            <text:p text:style-name="P177">0</text:p>
          </table:table-cell>
        </table:table-row>
      </table:table>
      <text:p text:style-name="P178"/>
      <text:p text:style-name="P179">2. Значения<text:s/>ключевых показателей эффективности функционирования антимонопольного комплаенса для отдела государственной гражданской службы, кадров, правовой и организационной работы Министерства культуры Свердловской области: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Номер строки</text:p>
          </table:table-cell>
          <table:table-cell table:style-name="TableCell188">
            <text:p text:style-name="P189">Наименование показателя</text:p>
          </table:table-cell>
          <table:table-cell table:style-name="TableCell190">
            <text:p text:style-name="P191">Значение показателя</text:p>
          </table:table-cell>
        </table:table-row>
        <table:table-row table:style-name="TableRow192">
          <table:table-cell table:style-name="TableCell193">
            <text:p text:style-name="P194">1.</text:p>
          </table:table-cell>
          <table:table-cell table:style-name="TableCell195">
            <text:p text:style-name="P196">Доля сотрудников Министерства культуры Свердловской области, в отношении которых были проведены обучающие мероприятия по антимонопольному законодательству и антимонопольному комплаенсу</text:p>
          </table:table-cell>
          <table:table-cell table:style-name="TableCell197">
            <text:p text:style-name="P198"/>
            <text:p text:style-name="P199">1</text:p>
          </table:table-cell>
        </table:table-row>
      </table:table>
      <text:p text:style-name="P200"/>
      <text:p text:style-name="P201">Учитывая установленные в результате процесса<text:s/>выявления и оценки рисков нарушения антимонопольного законодательства при осуществлении Министерством своей деятельности факты отсутствия:</text:p>
      <text:p text:style-name="P202">- нарушений антимонопольного законодательства со стороны Министерства в 2017–2021 годах, <text:s/></text:p>
      <text:p text:style-name="P203">- выявленных рисков нарушения антимонопольного законодательства в проектах нормативных правовых актов Министерства;</text:p>
      <text:p text:style-name="P204">- выявленных рисков нарушения антимонопольного законодательства в нормативных правовых актов Министерства;</text:p>
      <text:p text:style-name="P205">а также учитывая факт проведения обучающих мероприятий по антимонопольному законодательству и антимонопольному комплаенсу в отношении сотрудников Министерства,</text:p>
      <text:soft-page-break/>
      <text:p text:style-name="P206">применяя методику расчета ключевых показателей эффективности функционирования антимонопольного комплаенса в Министерстве, утвержденную приказом Министерства от 15.02.2019 № 50,<text:s/></text:p>
      <text:p text:style-name="P207"><text:span text:style-name="T208">установлено, что значения ключевых показателей эффективности функционирования<text:s/></text:span><text:span text:style-name="T209">антимонопольного комплаенса</text:span><text:span text:style-name="T210"><text:s/>в Министерстве на 2021 год были выполнены.</text:span></text:p>
      <text:p text:style-name="P211"/>
      <text:p text:style-name="P212"/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fo:font-weight="bold" style:font-weight-asian="bold" style:font-weight-complex="bold" fo:color="#000080"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.49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text2" style:display-name="text2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СтандартныйHTMLЗнак" style:display-name="Стандартный HTML Знак" style:family="text">
      <style:text-properties style:font-name="Courier New" style:font-name-complex="Courier New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ЗнакЗнак2" style:display-name="Знак Знак2" style:family="text">
      <style:text-properties style:font-name="Courier New" style:font-name-complex="Courier New" fo:language="ru" fo:country="RU" style:language-asian="ru" style:country-asian="RU" style:language-complex="ar" style:country-complex="SA"/>
    </style:style>
    <style:style style:name="msonormalcxspmiddle" style:display-name="msonormalcxspmiddle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msonormalcxsplast" style:display-name="msonormal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consplusnonformatcxsplast" style:display-name="consplusnonformat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_" style:display-name="Основной текст_" style:family="text">
      <style:text-properties fo:font-size="12.5pt" style:font-size-asian="12.5pt" style:font-size-complex="12.5pt" style:language-complex="ar" style:country-complex="SA"/>
    </style:style>
    <style:style style:name="ОсновнойтекстПолужирный" style:display-name="Основной текст + Полужирный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Полужирный1" style:display-name="Основной текст + Полужирный1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1" style:display-name="Основной текст1" style:family="paragraph" style:parent-style-name="Обычный">
      <style:paragraph-properties fo:line-height="0.2in" fo:background-color="#FFFFFF"/>
      <style:text-properties fo:font-size="12.5pt" style:font-size-asian="12.5pt" style:font-size-complex="12.5pt" fo:hyphenate="false"/>
    </style:style>
    <style:style style:name="Основнойтекст2Знак" style:display-name="Основной текст 2 Знак" style:family="text">
      <style:text-properties fo:font-weight="bold" style:font-weight-asian="bold" fo:font-style="italic" style:font-style-asian="italic" fo:font-size="13pt" style:font-size-asian="13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Заголовок1Знак" style:display-name="Заголовок 1 Знак" style:family="text">
      <style:text-properties style:font-name="Arial" fo:font-weight="bold" style:font-weight-asian="bold" style:font-weight-complex="bold" fo:color="#000080" fo:font-size="12pt" style:font-size-asian="12pt" style:font-size-complex="12pt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ТекстЗнак" style:display-name="Текст Знак" style:family="text">
      <style:text-properties style:font-name="Courier New" style:font-name-complex="Courier New"/>
    </style:style>
    <style:style style:name="Заголовок1_" style:display-name="Заголовок №1_" style:family="text">
      <style:text-properties fo:font-weight="bold" style:font-weight-asian="bold" style:font-weight-complex="bold" fo:letter-spacing="0.0013in" fo:font-size="24pt" style:font-size-asian="24pt" style:font-size-complex="24pt" fo:background-color="#FFFFFF"/>
    </style:style>
    <style:style style:name="Основнойтекст3_" style:display-name="Основной текст (3)_" style:family="text">
      <style:text-properties fo:font-weight="bold" style:font-weight-asian="bold" style:font-weight-complex="bold" fo:letter-spacing="0.0041in" fo:font-size="15.5pt" style:font-size-asian="15.5pt" style:font-size-complex="15.5pt" fo:background-color="#FFFFFF"/>
    </style:style>
    <style:style style:name="Заголовок10" style:display-name="Заголовок №1" style:family="paragraph" style:parent-style-name="Обычный" style:default-outline-level="1">
      <style:paragraph-properties fo:widows="0" fo:orphans="0" fo:text-align="center" fo:margin-top="4.0416in" fo:margin-bottom="0.0833in" style:line-height-at-least="0.1666in" fo:background-color="#FFFFFF"/>
      <style:text-properties fo:font-weight="bold" style:font-weight-asian="bold" style:font-weight-complex="bold" fo:letter-spacing="0.0013in" fo:font-size="24pt" style:font-size-asian="24pt" style:font-size-complex="24pt" fo:hyphenate="false"/>
    </style:style>
    <style:style style:name="Основнойтекст30" style:display-name="Основной текст (3)" style:family="paragraph" style:parent-style-name="Обычный">
      <style:paragraph-properties fo:widows="0" fo:orphans="0" fo:text-align="center" fo:margin-top="0.0833in" fo:line-height="0.2868in" fo:background-color="#FFFFFF"/>
      <style:text-properties fo:font-weight="bold" style:font-weight-asian="bold" style:font-weight-complex="bold" fo:letter-spacing="0.0041in" fo:font-size="15.5pt" style:font-size-asian="15.5pt" style:font-size-complex="15.5pt" fo:hyphenate="false"/>
    </style:style>
    <style:style style:name="Заголовок2_" style:display-name="Заголовок №2_" style:family="text">
      <style:text-properties fo:font-weight="bold" style:font-weight-asian="bold" style:font-weight-complex="bold" fo:letter-spacing="0.0048in" fo:background-color="#FFFFFF"/>
    </style:style>
    <style:style style:name="Заголовок20" style:display-name="Заголовок №2" style:family="paragraph" style:parent-style-name="Обычный" style:default-outline-level="2">
      <style:paragraph-properties fo:widows="0" fo:orphans="0" fo:text-align="justify" fo:margin-bottom="0.2916in" style:line-height-at-least="0.1666in" fo:text-indent="0.4583in" fo:background-color="#FFFFFF"/>
      <style:text-properties fo:font-weight="bold" style:font-weight-asian="bold" style:font-weight-complex="bold" fo:letter-spacing="0.0048in" fo:hyphenate="false"/>
    </style:style>
    <style:style style:name="Основнойтекст31" style:display-name="Основной текст3" style:family="paragraph" style:parent-style-name="Обычный">
      <style:paragraph-properties fo:widows="0" fo:orphans="0" fo:text-align="justify" fo:margin-top="0.2916in" fo:line-height="0.2236in" fo:background-color="#FFFFFF"/>
      <style:text-properties fo:letter-spacing="0.0027in" fo:font-size="11.5pt" style:font-size-asian="11.5pt" style:font-size-complex="11.5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ЗнакЗнакЗнак" style:display-name="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/>
      <style:text-properties style:font-name="Courier New" style:font-name-complex="Courier New" fo:hyphenate="false"/>
    </style:style>
    <style:style style:name="Заголовок2Знак" style:display-name="Заголовок 2 Знак" style:family="text">
      <style:text-properties fo:font-size="14pt" style:font-size-asian="14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top="0.0694in" fo:margin-bottom="0.0694in"/>
      <style:text-properties style:font-name="Tahoma" fo:language="en" fo:country="US" style:language-asian="en" style:country-asian="US" fo:hyphenate="false"/>
    </style:style>
    <style:style style:name="ОсновнойтекстЗнак" style:display-name="Основной текст Знак" style:family="text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омерстраницы" style:display-name="Номер страницы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Стиль1" style:display-name="Стиль1">
      <text:list-level-style-number text:level="1" style:num-suffix=")" style:num-format="а, б, в, ...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рольков Сергей Юрьевич</meta:initial-creator>
    <dc:creator>Киселева Ольга Игоревна</dc:creator>
    <meta:creation-date>2022-03-14T08:56:00Z</meta:creation-date>
    <dc:date>2022-03-14T08:56:00Z</dc:date>
    <meta:print-date>2019-02-20T13:45:00Z</meta:print-date>
    <meta:template xlink:href="Normal" xlink:type="simple"/>
    <meta:editing-cycles>2</meta:editing-cycles>
    <meta:editing-duration>PT0S</meta:editing-duration>
    <meta:document-statistic meta:page-count="6" meta:paragraph-count="24" meta:word-count="1805" meta:character-count="12072" meta:row-count="85" meta:non-whitespace-character-count="10291"/>
  </office:meta>
</office:document-meta>
</file>