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81" style:family="table-column">
      <style:table-column-properties style:column-width="7.0395in"/>
    </style:style>
    <style:style style:name="Table80" style:family="table">
      <style:table-properties style:width="7.039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text-indent="0.4194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75" style:family="table-column">
      <style:table-column-properties style:column-width="0.7145in"/>
    </style:style>
    <style:style style:name="TableColumn176" style:family="table-column">
      <style:table-column-properties style:column-width="3.9958in"/>
    </style:style>
    <style:style style:name="TableColumn177" style:family="table-column">
      <style:table-column-properties style:column-width="2.3291in"/>
    </style:style>
    <style:style style:name="Table174" style:family="table">
      <style:table-properties style:width="7.039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213" style:family="table-column">
      <style:table-column-properties style:column-width="0.7618in"/>
    </style:style>
    <style:style style:name="TableColumn214" style:family="table-column">
      <style:table-column-properties style:column-width="3.9645in"/>
    </style:style>
    <style:style style:name="TableColumn215" style:family="table-column">
      <style:table-column-properties style:column-width="2.3131in"/>
    </style:style>
    <style:style style:name="Table212" style:family="table">
      <style:table-properties style:width="7.039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4">Общественным советом при Министерстве культуры Свердловской области</text:p>
      <text:p text:style-name="P5">(протокол от<text:s/>30.03.2023 №<text:s/>2)</text:p>
      <text:p text:style-name="P6"/>
      <text:p text:style-name="P7"/>
      <text:p text:style-name="P8">ДОКЛАД</text:p>
      <text:p text:style-name="P9">о системе внутреннего обеспечения соответствия<text:s/></text:p>
      <text:p text:style-name="P10">требованиям<text:s/>антимонопольного законодательства<text:s/></text:p>
      <text:p text:style-name="P11">в Министерстве культуры Свердловской области</text:p>
      <text:p text:style-name="P12">по итогам 2022 года</text:p>
      <text:p text:style-name="P13"/>
      <text:p text:style-name="P14">Глава 1. Правовые и организационные основы системы внутреннего обеспечения соответствия требованиям антимонопольного законодательства в Министерстве культуры Свердловской области</text:p>
      <text:p text:style-name="P15"/>
      <text:p text:style-name="P16"><text:span text:style-name="T17">В соответствии<text:s/></text:span><text:span text:style-name="T18">с<text:s/></text:span><text:a xlink:href="consultantplus://offline/ref=C14725F7264FCD98BB3B191914E496F10FAF6405F2BAADB8CB172DCAEC6BD16296F750B95730E207249E6DF178a3K0M" office:target-frame-name="_top" xlink:show="replace"><text:span text:style-name="T19">Указом</text:span></text:a><text:span text:style-name="T20"><text:s/>Президента</text:span><text:span text:style-name="T21"><text:s/>Российской Федерации от 21 декабря 2017 года № 618 «Об</text:span><text:span text:style-name="T22"><text:s/>основных направлениях государственной политики по развитию конкуренции», методическими<text:s/></text:span><text:a xlink:href="consultantplus://offline/ref=8161B6119C1756840D1BD6D443A8CFC2C50911C4C7BE4410A4BB51E44F8E5B17E0D70F09637BC7C18D4DA8B0C9B21B2959EFC07C5B778B57d7L9M" office:target-frame-name="_top" xlink:show="replace"><text:span text:style-name="T23">реко</text:span><text:span text:style-name="T24">мендаци</text:span></text:a><text:span text:style-name="T25">ями по созданию и 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, утвержденными распоряжением Правительства Российской Федерации от 18.10.2018 № 2258</text:span><text:span text:style-name="T26">-р,<text:s/></text:span><text:span text:style-name="T27">распоряжением Губернатора Свердловской области от 01.02.2019 № 23-РГ «О методических рекомендациях по созданию и организации исполнительными органами государственной власти Свердловской области системы внутреннего обеспечения соответствия требованиям а</text:span><text:span text:style-name="T28">нтимонопольного законодательства»</text:span><text:span text:style-name="T29">, пунктом 4 раздела<text:s/></text:span><text:span text:style-name="T30">I</text:span><text:span text:style-name="T31"><text:s/>протокола заседания координационной комиссии по содействию развитию конкуренции в Свердловской области от 19 февраля 2018 года от 13.03.2018 № 1, в целях создания и организации в Министерстве культуре<text:s/></text:span><text:span text:style-name="T32">Свердловской области (далее – Министерство)<text:s/></text:span><text:span text:style-name="T33">системы внутреннего обеспечения соответствия требованиям антимонопольного законодательства (далее –<text:s/></text:span><text:span text:style-name="T34">антимонопольный комплаенс) принят приказ Министерства культуры Свердловской области от 15.02.2019 № 50 «О создан</text:span><text:span text:style-name="T35">ии и организации в Министерстве культуре Свердловской области<text:s/></text:span><text:span text:style-name="T36"><text:s/>системы внутреннего обеспечения соответствия требованиям антимонопольного законодательства» (далее – приказ</text:span><text:span text:style-name="T37"><text:s/>Министерства от 15.02.2019 № 50)</text:span><text:span text:style-name="T38">.</text:span></text:p>
      <text:p text:style-name="P39"><text:span text:style-name="T40">Приказом<text:s/></text:span><text:span text:style-name="T41">Министерства от 15.02.2019 № 50 (с изменен</text:span><text:span text:style-name="T42">иями):</text:span></text:p>
      <text:p text:style-name="P43"><text:span text:style-name="T44">1) ответственным лицом за реализацию мероприятий по содействию развитию конкуренции в Свердловской области</text:span><text:span text:style-name="T45"><text:s/></text:span><text:span text:style-name="T46">в сфере культуры назначен Первый заместитель Министра культуры Свердловской области Ю.В. Прыткова;</text:span></text:p>
      <text:p text:style-name="P47"><text:span text:style-name="T48">2) отдел государственной гражданской<text:s/></text:span><text:span text:style-name="T49">службы, кадров, правовой и организационной работы Министерства определен уполномоченным подразделением, ответственным за функционирование<text:s/></text:span><text:span text:style-name="T50">антимонопольного комплаенса</text:span><text:span text:style-name="T51">;</text:span></text:p>
      <text:soft-page-break/>
      <text:p text:style-name="P52">3)  Общественный совет при Министерстве определен коллегиальным органом, осуществляющим оценку эффективности функционирования антимонопольного комплаенса;</text:p>
      <text:p text:style-name="P53">4) утверждено Положение об организации в Министерстве антимонопольного комплаенса.</text:p>
      <text:p text:style-name="P54">Вопрос о создании и организации в Министерстве антимонопольного комплаенса и принятии приказа Министерства<text:s/>от 15.02.2019 № 50 ранее обсуждался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 5.</text:p>
      <text:p text:style-name="P55">О принятии приказа Министерства от 15.02.2019 № 50 сотрудники Министерства ранее были проинформированы на совещании по координации деятельности аппарата Министерства от 26 марта 2019 года, что зафиксировано протоколом № 1 от 27.03.2019, а также ознакомлены под роспись. Факт ознакомления сотрудников Министерства также подтверждается в системе электронного документооборота Правительства Свердловской области.</text:p>
      <text:p text:style-name="P56"><text:span text:style-name="T57">Приказом Министерства от 09.09.2019 № 369 «Об утверждении Положения об Общественном совете при Министерстве культуры Свердловской области» к основным задачам Общ</text:span><text:span text:style-name="T58">ественного совета была отнесена<text:s/></text:span><text:span text:style-name="T59">оценка эффективности функционирования<text:s/></text:span><text:span text:style-name="T60">антимонопольного комплаенса</text:span><text:span text:style-name="T61"><text:s/>в Министерстве.</text:span></text:p>
      <text:p text:style-name="P62"><text:span text:style-name="T63">На официальном сайте Министерства<text:s/></text:span><text:a xlink:href="http://www.mkso.ru" office:target-frame-name="_top" xlink:show="replace"><text:span text:style-name="T64">www.mkso.ru</text:span></text:a><text:span text:style-name="T65"><text:s/>в информационно-телекоммуникационной сети «Интернет» в разде</text:span><text:span text:style-name="T66">ле «Министерство» создан подраздел «Антимонопольный комплаенс», в котором размещена информация по вопросам функционирования антимонопольного комплаенса в Министерстве.</text:span></text:p>
      <text:p text:style-name="P67"><text:span text:style-name="T68">Министром культуры Свердловской области С.Н. Учайкиной 10 января 2022 года были утвержде</text:span><text:span text:style-name="T69">ны значения ключевых показателей эффективности функционирования<text:s/></text:span><text:span text:style-name="T70">антимонопольного комплаенса</text:span><text:span text:style-name="T71"><text:s/>в Министерстве на 2022 год и размещены на официальном сайте Министерства (https://mkso.ru/ministerstvo/antimono).</text:span></text:p>
      <text:p text:style-name="P72"><text:span text:style-name="T73">В адрес государственных учреждений Свердловской об</text:span><text:span text:style-name="T74">ласти, в отношении которых Министерство осуществляет функции и полномочия учредителя (далее – государственные учреждения), ранее было направлено письмо Министерства<text:s/></text:span><text:span text:style-name="T75">от 21.02.2019 исх. № 04-01-82/859<text:s/></text:span><text:span text:style-name="T76">о необходимости принятия мер по созданию в государственны</text:span><text:span text:style-name="T77">х учреждениях<text:s/></text:span><text:span text:style-name="T78">антимонопольного комплаенса. Информация о принятых мерах по созданию и организации антимонопольного комплаенса в государственных учреждениях была направлена в Министерство в установленный срок – до 20 марта 2019 года.</text:span></text:p>
      <text:p text:style-name="P79">План мероприятий по снижению рисков нарушения антимонопольного законодательства в Министерстве был утвержден приказом Министерства от 01.04.2022 № 181 «Об утверждении Плана мероприятий по снижению рисков нарушения антимонопольного законодательства в Министерстве культуры Свердловской области» (далее – План). Планом предусмотрены следующие мероприятия: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- анализ выявленных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;</text:p>
          </table:table-cell>
        </table:table-row>
        <table:table-row table:style-name="TableRow85">
          <table:table-cell table:style-name="TableCell86">
            <text:p text:style-name="P87">- анализ нормативных правовых актов Министерства;</text:p>
          </table:table-cell>
        </table:table-row>
        <table:table-row table:style-name="TableRow88">
          <table:table-cell table:style-name="TableCell89">
            <text:p text:style-name="P90">- анализ проектов нормативных правовых актов Министерства;<text:s/></text:p>
          </table:table-cell>
        </table:table-row>
        <table:table-row table:style-name="TableRow91">
          <table:table-cell table:style-name="TableCell92">
            <text:p text:style-name="P93">- мониторинг и анализ практики применения Министерством антимонопольного законодательства;</text:p>
          </table:table-cell>
        </table:table-row>
        <table:table-row table:style-name="TableRow94">
          <table:table-cell table:style-name="TableCell95">
            <text:p text:style-name="P96">- проведение систематической оценки<text:s/>эффективности мероприятий Министерства по снижению рисков нарушения антимонопольного законодательства;</text:p>
          </table:table-cell>
        </table:table-row>
        <table:table-row table:style-name="TableRow97">
          <table:table-cell table:style-name="TableCell98">
            <text:p text:style-name="P99">- обсуждение на совещаниях по координации деятельности аппарата Министерства выявленных нарушений антимонопольного законодательства в деятельности Министерства.</text:p>
          </table:table-cell>
        </table:table-row>
      </table:table>
      <text:p text:style-name="P100">В 2022 году мероприятия Плана были выполнены в полном объеме, за исключением мероприятия по обсуждению на совещаниях по координации деятельности аппарата Министерства выявленных нарушений антимонопольного законодательства в деятельности Министерства ввиду отсутствия таких нарушений.</text:p>
      <text:p text:style-name="P101">Таким образом, в Министерстве и государственных учреждениях созданы все условия для обеспечения функционирования антимонопольного комплаенса.<text:s/></text:p>
      <text:p text:style-name="P102"/>
      <text:p text:style-name="P103">Глава 2. Цели, задачи и принципы<text:s/></text:p>
      <text:p text:style-name="P104">антимонопольного комплаенса<text:s/>в Министерстве</text:p>
      <text:p text:style-name="P105"/>
      <text:p text:style-name="P106">Целями антимонопольного комплаенса в Министерстве являются:</text:p>
      <text:p text:style-name="P107">1) обеспечение соответствия деятельности Министерства требованиям антимонопольного законодательства;</text:p>
      <text:p text:style-name="P108">2) профилактика нарушения требований антимонопольного законодательства в деятельности Министерства.</text:p>
      <text:p text:style-name="P109">Задачами антимонопольного комплаенса в Министерстве являются:</text:p>
      <text:p text:style-name="P110">1) выявление рисков нарушения антимонопольного законодательства;</text:p>
      <text:p text:style-name="P111">2) управление рисками нарушения антимонопольного законодательства;</text:p>
      <text:p text:style-name="P112">3) контроль за соответствием деятельности<text:s/>Министерства требованиям антимонопольного законодательства;</text:p>
      <text:p text:style-name="P113">4) оценка эффективности функционирования в Министерстве антимонопольного комплаенса.</text:p>
      <text:p text:style-name="P114">При организации антимонопольного комплаенса Министерство руководствуется следующими принципами:</text:p>
      <text:p text:style-name="P115">1)<text:s/>заинтересованность должностных лиц Министерства в эффективности функционирования антимонопольного комплаенса;</text:p>
      <text:p text:style-name="P116">2) регулярность оценки рисков нарушения антимонопольного законодательства;</text:p>
      <text:p text:style-name="P117">3) обеспечение информационной открытости функционирования антимонопольного комплаенса в Министерстве;</text:p>
      <text:soft-page-break/>
      <text:p text:style-name="P118">4) непрерывность функционирования антимонопольного комплаенса в Министерстве;</text:p>
      <text:p text:style-name="P119">5) совершенствование антимонопольного комплаенса.</text:p>
      <text:p text:style-name="P120"/>
      <text:p text:style-name="P121">Глава 3. Выявление и оценка рисков нарушения антимонопольного законодательства при осуществлении<text:s/>Министерством своей деятельности</text:p>
      <text:p text:style-name="P122"/>
      <text:p text:style-name="P123">В течение 2022 года отделом государственной гражданской службы, кадров, правовой и организационной работы, как уполномоченным структурным подразделением Министерства (далее – отдел), проводилась работа по выявлению рисков<text:s/>нарушения антимонопольного законодательства, учету обстоятельств, связанных с рисками нарушения антимонопольного законодательства, и определению вероятности возникновения рисков нарушения антимонопольного законодательства.<text:s/></text:p>
      <text:p text:style-name="P124">В целях выявления рисков нарушения антимонопольного законодательства отделом на регулярной основе проводились следующие мероприятия:</text:p>
      <text:p text:style-name="P125">1) анализ выявленных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;</text:p>
      <text:p text:style-name="P126">2) анализ нормативных правовых актов Министерства;</text:p>
      <text:p text:style-name="P127">3) анализ проектов нормативных правовых актов Министерства;</text:p>
      <text:p text:style-name="P128">4) мониторинг и анализ практики применения Министерством антимонопольного законодательства;</text:p>
      <text:p text:style-name="P129">5) проведение<text:s/>систематической оценки эффективности мероприятий по снижению рисков нарушения антимонопольного законодательства.</text:p>
      <text:p text:style-name="P130">По результатам анализа выявлено, что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 не имеется.<text:s/></text:p>
      <text:p text:style-name="P131"><text:span text:style-name="T132">В целях проведения анализа нормативных правовых актов<text:s/></text:span><text:span text:style-name="T133">Министерства</text:span><text:span text:style-name="T134"><text:s/>на<text:s/></text:span><text:span text:style-name="T135">официальном сайте Министерства<text:s/></text:span><text:a xlink:href="http://www.mkso.ru" office:target-frame-name="_top" xlink:show="replace"><text:span text:style-name="T136">www.mkso.ru</text:span></text:a><text:span text:style-name="T137"><text:s/>в информационно-телекоммуника</text:span><text:span text:style-name="T138">ционной сети «Интернет» в разделе «Документы» в подразделе «Приказы Министерства культуры Свердловской области» размещаются<text:s/></text:span><text:span text:style-name="T139">все нормативные правовые акты<text:s/></text:span><text:span text:style-name="T140">Министерства. З</text:span><text:span text:style-name="T141">амечаний и предложений организаций и граждан по нормативным правовым актам Министерства</text:span><text:span text:style-name="T142"><text:s/>не поступило.</text:span></text:p>
      <text:p text:style-name="P143"><text:span text:style-name="T144">В целях проведения анализа проектов нормативных правовых актов<text:s/></text:span><text:span text:style-name="T145">Министерства</text:span><text:span text:style-name="T146"><text:s/></text:span><text:span text:style-name="T147">отделом государственной гражданской службы, кадров, правовой и организационной работы Министерства, ответственным за функционирование<text:s/></text:span><text:span text:style-name="T148">антимонопольного комплаенсана,<text:s/></text:span><text:span text:style-name="T149">проводится их предварительная экспертиза, после чего указанные проекты размещаются на официальном сайте Министерства<text:s/></text:span><text:a xlink:href="http://www.mkso.ru" office:target-frame-name="_top" xlink:show="replace"><text:span text:style-name="T150">www.mkso.ru</text:span></text:a><text:span text:style-name="T151"><text:s/>в информационно-телекоммуникационной сети «Интернет» в разделе «Противодействие коррупции»<text:s/></text:span><text:span text:style-name="T152">в подразделе «Антикоррупционная экспертиза».<text:s/></text:span><text:soft-page-break/><text:span text:style-name="T153">З</text:span><text:span text:style-name="T154">амечаний и предложений организаций и граждан по проектам нормативных правовых актов Министерства не поступило.</text:span></text:p>
      <text:p text:style-name="P155"><text:span text:style-name="T156">При проведении мониторинга и анализа практики применения антимонопольного законодательства в<text:s/></text:span><text:span text:style-name="T157">Минист</text:span><text:span text:style-name="T158">ерстве установлено, что нарушений<text:s/></text:span><text:span text:style-name="T159">антимонопольного законодательства Министерством допущено не было, проблем с применением антимонопольного законодательства не возникало.</text:span></text:p>
      <text:p text:style-name="P160">По результатам работы по выявлению рисков нарушения антимонопольного законодательства<text:s/>риски нарушения Министерством антимонопольного законодательства не выявлены.</text:p>
      <text:p text:style-name="P161">В целях снижения рисков нарушения Министерством антимонопольного законодательства ранее была проведена разъяснительная работа с государственными гражданскими служащими Министерства на оперативном совещании у исполняющего обязанности Министра культуры Свердловской области 18 февраля 2019 года, что зафиксировано протоколом от 20.02.2019 № 5, а также на совещании по координации деятельности аппарата Министерства от 26 марта 2019 года,<text:s/>что зафиксировано протоколом № 1 от 27.03.2019.</text:p>
      <text:p text:style-name="P162">Кроме того, в 2022 году сотрудники Министерства приняли участие в публичных обсуждениях результатов правоприменительной практики Управления федеральной антимонопольной службы по Свердловской области и в онлайн семинаре Департамента государственных закупок Свердловской области.</text:p>
      <text:p text:style-name="P163"/>
      <text:p text:style-name="P164">Глава 4. Достижение значений ключевых показателей эффективности функционирования антимонопольного комплаенса в Министерстве</text:p>
      <text:p text:style-name="P165"/>
      <text:p text:style-name="P166"><text:span text:style-name="T167">Министром культуры Свердловской области С.Н. Учайкиной 10<text:s/></text:span><text:span text:style-name="T168">января 2022 года были утверждены следующие значения ключевых показателей эффективности функционирования<text:s/></text:span><text:span text:style-name="T169">антимонопольного комплаенса</text:span><text:span text:style-name="T170"><text:s/>в Министерстве на 2022 год:</text:span></text:p>
      <text:p text:style-name="P171">1. Значения ключевых показателей эффективности функционирования системы внутреннего обеспечения<text:s/>соответствия требованиям антимонопольного законодательства (далее – антимонопольный комплаенс) для Министерства культуры Свердловской области: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Номер строки</text:p>
          </table:table-cell>
          <table:table-cell table:style-name="TableCell181">
            <text:p text:style-name="P182">Наименование показателя</text:p>
          </table:table-cell>
          <table:table-cell table:style-name="TableCell183">
            <text:p text:style-name="P184">Значение показателя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Коэффициент снижения количества нарушений<text:s/>антимонопольного законодательства со стороны Министерства культуры Свердловской области по отношению к 2017 году</text:p>
          </table:table-cell>
          <table:table-cell table:style-name="TableCell190">
            <text:p text:style-name="P191"/>
            <text:p text:style-name="P192">0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Доля проектов нормативных правовых актов Министерства культуры Свердловской области, в которых выявлены риски<text:s/><text:soft-page-break/>нарушения антимонопольного<text:s/>законодательства</text:p>
          </table:table-cell>
          <table:table-cell table:style-name="TableCell198">
            <text:p text:style-name="P199"/>
            <text:p text:style-name="P200">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Доля нормативных правовых актов Министерства культуры Свердловской области, в которых выявлены риски нарушения антимонопольного законодательства</text:p>
          </table:table-cell>
          <table:table-cell table:style-name="TableCell206">
            <text:p text:style-name="P207"/>
            <text:p text:style-name="P208">0</text:p>
          </table:table-cell>
        </table:table-row>
      </table:table>
      <text:p text:style-name="P209"/>
      <text:p text:style-name="P210">2. Значения ключевых показателей эффективности функционирования антимонопольного<text:s/>комплаенса для отдела государственной гражданской службы, кадров, правовой и организационной работы Министерства культуры Свердловской области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омер строки</text:p>
          </table:table-cell>
          <table:table-cell table:style-name="TableCell219">
            <text:p text:style-name="P220">Наименование показателя</text:p>
          </table:table-cell>
          <table:table-cell table:style-name="TableCell221">
            <text:p text:style-name="P222">Значение показателя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Доля сотрудников Министерства культуры<text:s/>Свердловской области, в отношении которых были проведены обучающие мероприятия по антимонопольному законодательству и антимонопольному комплаенсу</text:p>
          </table:table-cell>
          <table:table-cell table:style-name="TableCell228">
            <text:p text:style-name="P229"/>
            <text:p text:style-name="P230">1</text:p>
          </table:table-cell>
        </table:table-row>
      </table:table>
      <text:p text:style-name="P231"/>
      <text:p text:style-name="P232">Учитывая установленные в результате процесса выявления и оценки рисков нарушения антимонопольного законодательства при осуществлении Министерством своей деятельности факты отсутствия:</text:p>
      <text:p text:style-name="P233">- нарушений антимонопольного законодательства со стороны Министерства в 2017–2022 годах, <text:s/></text:p>
      <text:p text:style-name="P234">- выявленных рисков нарушения антимонопольного законодательства в проектах нормативных<text:s/>правовых актов Министерства;</text:p>
      <text:p text:style-name="P235">- выявленных рисков нарушения антимонопольного законодательства в нормативных правовых актов Министерства;</text:p>
      <text:p text:style-name="P236">а также учитывая факт проведения обучающих мероприятий по антимонопольному законодательству и антимонопольному комплаенсу в отношении сотрудников Министерства,</text:p>
      <text:p text:style-name="P237">применяя методику расчета ключевых показателей эффективности функционирования антимонопольного комплаенса в Министерстве, утвержденную приказом Министерства от 15.02.2019 № 50,<text:s/></text:p>
      <text:p text:style-name="P238"><text:span text:style-name="T239">установлено, что значения ключевых по</text:span><text:span text:style-name="T240">казателей эффективности функционирования<text:s/></text:span><text:span text:style-name="T241">антимонопольного комплаенса</text:span><text:span text:style-name="T242"><text:s/>в Министерстве на 2022 год были выполнены.</text:span></text:p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Мажирова Елена Владимировна</dc:creator>
    <meta:creation-date>2023-02-14T08:15:00Z</meta:creation-date>
    <dc:date>2024-03-06T05:14:00Z</dc:date>
    <meta:print-date>2019-02-20T13:45:00Z</meta:print-date>
    <meta:template xlink:href="Normal" xlink:type="simple"/>
    <meta:editing-cycles>19</meta:editing-cycles>
    <meta:editing-duration>PT4080S</meta:editing-duration>
    <meta:document-statistic meta:page-count="6" meta:paragraph-count="28" meta:word-count="2098" meta:character-count="14034" meta:row-count="99" meta:non-whitespace-character-count="11964"/>
  </office:meta>
</office:document-meta>
</file>