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" style:parent-style-name="Обычный" style:family="paragraph">
      <style:paragraph-properties style:text-autospace="none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style:font-weight-complex="bold" fo:font-style="normal" style:font-style-asian="normal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7" style:parent-style-name="Обычный" style:family="paragraph">
      <style:paragraph-properties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0" style:parent-style-name="Обычный" style:family="paragraph">
      <style:paragraph-properties fo:text-indent="0.4923in"/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1" style:parent-style-name="Обычный" style:family="paragraph">
      <style:paragraph-properties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6" style:parent-style-name="Обычный" style:family="paragraph">
      <style:paragraph-properties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4pt"/>
    </style:style>
    <style:style style:name="P18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fo:font-size="10pt" style:font-size-asian="10pt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24 декабря 2021 года<text:s/>(в заочной форме).</text:p>
      <text:p text:style-name="P5"><text:span text:style-name="T6">На заседании</text:span><text:span text:style-name="T7"><text:s/>Комиссии были 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<text:s/></text:span><text:span text:style-name="T11">по итогам<text:s/></text:span><text:span text:style-name="T12">III</text:span><text:span text:style-name="T13"><text:s/>квартала 2021 года<text:s/></text:span><text:span text:style-name="T14">государственного учреждения Свердловской области, в отношении кото</text:span><text:span text:style-name="T15">рого Министерство культуры Свердловской области осуществляет функции и полномочия учредителя.</text:span></text:p>
      <text:p text:style-name="P16"><text:span text:style-name="T17">II.<text:s/></text:span><text:span text:style-name="T18">О состоянии работы по выявлению случаев несоблюдения государственными служащими Свердловской области, проход</text:span><text:span text:style-name="T19">ящими государственную гражданскую службу 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20"><text:span text:style-name="T21"><text:tab/></text:span><text:span text:style-name="T22">I</text:span><text:span text:style-name="T23">II</text:span><text:span text:style-name="T24">. Об антикоррупционном просвещении граждан.</text:span></text:p>
      <text:p text:style-name="P25"><text:span text:style-name="T26"><text:tab/></text:span><text:span text:style-name="T27">I</text:span><text:span text:style-name="T28">V</text:span><text:span text:style-name="T29">. О правоприменит</text:span><text:span text:style-name="T30">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</text:span><text:span text:style-name="T31">енных учреждений и их должностных лиц в целях выработки и принятия мер по предупреждению и устранению причин выявленных нарушений.</text:span></text:p>
      <text:p text:style-name="P32"><text:span text:style-name="T33"><text:tab/></text:span><text:span text:style-name="T34">V</text:span><text:span text:style-name="T35">. Об итогах исполнения Плана работы Министерства культуры Свердловской области по противодействию коррупции<text:s/></text:span><text:span text:style-name="T36">на 2021–2024 годы<text:s/></text:span><text:span text:style-name="T37">в</text:span><text:span text:style-name="T38"> </text:span><text:span text:style-name="T39">IV</text:span><text:span text:style-name="T40"> </text:span><text:span text:style-name="T41">квартале 2021 года</text:span><text:span text:style-name="T42">.</text:span></text:p>
      <text:p text:style-name="P43"><text:span text:style-name="T44"><text:tab/></text:span><text:span text:style-name="T45">V</text:span><text:span text:style-name="T46">I. О предстоящих мероприятиях</text:span><text:span text:style-name="T47"><text:s/>по противодействию коррупции<text:s/></text:span><text:span text:style-name="T48"><text:line-break/></text:span><text:span text:style-name="T49">в<text:s/></text:span><text:span text:style-name="T50">I</text:span><text:span text:style-name="T51"><text:s/>квартале 2022 года</text:span><text:span text:style-name="T52"><text:s/>в соответствии года в соответствии с Планом работы Министерства культуры Свердловской области по противодействию коррупции<text:s/></text:span></text:p>
      <text:p text:style-name="P53">на 2021–2024<text:s/>годы.</text:p>
      <text:p text:style-name="P54"><text:span text:style-name="T55"><text:tab/></text:span><text:span text:style-name="T56">VI</text:span><text:span text:style-name="T57">I</text:span><text:span text:style-name="T58">. Об<text:s/></text:span><text:span text:style-name="T59">эффективности реализации антикоррупционных мер в Министерстве культуры Свердловской области</text:span></text:p>
      <text:p text:style-name="P60"><text:span text:style-name="T61"><text:tab/></text:span><text:span text:style-name="T62">VIII</text:span><text:span text:style-name="T63">. О мониторинге хода реализации мероприятий<text:s/></text:span><text:span text:style-name="T64"><text:line-break/></text:span><text:span text:style-name="T65">по противодействию коррупц</text:span><text:span text:style-name="T66">ии (федеральный антикоррупционный мониторинг) и мониторинге состояния и эффективности прот</text:span><text:span text:style-name="T67">иводействия коррупции (региональный антикоррупционный мониторинг) в Министерстве культуры Свердловской области.</text:span></text:p>
      <text:p text:style-name="P68"><text:tab/>IX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 возникновении личной заинтересованности, которая приводит или может привести к конфликту интересов.</text:p>
      <text:p text:style-name="P69">По итогам заседания Комиссия приняла следующие решения:</text:p>
      <text:p text:style-name="P70"><text:span text:style-name="T71"><text:tab/></text:span><text:span text:style-name="T72">По вопросу<text:s/></text:span><text:span text:style-name="T73">I</text:span><text:span text:style-name="T74">.</text:span></text:p>
      <text:p text:style-name="P75"><text:span text:style-name="T76"><text:tab/></text:span><text:span text:style-name="T77">1. Информацию<text:s/></text:span><text:span text:style-name="T78">представителя</text:span><text:span text:style-name="T79"><text:s/></text:span><text:span text:style-name="T80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81"><text:s/></text:span><text:span text:style-name="T82">(далее – учреждение), о работе по противодействию<text:s/></text:span><text:soft-page-break/><text:span text:style-name="T83">бытовой коррупции в учреждении и  отчет<text:s/></text:span><text:span text:style-name="T84">о выполнении плана работы по противод</text:span><text:span text:style-name="T85">ействию коррупции в учреждении<text:s/></text:span><text:span text:style-name="T86">по итогам<text:s/></text:span><text:span text:style-name="T87">III</text:span><text:span text:style-name="T88"><text:s/>квартала 2021 года</text:span><text:span text:style-name="T89"><text:s/></text:span><text:span text:style-name="T90">принять к сведению.</text:span></text:p>
      <text:p text:style-name="P91"><text:span text:style-name="T92"><text:tab/></text:span><text:span text:style-name="T93">2. Рекомендовать<text:s/></text:span><text:span text:style-name="T94">руководителю</text:span><text:span text:style-name="T95"><text:s/>учреждения:</text:span></text:p>
      <text:p text:style-name="P96"><text:tab/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97"><text:span text:style-name="T98"><text:tab/></text:span><text:span text:style-name="T99">2.2.<text:s/></text:span><text:span text:style-name="T100">Учесть в работе рекомендации Министерства культуры Свердловской области, зафиксированные в акте о результатах документарной проверки работы учреждения по предупреждению коррупции от 21.12.2021, и проинформировать (при необходимости) об учете либо невозможности учета таких рекомендаций с указанием причин.<text:s/></text:span></text:p>
      <text:p text:style-name="P101"><text:span text:style-name="T102"><text:tab/></text:span><text:span text:style-name="T103">Срок – до 30 марта 2022 года.</text:span><text:span text:style-name="T104"><text:s/></text:span></text:p>
      <text:p text:style-name="P105"><text:span text:style-name="T106">По вопросу<text:s/></text:span><text:span text:style-name="T107">II</text:span><text:span text:style-name="T108">.</text:span></text:p>
      <text:p text:style-name="P109"><text:span text:style-name="T110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</text:span><text:span text:style-name="T111">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span></text:p>
      <text:p text:style-name="P112"><text:span text:style-name="T113">По вопросу<text:s/></text:span><text:span text:style-name="T114">II</text:span><text:span text:style-name="T115">I</text:span><text:span text:style-name="T116">.</text:span></text:p>
      <text:p text:style-name="P117"><text:span text:style-name="T118">Информацию о работе, проводимой Министерством культуры Свердловско</text:span><text:span text:style-name="T119">й области и государственными учреждениями Свердловской области, в отношении которых Министерство культуры Свердловской области осуществляет функции и  полномочия учредителя, в целях антикоррупционного просвещения граждан</text:span><text:span text:style-name="T120">,<text:s/></text:span><text:span text:style-name="T121">принять к сведению.</text:span></text:p>
      <text:p text:style-name="P122"><text:span text:style-name="T123">По вопросу<text:s/></text:span><text:span text:style-name="T124">I</text:span><text:span text:style-name="T125">V</text:span><text:span text:style-name="T126">.</text:span></text:p>
      <text:p text:style-name="P127"><text:span text:style-name="T128">Информацию о правоприменительной практике по результатам вступивших в 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</text:span><text:span text:style-name="T129">ственных учреждений и их должностных лиц в целях выработки и принятия мер по предупреждению и  устранению причин выявленных нарушений принять к сведению.</text:span></text:p>
      <text:p text:style-name="P130"><text:span text:style-name="T131">По вопросу<text:s/></text:span><text:span text:style-name="T132">V</text:span><text:span text:style-name="T133">.</text:span></text:p>
      <text:p text:style-name="P134"><text:span text:style-name="T135">Информацию об итогах исполнения Плана работы Министерства культуры Свердловской области</text:span><text:span text:style-name="T136"><text:s/>по противодействию коррупции на 2021–202</text:span><text:span text:style-name="T137">4</text:span><text:span text:style-name="T138"><text:s/>годы</text:span><text:span text:style-name="T139"><text:s/></text:span><text:span text:style-name="T140">в</text:span><text:span text:style-name="T141"> </text:span><text:span text:style-name="T142">IV</text:span><text:span text:style-name="T143"> </text:span><text:span text:style-name="T144">квартале 2021 года</text:span><text:span text:style-name="T145"><text:s/></text:span><text:span text:style-name="T146">принять к сведению.</text:span></text:p>
      <text:p text:style-name="P147"><text:span text:style-name="T148">По вопросу<text:s/></text:span><text:span text:style-name="T149">V</text:span><text:span text:style-name="T150">I</text:span><text:span text:style-name="T151">.</text:span></text:p>
      <text:p text:style-name="P152"><text:span text:style-name="T153">Информацию о предстоящих мероприятиях по противодействию коррупции<text:s/></text:span><text:span text:style-name="T154">в<text:s/></text:span><text:span text:style-name="T155">I</text:span><text:span text:style-name="T156"><text:s/>квартале 2022 года<text:s/></text:span><text:span text:style-name="T157">в соответствии с Планом работы Министерства культуры Свер</text:span><text:span text:style-name="T158">дловской области по противодействию коррупции на 2021–202</text:span><text:span text:style-name="T159">4</text:span><text:span text:style-name="T160"><text:s/>годы принять к сведению.</text:span></text:p>
      <text:p text:style-name="P161"/>
      <text:soft-page-break/>
      <text:p text:style-name="P162"><text:span text:style-name="T163">По вопросу<text:s/></text:span><text:span text:style-name="T164">V</text:span><text:span text:style-name="T165">II</text:span><text:span text:style-name="T166">.</text:span></text:p>
      <text:p text:style-name="P167"><text:span text:style-name="T168">1. Информацию о принимаемых Министерством культуры Свердловской области антикоррупционных мерах и их эффективности,<text:s/></text:span><text:span text:style-name="T169">а также о результатах исполнения поручений и рекомендаций Комиссии, зафиксированных в протоколе предыдущего заседания Комиссии от 30.09.2021 № 57, принять к сведению.</text:span></text:p>
      <text:p text:style-name="P170">2. Признать принимаемые Министерством культуры Свердловской области антикоррупционные меры эффективными.</text:p>
      <text:p text:style-name="P171"><text:span text:style-name="T172">3. Установить, что все поручения и рекомендации Комиссии, зафиксированные в протоколе предыдущего заседания Комиссии от 30.09.2021<text:s/></text:span><text:span text:style-name="T173"><text:line-break/>№ 57, выполнены в</text:span><text:span text:style-name="T174"> </text:span><text:span text:style-name="T175">полном объеме.</text:span></text:p>
      <text:p text:style-name="P176"><text:span text:style-name="T177">По вопросу<text:s/></text:span><text:span text:style-name="T178">VIII</text:span><text:span text:style-name="T179">.</text:span></text:p>
      <text:p text:style-name="P180">Информацию о мониторинге хода реализации мероприятий по противодействию коррупции (федеральный антикоррупционный мониторинг) и 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p>
      <text:p text:style-name="P181"><text:span text:style-name="T182">По вопросу<text:s/></text:span><text:span text:style-name="T183">IX</text:span><text:span text:style-name="T184">.</text:span></text:p>
      <text:p text:style-name="P185">1. Информацию о поступивших уведомлениях о возникновении личной заинтересованности, которая приводит или может привести к конфликту интересов, и мерах, принятых ими в  целях урегулирования конфликта интересов, принять к сведению.</text:p>
      <text:p text:style-name="P186">2. Установить, что перечисленные в уведомлениях меры, принятые в целях урегулирования конфликта интересов, достаточны с позиции действующего законодательства.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7:19:00Z</meta:creation-date>
    <dc:date>2022-01-24T07:20:00Z</dc:date>
    <meta:print-date>2022-01-14T06:18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49" meta:character-count="6347" meta:row-count="45" meta:non-whitespace-character-count="5410"/>
  </office:meta>
</office:document-meta>
</file>