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" style:parent-style-name="Обычный" style:family="paragraph">
      <style:paragraph-properties style:text-autospace="none"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fo:font-weight="normal" style:font-weight-asian="normal" style:font-weight-complex="bold" fo:font-style="normal" style:font-style-asian="normal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3" style:parent-style-name="Обычный" style:family="paragraph">
      <style:paragraph-properties style:text-autospace="none" fo:text-indent="0.4916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8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3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4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7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8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4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8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9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0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01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 Министерстве культуры Свердловской области (далее – Комиссия) состоялось<text:s/><text:bookmark-end text:name="bookmark0"/>28<text:s/>декабря<text:s/>2019 года.</text:p>
      <text:p text:style-name="P5"><text:span text:style-name="T6">На заседании Комиссии были<text:s/></text:span><text:span text:style-name="T7">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<text:s/></text:span><text:span text:style-name="T11">по итогам<text:s/></text:span><text:span text:style-name="T12">II</text:span><text:span text:style-name="T13">I</text:span><text:span text:style-name="T14"><text:s/>квартала 2019 года<text:s/></text:span><text:span text:style-name="T15">государственного учреждения Свердловской области, в отношении которого Министерство культуры<text:s/></text:span><text:span text:style-name="T16">Свердловской области осуществляет функции и полномочия учредителя.</text:span></text:p>
      <text:p text:style-name="P17"><text:span text:style-name="T18">II</text:span><text:span text:style-name="T19">.<text:s/></text:span><text:span text:style-name="T20">Заслушивание представителей государственных учреждений, в отношении которых Министерство культуры Свердловской</text:span><text:span text:style-name="T21"><text:s/>области осуществляет функции и полномочия учредителя, и консультирование по вопросам противодействия коррупции</text:span><text:span text:style-name="T22">.</text:span></text:p>
      <text:p text:style-name="P23"><text:span text:style-name="T24">III</text:span><text:span text:style-name="T25">.<text:s/></text:span><text:span text:style-name="T26">О состоянии работы по выявлению случаев несоблюдения государственными служащими Свердловской области, проходящими государственную гражданску</text:span><text:span text:style-name="T27">ю службу в Министерстве культуры Свердловской области, требований о предотвращении или об урегулировании конфликта интересов и мерах по ее совершенствованию.</text:span></text:p>
      <text:p text:style-name="P28"><text:span text:style-name="T29"><text:tab/></text:span><text:span text:style-name="T30">I</text:span><text:span text:style-name="T31">V</text:span><text:span text:style-name="T32">.<text:s/></text:span><text:span text:style-name="T33">Об антикоррупционном просвещении граждан.</text:span></text:p>
      <text:p text:style-name="P34"><text:span text:style-name="T35"><text:tab/></text:span><text:span text:style-name="T36">V</text:span><text:span text:style-name="T37">.<text:s/></text:span><text:span text:style-name="T38">О правоприменительной практике по результатам</text:span><text:span text:style-name="T39"><text:s/>вступивших в законную силу решений судов о признании недейств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</text:span><text:span text:style-name="T40">ных лиц в целях выработки и принятия мер по предупреждению и устранению причин выявленных нарушений.</text:span></text:p>
      <text:p text:style-name="P41"><text:span text:style-name="T42"><text:tab/></text:span><text:span text:style-name="T43">VI</text:span><text:span text:style-name="T44">.<text:s/></text:span><text:span text:style-name="T45">Об итогах исполнения Плана работы Министерства культуры Свердловской области по противодействию коррупции<text:s/></text:span><text:span text:style-name="T46">в<text:s/></text:span><text:span text:style-name="T47">IV</text:span><text:span text:style-name="T48"><text:s/>квартале 2019 года</text:span><text:span text:style-name="T49">.</text:span></text:p>
      <text:p text:style-name="P50"><text:span text:style-name="T51"><text:tab/></text:span><text:span text:style-name="T52">VII</text:span><text:span text:style-name="T53">.</text:span><text:s/><text:span text:style-name="T54">О предстоящих</text:span><text:span text:style-name="T55"><text:s/>мероприятиях по противодействию коррупции<text:s/></text:span><text:span text:style-name="T56">в</text:span><text:span text:style-name="T57"> </text:span><text:span text:style-name="T58">I</text:span><text:span text:style-name="T59"> </text:span><text:span text:style-name="T60">квартале 20</text:span><text:span text:style-name="T61">20</text:span><text:span text:style-name="T62"><text:s/>года</text:span><text:span text:style-name="T63"><text:s/>в соответствии с Планом работы Министерства культуры<text:s/></text:span></text:p>
      <text:p text:style-name="P64">Свердловской области по противодействию коррупции на 2018–2020 годы.</text:p>
      <text:p text:style-name="P65"><text:span text:style-name="T66"><text:tab/></text:span><text:span text:style-name="T67">VIII</text:span><text:span text:style-name="T68">.<text:s/></text:span><text:span text:style-name="T69">Об эффективности реализации антикоррупционных мер в Министерст</text:span><text:span text:style-name="T70">ве культуры Свердловской области.</text:span></text:p>
      <text:p text:style-name="P71"><text:span text:style-name="T72"><text:tab/></text:span><text:span text:style-name="T73">I</text:span><text:span text:style-name="T74">X</text:span><text:span text:style-name="T75">.<text:s/></text:span><text:span text:style-name="T76">О мониторинге хода реализации мероприятий<text:s/></text:span><text:span text:style-name="T77"><text:line-break/></text:span><text:span text:style-name="T78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</text:span><text:span text:style-name="T79">торинг) в Министерстве культуры Свердловской области.</text:span></text:p>
      <text:p text:style-name="P80"><text:tab/><text:s/></text:p>
      <text:p text:style-name="P81"/>
      <text:p text:style-name="P82">По итогам заседания Комиссия приняла следующие решения:</text:p>
      <text:p text:style-name="P83"><text:span text:style-name="T84"><text:tab/></text:span><text:span text:style-name="T85">По вопросу<text:s/></text:span><text:span text:style-name="T86">I</text:span><text:span text:style-name="T87">.</text:span></text:p>
      <text:p text:style-name="P88"><text:span text:style-name="T89"><text:tab/></text:span><text:span text:style-name="T90">1. Информацию представителя<text:s/></text:span><text:span text:style-name="T91">государственного учреждения Свердловской области, в отношении которого Министерство осуществляет<text:s/></text:span><text:span text:style-name="T92">функции и полномочия учредителя</text:span><text:span text:style-name="T93"><text:s/></text:span><text:span text:style-name="T94">(далее – учреждение), о работе по противодействию бытовой коррупции в учреждении и <text:s/>отчет о выполнении плана работы по<text:s/></text:span><text:soft-page-break/><text:span text:style-name="T95">противодействию коррупции в учреждении<text:s/></text:span><text:span text:style-name="T96">по итогам<text:s/></text:span><text:span text:style-name="T97">I</text:span><text:span text:style-name="T98">I</text:span><text:span text:style-name="T99">I</text:span><text:span text:style-name="T100"><text:s/>квартала 2019 года<text:s/></text:span><text:span text:style-name="T101">принять к сведению.</text:span></text:p>
      <text:p text:style-name="P102"><text:span text:style-name="T103"><text:tab/></text:span><text:span text:style-name="T104">2. Рекомендовать руководит</text:span><text:span text:style-name="T105">елю учреждения:</text:span></text:p>
      <text:p text:style-name="P106"><text:span text:style-name="T107"><text:tab/></text:span><text:span text:style-name="T108">2.1. Продолжить работу по вы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</text:span><text:span text:style-name="T109">йствию коррупции от 8 ноября 2013 года, подготовленных Министерством труда и социальной защиты Российской Федерации.</text:span></text:p>
      <text:p text:style-name="P110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 коррупции от 28.12.2019, и проинформировать об учете либо невозможности учета таких рекомендаций с указанием причин.<text:s/></text:p>
      <text:p text:style-name="P111">Срок – до 31 января 2020 года.</text:p>
      <text:p text:style-name="P112"><text:span text:style-name="T113">По вопросу<text:s/></text:span><text:span text:style-name="T114">II</text:span><text:span text:style-name="T115">.</text:span></text:p>
      <text:p text:style-name="P116"><text:span text:style-name="T117">Информацию<text:s/></text:span><text:span text:style-name="T118">представителей государственных учреждений, в отношении которы</text:span><text:span text:style-name="T119">х Министерство культуры Свердловской области осуществляет функции и полномочия учредителя,<text:s/></text:span><text:span text:style-name="T120">принять к сведению.</text:span></text:p>
      <text:p text:style-name="P121"><text:span text:style-name="T122">По вопросу<text:s/></text:span><text:span text:style-name="T123">III</text:span><text:span text:style-name="T124">.</text:span></text:p>
      <text:p text:style-name="P125">Информацию о состоянии работы по выявлению случаев несоблюдения государственными служащими Свердловской области, проходящими<text:s/>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26"><text:span text:style-name="T127">По вопросу<text:s/></text:span><text:span text:style-name="T128">IV</text:span><text:span text:style-name="T129">.</text:span></text:p>
      <text:p text:style-name="P130"><text:span text:style-name="T131">Информацию о работе, проводимой<text:s/></text:span><text:span text:style-name="T132">Министерством культуры Свердловской области и государственными уч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133">,<text:s/></text:span><text:span text:style-name="T134">п</text:span><text:span text:style-name="T135">ринять к сведению.</text:span></text:p>
      <text:p text:style-name="P136"><text:span text:style-name="T137">По вопросу<text:s/></text:span><text:span text:style-name="T138">V</text:span><text:span text:style-name="T139">.</text:span></text:p>
      <text:p text:style-name="P140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 и устранению причин выявленных нарушений принять к сведению.</text:p>
      <text:p text:style-name="P141"><text:span text:style-name="T142">По вопросу<text:s/></text:span><text:span text:style-name="T143">VI</text:span><text:span text:style-name="T144">.<text:s/></text:span></text:p>
      <text:p text:style-name="P145"><text:span text:style-name="T146">Информацию об итогах исполнения Плана работы Мини</text:span><text:span text:style-name="T147">стерства культуры Свердловской области по противодействию коррупции на 2018–2020 годы</text:span><text:span text:style-name="T148"><text:s/></text:span><text:span text:style-name="T149">в</text:span><text:span text:style-name="T150"> </text:span><text:span text:style-name="T151">I</text:span><text:span text:style-name="T152"> </text:span><text:span text:style-name="T153">квартале 20</text:span><text:span text:style-name="T154">20</text:span><text:span text:style-name="T155"><text:s/>года</text:span><text:span text:style-name="T156"><text:s/></text:span><text:span text:style-name="T157">принять к сведению</text:span><text:span text:style-name="T158">.</text:span></text:p>
      <text:p text:style-name="P159"><text:span text:style-name="T160">По вопросу<text:s/></text:span><text:span text:style-name="T161">VII</text:span><text:span text:style-name="T162">.</text:span></text:p>
      <text:p text:style-name="P163"><text:span text:style-name="T164">Информацию о предстоящих мероприятиях по противодействию коррупции<text:s/></text:span><text:span text:style-name="T165">в<text:s/></text:span><text:span text:style-name="T166">I</text:span><text:span text:style-name="T167">V</text:span><text:span text:style-name="T168"><text:s/>квартале 2019 года</text:span><text:span text:style-name="T169"><text:s/></text:span><text:span text:style-name="T170">в соответствии с Пла</text:span><text:span text:style-name="T171">ном работы Министерства культуры<text:s/></text:span></text:p>
      <text:p text:style-name="P172"><text:span text:style-name="T173">Свердловской области по противодействию коррупции на 2018–2020 годы.</text:span></text:p>
      <text:soft-page-break/>
      <text:p text:style-name="P174"><text:span text:style-name="T175">По вопросу<text:s/></text:span><text:span text:style-name="T176">VI</text:span><text:span text:style-name="T177">I</text:span><text:span text:style-name="T178">I</text:span><text:span text:style-name="T179">.</text:span></text:p>
      <text:p text:style-name="P180">1. Информацию о принимаемых Министерством культуры Свердловской области антикоррупционных мерах и их эффективности,<text:s/>а также о результатах исполнения поручений и рекомендаций Комиссии, зафиксированных в протоколе предыдущего заседания Комиссии от 19.09.2019 № 55, принять к сведению.</text:p>
      <text:p text:style-name="P181">2. Признать принимаемые Министерством культуры Свердловской области антикоррупционные меры эффективными.</text:p>
      <text:p text:style-name="P182"><text:span text:style-name="T183">3. Установить, что все поручения и рекомендации Комиссии, зафиксированные в протоколе предыдущего заседания Комиссии от 19.09.2019 №</text:span><text:span text:style-name="T184"> </text:span><text:span text:style-name="T185">55, выполнены в полном объеме.</text:span></text:p>
      <text:p text:style-name="P186"><text:span text:style-name="T187">По вопросу<text:s/></text:span><text:span text:style-name="T188">I</text:span><text:span text:style-name="T189">X</text:span><text:span text:style-name="T190">.<text:s/></text:span></text:p>
      <text:p text:style-name="P191"><text:span text:style-name="T192">Информацию о мониторинге хода реализации мероприятий по противодействию коррупции (ф</text:span><text:span text:style-name="T193">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span></text:p>
      <text:p text:style-name="P194"><text:span text:style-name="T195">По вопросу<text:s/></text:span><text:span text:style-name="T196">X</text:span><text:span text:style-name="T197">.</text:span></text:p>
      <text:p text:style-name="P198"><text:tab/>1. Информацию о поступивших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 (далее – учреждения), о возникновении личной заинтересованности, которая приводит или может привести к конфликту интересов, и мерах, принятых ими в целях урегулирования конфликта интересов, принять к сведению.</text:p>
      <text:p text:style-name="P199"><text:tab/>2. Признать перечисленные в уведомлении меры, принятые руководителем одного из учреждений, в целях урегулирования конфликта интересов, соответствуют Федеральному закону от 3 ноября 2006 года № 174-ФЗ «Об автономных учреждениях» и достаточны с позиции действующего законодательства.</text:p>
      <text:p text:style-name="P200"><text:tab/>3. Рекомендовать второму руководителю учреждения, направившего уведомление, в качестве дополнительной меры урегулирования конфликта интересов рассмотреть<text:s/>возможность внесения изменений<text:s/>в качестве дополнительной меры урегулирования конфликта интересов рассмотреть возможность внесения изменений в Положение об оплате труда работников учреждения и Правила внутреннего трудового распорядка учреждения на предмет закрепления положений, регламентирующих порядок назначения и выплаты стимулирующих выплат и применения дисциплинарных взысканий при условии исключения прямого взаимоотношения директора учреждения и работника, находящегося с ним в родстве (или свойстве), а также иных работников, находящихся в прямом подчинении и родстве (или свойстве), а также в должностную инструкцию сторожа , и проинформировать Министерство культуры Свердловской области об учете либо невозможности учета указанной в настоящем пункте рекомендации с указанием причин.<text:s/></text:p>
      <text:p text:style-name="P201"><text:span text:style-name="T202"><text:tab/></text:span><text:span text:style-name="T203">Срок – до 31 января 2020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5:40:00Z</meta:creation-date>
    <dc:date>2022-01-24T05:40:00Z</dc:date>
    <meta:print-date>2022-01-21T11:37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52" meta:character-count="7707" meta:row-count="54" meta:non-whitespace-character-count="6570"/>
  </office:meta>
</office:document-meta>
</file>