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" style:parent-style-name="Обычный" style:family="paragraph">
      <style:paragraph-properties style:text-autospace="none" fo:text-indent="0.4916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5" style:parent-style-name="Обычный" style:family="paragraph">
      <style:paragraph-properties style:text-autospace="none" fo:text-indent="0.4916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6" style:parent-style-name="Обычный" style:family="paragraph">
      <style:paragraph-properties style:text-autospace="none" fo:text-indent="0.4916in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5" style:parent-style-name="Обычный" style:family="paragraph">
      <style:paragraph-properties style:text-autospace="none" fo:text-indent="0.4916in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8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49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1" style:parent-style-name="Обычный" style:family="paragraph">
      <style:paragraph-properties style:text-autospace="none" fo:text-indent="0.4916in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9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9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9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10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fo:font-style="normal" style:font-style-asian="normal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7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7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9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9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9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9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97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9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20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fo:font-style="normal" style:font-style-asian="normal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21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21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1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2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2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2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2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2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P22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3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23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4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24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4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25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5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25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6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6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27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7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28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8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28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9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29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29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9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29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29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29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0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3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 Министерстве культуры Свердловской области (далее – Комиссия) состоялось<text:s/><text:bookmark-end text:name="bookmark0"/>19 сентября 2019 года.</text:p>
      <text:p text:style-name="P5"><text:span text:style-name="T6">На заседании Комиссии были<text:s/></text:span><text:span text:style-name="T7">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<text:s/></text:span><text:span text:style-name="T11">по итогам<text:s/></text:span><text:span text:style-name="T12">I</text:span><text:span text:style-name="T13">I</text:span><text:span text:style-name="T14"><text:s/>квартала 2019 года<text:s/></text:span><text:span text:style-name="T15">государственного учреждения Свердловской области, в отношении которого Министерство культуры<text:s/></text:span><text:span text:style-name="T16">Свердловской области осуществляет функции и полномочия учредителя.</text:span></text:p>
      <text:p text:style-name="P17"><text:span text:style-name="T18">II. О работе по противодействию бытовой коррупции и отчет о выполнении плана работы по противодействию коррупции<text:s/></text:span><text:span text:style-name="T19">по итогам<text:s/></text:span><text:span text:style-name="T20">I</text:span><text:span text:style-name="T21">I</text:span><text:span text:style-name="T22"><text:s/>квартала 2019 года<text:s/></text:span><text:span text:style-name="T23">государственного учреждения Свердловской области, в отно</text:span><text:span text:style-name="T24">шении которого Министерство культуры Свердловской области осуществляет функции и полномочия учредителя.</text:span></text:p>
      <text:p text:style-name="P25"><text:span text:style-name="T26">III</text:span><text:span text:style-name="T27">.</text:span><text:span text:style-name="T28"><text:s/></text:span><text:span text:style-name="T29">О работе по противодействию бытовой коррупции и отчет о выполнении плана работы по противодействию коррупции<text:s/></text:span><text:span text:style-name="T30">по итогам<text:s/></text:span><text:span text:style-name="T31">I</text:span><text:span text:style-name="T32">I</text:span><text:span text:style-name="T33"><text:s/>квартала 2019 года<text:s/></text:span><text:span text:style-name="T34">государственного у</text:span><text:span text:style-name="T35">чреждения Свердловской области, в отношении которого Министерство культуры Свердловской области осуществляет функции и полномочия учредителя.</text:span></text:p>
      <text:p text:style-name="P36"><text:span text:style-name="T37">IV</text:span><text:span text:style-name="T38">.<text:s/></text:span><text:span text:style-name="T39">О работе по противодействию бытовой коррупции и отчет о выполнении плана работы по противодействию коррупции<text:s/></text:span><text:span text:style-name="T40">по итогам<text:s/></text:span><text:span text:style-name="T41">I</text:span><text:span text:style-name="T42">I</text:span><text:span text:style-name="T43"><text:s/>квартала 2019 года<text:s/></text:span><text:span text:style-name="T44">государственного учреждения Свердловской области, в отношении которого Министерство культуры Свердловской области осуществляет функции и полномочия учредителя.</text:span></text:p>
      <text:p text:style-name="P45"><text:span text:style-name="T46">V</text:span><text:span text:style-name="T47">.<text:s/></text:span><text:span text:style-name="T48">Заслушивание представителей государственных учреждений, в отношении которых Министерство культуры Свердловской</text:span><text:span text:style-name="T49"><text:s/>области осуществляет функции и полномочия учредителя, и консультирование по вопросам противодействия коррупции</text:span><text:span text:style-name="T50">.</text:span></text:p>
      <text:p text:style-name="P51"><text:span text:style-name="T52">VI</text:span><text:span text:style-name="T53">.<text:s/></text:span><text:span text:style-name="T54">О состоянии работы по выявлению случаев несоблюдения государственными служащими Свердловской области, проходящими государственную гражданску</text:span><text:span text:style-name="T55">ю службу в Министерст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56"><text:span text:style-name="T57"><text:tab/></text:span><text:span text:style-name="T58">VI</text:span><text:span text:style-name="T59">I.<text:s/></text:span><text:span text:style-name="T60">Об антикоррупционном просвещении граждан.</text:span></text:p>
      <text:p text:style-name="P61"><text:span text:style-name="T62"><text:tab/></text:span><text:span text:style-name="T63">VIII</text:span><text:span text:style-name="T64">.<text:s/></text:span><text:span text:style-name="T65">О правоприменительной практике по результатам</text:span><text:span text:style-name="T66"><text:s/>вступивших в законну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</text:span><text:span text:style-name="T67">ных лиц в целях выработки и принятия мер по предупреждению и устранению причин выявленных нарушений.</text:span></text:p>
      <text:p text:style-name="P68"><text:span text:style-name="T69"><text:tab/></text:span><text:span text:style-name="T70">IX</text:span><text:span text:style-name="T71">.<text:s/></text:span><text:span text:style-name="T72">Об итогах исполнения Плана работы Министерства культуры Свердловской области по противодействию коррупции<text:s/></text:span><text:span text:style-name="T73">в<text:s/></text:span><text:span text:style-name="T74">I</text:span><text:span text:style-name="T75">II</text:span><text:span text:style-name="T76"><text:s/>квартале 2019 года</text:span><text:span text:style-name="T77">.</text:span></text:p>
      <text:p text:style-name="P78"><text:span text:style-name="T79"><text:tab/></text:span><text:span text:style-name="T80">X</text:span><text:span text:style-name="T81">.</text:span><text:s/><text:span text:style-name="T82">О предстоящих</text:span><text:span text:style-name="T83"><text:s/>мероприятиях по противодействию коррупции<text:s/></text:span><text:span text:style-name="T84">в</text:span><text:span text:style-name="T85"> </text:span><text:span text:style-name="T86">I</text:span><text:span text:style-name="T87">V </text:span><text:span text:style-name="T88">квартале 2019 года</text:span><text:span text:style-name="T89"><text:s/>в соответствии с Планом работы Министерства культуры<text:s/></text:span></text:p>
      <text:p text:style-name="P90">Свердловской области по противодействию коррупции на 2018–2020 годы.</text:p>
      <text:soft-page-break/>
      <text:p text:style-name="P91"><text:span text:style-name="T92"><text:tab/></text:span><text:span text:style-name="T93">XI</text:span><text:span text:style-name="T94">.<text:s/></text:span><text:span text:style-name="T95">Об эффективности реализации антикоррупционных мер в Министерст</text:span><text:span text:style-name="T96">ве культуры Свердловской области.</text:span></text:p>
      <text:p text:style-name="P97"><text:span text:style-name="T98"><text:tab/></text:span><text:span text:style-name="T99">XII</text:span><text:span text:style-name="T100">.<text:s/></text:span><text:span text:style-name="T101">О мониторинге хода реализации мероприятий<text:s/></text:span><text:span text:style-name="T102"><text:line-break/></text:span><text:span text:style-name="T103">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</text:span><text:span text:style-name="T104">торинг) в Министерстве культуры Свердловской области.</text:span></text:p>
      <text:p text:style-name="P105"><text:tab/><text:s/></text:p>
      <text:p text:style-name="P106"/>
      <text:p text:style-name="P107">По итогам заседания Комиссия приняла следующие решения:</text:p>
      <text:p text:style-name="P108"><text:span text:style-name="T109"><text:tab/></text:span><text:span text:style-name="T110">По вопросу<text:s/></text:span><text:span text:style-name="T111">I</text:span><text:span text:style-name="T112">.</text:span></text:p>
      <text:p text:style-name="P113"><text:span text:style-name="T114"><text:tab/></text:span><text:span text:style-name="T115">1. Информацию представителя<text:s/></text:span><text:span text:style-name="T116">государственного учреждения Свердловской области, в отношении которого Министерство осуществляет<text:s/></text:span><text:span text:style-name="T117">функции и полномочия учредителя</text:span><text:span text:style-name="T118"><text:s/></text:span><text:span text:style-name="T119">(далее – учреждение), о работе по противодействию бытовой коррупции в учреждении и <text:s/>отчет о выполнении плана работы по противодействию коррупции в учреждении<text:s/></text:span><text:span text:style-name="T120">по итогам<text:s/></text:span><text:span text:style-name="T121">I</text:span><text:span text:style-name="T122">I</text:span><text:span text:style-name="T123"><text:s/>квартала 2019 года<text:s/></text:span><text:span text:style-name="T124">принять к сведению.</text:span></text:p>
      <text:p text:style-name="P125"><text:span text:style-name="T126"><text:tab/></text:span><text:span text:style-name="T127">2. Рекомендовать руководит</text:span><text:span text:style-name="T128">елю учреждения:</text:span></text:p>
      <text:p text:style-name="P129"><text:span text:style-name="T130"><text:tab/></text:span><text:span text:style-name="T131">2.1. Продолжить работу по вы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 принятию мер по предупреждению и противоде</text:span><text:span text:style-name="T132">йствию коррупции от 8 ноября 2013 года, подготовленных Министерством труда и социальной защиты Российской Федерации.</text:span></text:p>
      <text:p text:style-name="P133"><text:span text:style-name="T134">2.2. Учесть в работе рекомендации<text:s/></text:span><text:span text:style-name="T135">Министерства культуры Свердловской области</text:span><text:span text:style-name="T136">, зафиксированные в переданном на заседании Комиссии акте о</text:span><text:span text:style-name="T137"> </text:span><text:span text:style-name="T138">результатах документарной проверки работы учреждения по предупреждению коррупции от </text:span><text:span text:style-name="T139">19</text:span><text:span text:style-name="T140">.0</text:span><text:span text:style-name="T141">9</text:span><text:span text:style-name="T142">.2019, и проинформировать об учете либо невозможности учета таких рекомендаций с указанием причин.<text:s/></text:span></text:p>
      <text:p text:style-name="P143">Срок – до<text:s/>21<text:s/>октября<text:s/>2019 года.</text:p>
      <text:p text:style-name="P144"><text:span text:style-name="T145">По вопросу<text:s/></text:span><text:span text:style-name="T146">II</text:span><text:span text:style-name="T147">.</text:span><text:span text:style-name="T148"><text:s/></text:span></text:p>
      <text:p text:style-name="P149"><text:span text:style-name="T150"><text:tab/></text:span><text:span text:style-name="T151">1. Информацию предст</text:span><text:span text:style-name="T152">авителя<text:s/></text:span><text:span text:style-name="T153">государственного учреждения Свердловской области, в отношении которого Министерство осуществляет функции и</text:span><text:span text:style-name="T154"> </text:span><text:span text:style-name="T155">полномочия учредителя</text:span><text:span text:style-name="T156"><text:s/></text:span><text:span text:style-name="T157">(далее – учреждение), о работе по противодействию бытовой коррупции в учреждении и <text:s/>отчет о выполнении плана работы по</text:span><text:span text:style-name="T158"> </text:span><text:span text:style-name="T159">противодействию коррупции в учреждении<text:s/></text:span><text:span text:style-name="T160">по итогам<text:s/></text:span><text:span text:style-name="T161">I</text:span><text:span text:style-name="T162">I</text:span><text:span text:style-name="T163"><text:s/>квартала 2019 года</text:span><text:span text:style-name="T164"><text:s/></text:span><text:span text:style-name="T165">принять к сведению.</text:span></text:p>
      <text:p text:style-name="P166"><text:span text:style-name="T167"><text:tab/></text:span><text:span text:style-name="T168">2. Рекомендовать руководителю учреждения:</text:span></text:p>
      <text:p text:style-name="P169"><text:span text:style-name="T170"><text:tab/></text:span><text:span text:style-name="T171">2.1. Продолжить работу по выполнению требований ст.13.3 Федерального закона от 25 декабря 2008 года № 273-ФЗ «О противодействии коррупц</text:span><text:span text:style-name="T172">ии» с использованием методических рекомендаций по разработке и принятию мер по предупреждению и противодействию коррупции от 8 ноября 2013 года, подготовленных Министерством труда и социальной защиты Российской Федерации.</text:span></text:p>
      <text:p text:style-name="P173"><text:span text:style-name="T174"><text:tab/></text:span><text:span text:style-name="T175">2.2. Учесть в работе рекомендации Министерства культуры Свердловской области, зафиксированные в переданном на заседании Комиссии акте о<text:s/></text:span><text:soft-page-break/><text:span text:style-name="T176">результатах документарной проверки работы учреждения по предупреждению коррупции от 19.09.2019, и проинформировать об учете либо невозможности учета таких рекомендаций с указанием причин.<text:s/></text:span></text:p>
      <text:p text:style-name="P177">Срок – до 21 октября 2019 года.</text:p>
      <text:p text:style-name="P178"><text:span text:style-name="T179">По вопросу<text:s/></text:span><text:span text:style-name="T180">III</text:span><text:span text:style-name="T181">.</text:span></text:p>
      <text:p text:style-name="P182"><text:span text:style-name="T183"><text:tab/></text:span><text:span text:style-name="T184">1. Информацию представителя<text:s/></text:span><text:span text:style-name="T185">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186"><text:s/></text:span><text:span text:style-name="T187">(далее – учрежде</text:span><text:span text:style-name="T188">ние), о работе по противодействию бытовой коррупции в учреждении и <text:s/>отчет о выполнении плана работы по противодействию коррупции в учреждении<text:s/></text:span><text:span text:style-name="T189">по итогам<text:s/></text:span><text:span text:style-name="T190">I</text:span><text:span text:style-name="T191">I</text:span><text:span text:style-name="T192"><text:s/>квартала 2019 года<text:s/></text:span><text:span text:style-name="T193">принять к сведению.</text:span></text:p>
      <text:p text:style-name="P194"><text:span text:style-name="T195"><text:tab/></text:span><text:span text:style-name="T196">2. Рекомендовать руководителю учреждения:</text:span></text:p>
      <text:p text:style-name="P197"><text:span text:style-name="T198"><text:tab/></text:span><text:span text:style-name="T199">2.1. Продолжить работу по выполн</text:span><text:span text:style-name="T200">ению 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 принятию мер по предупреждению и противодействию коррупции от 8 ноября 2013 года, подготов</text:span><text:span text:style-name="T201">ленных Министерством труда и социальной защиты Российской Федерации.</text:span></text:p>
      <text:p text:style-name="P202"><text:span text:style-name="T203">2.2. Учесть в работе рекомендации<text:s/></text:span><text:span text:style-name="T204">Министерства культуры Свердловской области</text:span><text:span text:style-name="T205">, зафиксированные в переданном на заседании Комиссии акте о результатах документарной проверки работы учреждения по предупреждению коррупции от </text:span><text:span text:style-name="T206">19</text:span><text:span text:style-name="T207">.0</text:span><text:span text:style-name="T208">9</text:span><text:span text:style-name="T209">.2019, и проинформировать об учете либо невозможности учета таких рекомендаций с указанием причин.<text:s/></text:span></text:p>
      <text:p text:style-name="P210">Срок – до<text:s/>21<text:s/>октября<text:s/>2019 года.</text:p>
      <text:p text:style-name="P211"><text:span text:style-name="T212">По вопросу<text:s/></text:span><text:span text:style-name="T213">IV</text:span><text:span text:style-name="T214">.</text:span></text:p>
      <text:p text:style-name="P215"><text:span text:style-name="T216">1. Информацию представителя 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217"><text:s/></text:span><text:span text:style-name="T218">(далее – учреждение), о работе по противодействию бытовой коррупции в учреждении и <text:s/>отчет о выполнении плана работы по противодействию коррупции в учреждении по итогам<text:s/></text:span><text:span text:style-name="T219">II</text:span><text:span text:style-name="T220"><text:s/>квартала 2019 года принять к сведению.</text:span></text:p>
      <text:p text:style-name="P221"><text:span text:style-name="T222">2. Рекомендовать руководителю учреждения:</text:span></text:p>
      <text:p text:style-name="P223">2.1. Продолжить работу по вы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 принятию мер по предупреждению и противодействию коррупции от 8 ноября 2013 года, подготовленных Министерством труда и социальной защиты Российской Федерации.</text:p>
      <text:p text:style-name="P224">2.2. Учесть в работе рекомендации Министерства культуры Свердловской области, зафиксированные в переданном на заседании Комиссии акте о результатах документарной проверки работы учреждения по предупреждению коррупции от 19.09.2019, и проинформировать об учете либо невозможности учета таких рекомендаций с указанием причин.<text:s/></text:p>
      <text:p text:style-name="P225"><text:span text:style-name="T226">Срок – до 21 октября 2019 года.</text:span></text:p>
      <text:p text:style-name="P227"/>
      <text:p text:style-name="P228"><text:span text:style-name="T229">По вопросу<text:s/></text:span><text:span text:style-name="T230">V</text:span><text:span text:style-name="T231">.</text:span></text:p>
      <text:soft-page-break/>
      <text:p text:style-name="P232"><text:span text:style-name="T233">Информацию<text:s/></text:span><text:span text:style-name="T234">представителей государственных учреждений, в отношении которы</text:span><text:span text:style-name="T235">х Министерство культуры Свердловской области осуществляет функции и полномочия учредителя,<text:s/></text:span><text:span text:style-name="T236">принять к сведению.</text:span></text:p>
      <text:p text:style-name="P237"><text:span text:style-name="T238">По вопросу<text:s/></text:span><text:span text:style-name="T239">VI</text:span><text:span text:style-name="T240">.</text:span></text:p>
      <text:p text:style-name="P241">Информацию о состоянии работы по выявлению случаев несоблюдения государственными служащими Свердловской области, проходящими<text:s/>государственную гражданскую службу в Министерстве культуры Свердловской области, требований о предотвращении или об урегулировании конфликта интересов и мерах по ее совершенствованию принять к сведению.</text:p>
      <text:p text:style-name="P242"><text:span text:style-name="T243">По вопросу<text:s/></text:span><text:span text:style-name="T244">VII</text:span><text:span text:style-name="T245">.</text:span></text:p>
      <text:p text:style-name="P246"><text:span text:style-name="T247">Информацию о работе, проводимой<text:s/></text:span><text:span text:style-name="T248">Министерством культуры Свердловской области и государственными учреждениями Свердловской области, в отношении которых Министерство культуры Свердловской области осуществляет функции и полномочия учредителя, в целях антикоррупционного просвещения граждан</text:span><text:span text:style-name="T249">,<text:s/></text:span><text:span text:style-name="T250">п</text:span><text:span text:style-name="T251">ринять к сведению.</text:span></text:p>
      <text:p text:style-name="P252"><text:span text:style-name="T253">По вопросу<text:s/></text:span><text:span text:style-name="T254">VIII</text:span><text:span text:style-name="T255">.</text:span></text:p>
      <text:p text:style-name="P256">Информацию о правоприменительной практике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 должностных лиц в целях выработки и принятия мер по предупреждению и устранению причин выявленных нарушений принять к сведению.</text:p>
      <text:p text:style-name="P257"><text:span text:style-name="T258">По вопросу<text:s/></text:span><text:span text:style-name="T259">IX</text:span><text:span text:style-name="T260">.<text:s/></text:span></text:p>
      <text:p text:style-name="P261"><text:span text:style-name="T262">Информацию об итогах исполнения Плана работы Мини</text:span><text:span text:style-name="T263">стерства культуры Свердловской области по противодействию коррупции на 2018–2020 годы</text:span><text:span text:style-name="T264"><text:s/></text:span><text:span text:style-name="T265">в</text:span><text:span text:style-name="T266"> </text:span><text:span text:style-name="T267">III</text:span><text:span text:style-name="T268"> </text:span><text:span text:style-name="T269">квартале 2019 года<text:s/></text:span><text:span text:style-name="T270">принять к сведению</text:span><text:span text:style-name="T271">.</text:span></text:p>
      <text:p text:style-name="P272"><text:span text:style-name="T273">По вопросу<text:s/></text:span><text:span text:style-name="T274">X</text:span><text:span text:style-name="T275">.</text:span></text:p>
      <text:p text:style-name="P276"><text:span text:style-name="T277">Информацию о предстоящих мероприятиях по противодействию коррупции<text:s/></text:span><text:span text:style-name="T278">в<text:s/></text:span><text:span text:style-name="T279">I</text:span><text:span text:style-name="T280">V</text:span><text:span text:style-name="T281"><text:s/>квартале 2019 года</text:span><text:span text:style-name="T282"><text:s/></text:span><text:span text:style-name="T283">в соответствии с Пла</text:span><text:span text:style-name="T284">ном работы Министерства культуры<text:s/></text:span></text:p>
      <text:p text:style-name="P285"><text:span text:style-name="T286">Свердловской области по противодействию коррупции на 2018–2020 годы.</text:span></text:p>
      <text:p text:style-name="P287"><text:span text:style-name="T288">По вопросу<text:s/></text:span><text:span text:style-name="T289">XI</text:span><text:span text:style-name="T290">.</text:span></text:p>
      <text:p text:style-name="P291">1. Информацию о принимаемых Министерством культуры Свердловской области антикоррупционных мерах и их эффективности,<text:s/>а также о результатах исполнения поручений и рекомендаций Комиссии, зафиксированных в протоколе предыдущего заседания Комиссии от 09.07.2019 № 39, принять к сведению.</text:p>
      <text:p text:style-name="P292">2. Признать принимаемые Министерством культуры Свердловской области антикоррупционные меры эффективными.</text:p>
      <text:p text:style-name="P293"><text:span text:style-name="T294">3. Установить, что все поручения и рекомендации Комиссии, зафиксированные в протоколе предыдущего заседания Комиссии от 09.07.2019 №</text:span><text:span text:style-name="T295"> </text:span><text:span text:style-name="T296">39, выполнены в полном объеме.</text:span></text:p>
      <text:p text:style-name="P297"><text:span text:style-name="T298">По вопросу<text:s/></text:span><text:span text:style-name="T299">XII</text:span><text:span text:style-name="T300">.<text:s/></text:span></text:p>
      <text:p text:style-name="P301"><text:span text:style-name="T302">Информацию о мониторинге хода реализации мероприятий по противодействию коррупции (ф</text:span><text:span text:style-name="T303">едеральный антикоррупционный мониторинг) и монитори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4T05:23:00Z</meta:creation-date>
    <dc:date>2022-01-24T05:23:00Z</dc:date>
    <meta:print-date>2022-01-21T11:37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546" meta:character-count="10343" meta:row-count="73" meta:non-whitespace-character-count="8817"/>
  </office:meta>
</office:document-meta>
</file>