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" style:parent-style-name="Обычный" style:family="paragraph">
      <style:paragraph-properties style:text-autospace="none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" style:parent-style-name="Обычный" style:family="paragraph">
      <style:paragraph-properties style:text-autospace="none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fo:font-weight="normal" style:font-weight-asian="normal" fo:font-style="normal" style:font-style-asian="normal" fo:language="en" fo:country="US"/>
    </style:style>
    <style:style style:name="T69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70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/>
    </style:style>
    <style:style style:name="T71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/>
    </style:style>
    <style:style style:name="T72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P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1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1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от 28 июня 2019 года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итогам<text:s/></text:span><text:span text:style-name="T11">I</text:span><text:span text:style-name="T12"><text:s/>квартала 2019 года государственного учреждения Свердловской области, в отношении которого Министерство к</text:span><text:span text:style-name="T13">ультуры Свердловской области осуществляет функции и полномочия учредителя.</text:span></text:p>
      <text:p text:style-name="P14"><text:span text:style-name="T15">II</text:span><text:span text:style-name="T16">.<text:s/></text:span><text:span text:style-name="T17">Заслушивание представителей государственных учреждений, в отношении которых Министерство культуры Свердловской области осуществляет функции и полномочия учредителя, и консультир</text:span><text:span text:style-name="T18">ование по вопросам противодействия коррупции</text:span><text:span text:style-name="T19">.</text:span></text:p>
      <text:p text:style-name="P20"><text:span text:style-name="T21">III</text:span><text:span text:style-name="T22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</text:span><text:span text:style-name="T23"><text:s/>о предотвращении или об урегулировании конфликта интересов и мерах по ее совершенствованию.</text:span></text:p>
      <text:p text:style-name="P24"><text:span text:style-name="T25"><text:tab/></text:span><text:span text:style-name="T26">IV</text:span><text:span text:style-name="T27">. Об антикоррупционном просвещении граждан.</text:span></text:p>
      <text:p text:style-name="P28"><text:span text:style-name="T29"><text:tab/></text:span><text:span text:style-name="T30">V</text:span><text:span text:style-name="T31">. О правоприменительной практике по результатам вступивших в законную силу решений судов о признании недействитель</text:span><text:span text:style-name="T32">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ботки и принятия мер по предупреждению и устран</text:span><text:span text:style-name="T33">ению причин выявленных нарушений.</text:span></text:p>
      <text:p text:style-name="P34"><text:span text:style-name="T35"><text:tab/></text:span><text:span text:style-name="T36">VI</text:span><text:span text:style-name="T37">. Об итогах исполнения Плана работы Министерства культуры Свердловской области по противодействию коррупции в<text:s/></text:span><text:span text:style-name="T38">II</text:span><text:span text:style-name="T39"><text:s/>квартале 2019 года.</text:span></text:p>
      <text:p text:style-name="P40"><text:span text:style-name="T41"><text:tab/></text:span><text:span text:style-name="T42">VII</text:span><text:span text:style-name="T43">. О предстоящих мероприятиях по противодействию коррупции в </text:span><text:span text:style-name="T44">III</text:span><text:span text:style-name="T45"> квартале 2019 года</text:span><text:span text:style-name="T46"><text:s/>в соответствии с Планом работы Министерства культуры<text:s/></text:span></text:p>
      <text:p text:style-name="P47">Свердловской области по противодействию коррупции на 2018–2020 годы.</text:p>
      <text:p text:style-name="P48"><text:span text:style-name="T49"><text:tab/></text:span><text:span text:style-name="T50">VIII</text:span><text:span text:style-name="T51">.</text:span><text:s/><text:span text:style-name="T52">Об эффективности реализации антикоррупционных мер в Министерстве культуры Свердловской области.</text:span></text:p>
      <text:p text:style-name="P53"><text:span text:style-name="T54"><text:tab/></text:span><text:span text:style-name="T55">IX</text:span><text:span text:style-name="T56">. О мониторинге хода<text:s/></text:span><text:span text:style-name="T57">реализации мероприятий<text:s/></text:span><text:span text:style-name="T58"><text:line-break/></text:span><text:span text:style-name="T59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стерстве культуры Свердловской области.</text:span></text:p>
      <text:p text:style-name="P60"><text:span text:style-name="T61"><text:tab/></text:span><text:span text:style-name="T62">X</text:span><text:span text:style-name="T63">.<text:s/></text:span><text:span text:style-name="T64">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 возникновении личной заинтересованности, которая приводит или може</text:span><text:span text:style-name="T65">т привести к конфликту интересов.<text:s/></text:span></text:p>
      <text:p text:style-name="P66"><text:span text:style-name="T67"><text:tab/></text:span><text:span text:style-name="T68">XI</text:span><text:span text:style-name="T69">. О возможных способах взаимодействия<text:s/></text:span><text:span text:style-name="T70">Свердловского областного Союза промышленников и предпринимателей, союза «Антикоррупция»<text:s/></text:span><text:soft-page-break/><text:span text:style-name="T71">и </text:span><text:span text:style-name="T72">Министерства культуры Свердловской области по вопросам противодействия коррупции.</text:span></text:p>
      <text:p text:style-name="P73"/>
      <text:p text:style-name="P74">По<text:s/>итогам заседания Комиссия приняла следующие решения:</text:p>
      <text:p text:style-name="P75"><text:span text:style-name="T76"><text:tab/></text:span><text:span text:style-name="T77">По вопросу<text:s/></text:span><text:span text:style-name="T78">I</text:span><text:span text:style-name="T79">.</text:span></text:p>
      <text:p text:style-name="P80"><text:span text:style-name="T81">1. Информацию представителя<text:s/></text:span><text:span text:style-name="T82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83"><text:s/></text:span><text:span text:style-name="T84">(далее – учреждение), о работе<text:s/></text:span><text:span text:style-name="T85">по противодействию бытовой коррупции в учреждении и <text:s/>отчет о выполнении плана работы по противодействию коррупции в учреждении<text:s/></text:span><text:span text:style-name="T86">по итогам<text:s/></text:span><text:span text:style-name="T87">I</text:span><text:span text:style-name="T88"><text:s/>квартала 2019 года<text:s/></text:span><text:span text:style-name="T89">принять к сведению.</text:span></text:p>
      <text:p text:style-name="P90"><text:span text:style-name="T91"><text:tab/></text:span><text:span text:style-name="T92">2. Рекомендовать руководителю учреждения:</text:span></text:p>
      <text:p text:style-name="P93"><text:span text:style-name="T94"><text:tab/></text:span><text:span text:style-name="T95">2.1. Продолжить работу по выполнению</text:span><text:span text:style-name="T96"><text:s/>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</text:span><text:span text:style-name="T97">ых Министерством труда и социальной защиты Российской Федерации.</text:span></text:p>
      <text:p text:style-name="P98"><text:span text:style-name="T99"><text:tab/></text:span><text:span text:style-name="T100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</text:span><text:span text:style-name="T101"><text:s/>предупреждению коррупции от 28.06.2019, и проинформировать об учете либо невозможности учета таких рекомендаций с указанием причин.<text:s/></text:span></text:p>
      <text:p text:style-name="P102"><text:span text:style-name="T103"><text:tab/></text:span><text:span text:style-name="T104">Срок – до 31 июля 2019 года.</text:span></text:p>
      <text:p text:style-name="P105"><text:span text:style-name="T106">По вопросу<text:s/></text:span><text:span text:style-name="T107">II</text:span><text:span text:style-name="T108">.</text:span></text:p>
      <text:p text:style-name="P109"><text:span text:style-name="T110">Информацию<text:s/></text:span><text:span text:style-name="T111">представителей государственных учреждений, в отношении которых Мини</text:span><text:span text:style-name="T112">стерство культуры Свердловской области осуществляет функции и полномочия учредителя,<text:s/></text:span><text:span text:style-name="T113">принять к сведению.</text:span></text:p>
      <text:p text:style-name="P114"><text:span text:style-name="T115">По вопросу<text:s/></text:span><text:span text:style-name="T116">III</text:span><text:span text:style-name="T117">.</text:span></text:p>
      <text:p text:style-name="P118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19"><text:span text:style-name="T120">По вопросу<text:s/></text:span><text:span text:style-name="T121">IV</text:span><text:span text:style-name="T122">.</text:span></text:p>
      <text:p text:style-name="P123"><text:span text:style-name="T124">Информацию о работе, проводимой Министерством ку</text:span><text:span text:style-name="T125">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26">,<text:s/></text:span><text:span text:style-name="T127">принять к сведени</text:span><text:span text:style-name="T128">ю.</text:span></text:p>
      <text:p text:style-name="P129"><text:span text:style-name="T130">По вопросу<text:s/></text:span><text:span text:style-name="T131">V</text:span><text:span text:style-name="T132">.</text:span></text:p>
      <text:p text:style-name="P133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<text:s/><text:soft-page-break/>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34"><text:span text:style-name="T135">По вопросу<text:s/></text:span><text:span text:style-name="T136">VI</text:span><text:span text:style-name="T137">.</text:span></text:p>
      <text:p text:style-name="P138"><text:span text:style-name="T139">Информацию об итогах исполнения Плана работы Министерства культуры Сверд</text:span><text:span text:style-name="T140">ловской области по противодействию коррупции на 2018–2020 годы</text:span><text:span text:style-name="T141"><text:s/>в I</text:span><text:span text:style-name="T142">I</text:span><text:span text:style-name="T143"> квартале 2019 года принять к сведению</text:span><text:span text:style-name="T144">.</text:span></text:p>
      <text:p text:style-name="P145"><text:span text:style-name="T146">По вопросу<text:s/></text:span><text:span text:style-name="T147">VII</text:span><text:span text:style-name="T148">.<text:s/></text:span></text:p>
      <text:p text:style-name="P149"><text:span text:style-name="T150">Информацию о предстоящих мероприятиях по противодействию коррупции в<text:s/></text:span><text:span text:style-name="T151">I</text:span><text:span text:style-name="T152">II</text:span><text:span text:style-name="T153"><text:s/>квартале 2019 года</text:span><text:span text:style-name="T154"><text:s/>в соответствии с Планом работы Министерс</text:span><text:span text:style-name="T155">тва культуры<text:s/></text:span></text:p>
      <text:p text:style-name="P156">Свердловской области по противодействию коррупции на 2018–2020 годы.</text:p>
      <text:p text:style-name="P157"><text:span text:style-name="T158">По вопросу<text:s/></text:span><text:span text:style-name="T159">VIII</text:span><text:span text:style-name="T160">.</text:span></text:p>
      <text:p text:style-name="P161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 28.03.2019 № 14, принять к сведению.</text:p>
      <text:p text:style-name="P162">2. Признать принимаемые Министерством культуры Свердловской области антикоррупционные меры эффективными.</text:p>
      <text:p text:style-name="P163"><text:span text:style-name="T164">3. Установить, что все п</text:span><text:span text:style-name="T165">оручения и рекомендации Комиссии, зафиксированные в протоколе предыдущего заседания Комиссии от 28.03.2019 № 14, выполнены в полном объеме.</text:span></text:p>
      <text:p text:style-name="P166"><text:span text:style-name="T167">По вопросу<text:s/></text:span><text:span text:style-name="T168">IX</text:span><text:span text:style-name="T169">.</text:span></text:p>
      <text:p text:style-name="P170"><text:span text:style-name="T171">Информацию о мониторинге хода реализации мероприятий по противодействию коррупции (федеральный<text:s/></text:span><text:span text:style-name="T172">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73"><text:span text:style-name="T174"><text:tab/></text:span><text:span text:style-name="T175">По вопросу<text:s/></text:span><text:span text:style-name="T176">X</text:span><text:span text:style-name="T177">.</text:span></text:p>
      <text:p text:style-name="P178"><text:span text:style-name="T179"><text:tab/></text:span><text:span text:style-name="T180">1. Информацию о поступивших уведомле</text:span><text:span text:style-name="T181">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 (далее – учреждения), о возникновении личной заинтересованности, которая приводи</text:span><text:span text:style-name="T182">т или может привести к конфликту интересов, и мерах, принятых ими в целях урегулирования конфликта интересов, принять к сведению.</text:span></text:p>
      <text:p text:style-name="P183"><text:span text:style-name="T184"><text:tab/></text:span><text:span text:style-name="T185">2. Признать перечисленные в уведомлении меры, принятые руководителем одного из учреждений, в целях урегулирования конфликта ин</text:span><text:span text:style-name="T186">тересов, соответствуют Федеральному закону от 3 ноября 2006 года № 174-ФЗ «Об автономных учреждениях» и достаточны с позиции действующего законодательства.</text:span></text:p>
      <text:p text:style-name="P187"><text:span text:style-name="T188"><text:tab/></text:span><text:span text:style-name="T189">3. Рекомендовать второму руководителю учреждения, направившего уведомление, в качестве дополнительно</text:span><text:span text:style-name="T190">й меры урегулирования конфликта интересов рассмотреть возможность внесения изменений в Положение об оплате труда работников учреждения и Правила внутреннего трудового распорядка учреждения на предмет закрепления положений, регламентирующих порядок назначен</text:span><text:span text:style-name="T191">ия и выплаты стимулирующих выплат и применения дисциплинарных взысканий при условии исключения прямого взаимоотношения руководителя<text:s/></text:span><text:soft-page-break/><text:span text:style-name="T192">учреждения и работника, находящегося с ним в родстве (или свойстве), а также иных работников, находящихся в прямом подчинени</text:span><text:span text:style-name="T193">и и родстве (или свойстве), и проинформировать Министерство культуры Свердловской области об учете либо невозможности учета указанной в настоящем пункте рекомендации с указанием причин.<text:s/></text:span></text:p>
      <text:p text:style-name="P194">Срок – до 31 июля 2019 года.</text:p>
      <text:p text:style-name="P195"><text:span text:style-name="T196"><text:tab/></text:span><text:span text:style-name="T197">По вопросу<text:s/></text:span><text:span text:style-name="T198">XI</text:span><text:span text:style-name="T199">.</text:span></text:p>
      <text:p text:style-name="P200"><text:span text:style-name="T201"><text:tab/></text:span><text:span text:style-name="T202">1. Информацию о возможны</text:span><text:span text:style-name="T203">х способах взаимодействия Свердловского областного Союза промышленников и предпринимателей, союза «Антикоррупция» и Министерства культуры Свердловской области по вопросам противодействия коррупции (далее – взаимодействие сторон) принять к сведению.</text:span></text:p>
      <text:p text:style-name="P204"><text:span text:style-name="T205"><text:tab/></text:span><text:span text:style-name="T206">2. При</text:span><text:span text:style-name="T207">знать целесообразным обеспечение взаимодействия сторон, в том числе посредством заключения соглашения на проведение антикоррупционной экспертизы проектов социально-значимых нормативных правовых актов <text:s/>Министерства культуры Свердловской области (далее – Мин</text:span><text:span text:style-name="T208">истерство), участия представителей Свердловского областного Союза промышленников и предпринимателей, союза «Антикоррупция» в заседаниях Комиссии по противодействию коррупции в Министерстве и мероприятиях в сфере противодействия коррупции, проводимых Минист</text:span><text:span text:style-name="T209">ерством, а также государственными учреждениями Свердловской области, в отношении которых Министерство осуществляет функции и полномочия учредителя.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4:48:00Z</meta:creation-date>
    <dc:date>2022-01-24T05:39:00Z</dc:date>
    <meta:print-date>2022-01-21T11:37:00Z</meta:print-date>
    <meta:template xlink:href="Normal" xlink:type="simple"/>
    <meta:editing-cycles>6</meta:editing-cycles>
    <meta:editing-duration>PT120S</meta:editing-duration>
    <meta:document-statistic meta:page-count="4" meta:paragraph-count="18" meta:word-count="1347" meta:character-count="9012" meta:row-count="64" meta:non-whitespace-character-count="7683"/>
  </office:meta>
</office:document-meta>
</file>