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F0" style:family="paragraph">
      <style:paragraph-properties fo:keep-with-next="always" fo:keep-together="always" fo:break-before="page" fo:line-height="100%" fo:margin-right="0.0152in" fo:background-color="transparent" style:page-number="1">
        <style:tab-stops>
          <style:tab-stop style:type="left" style:position="5.906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indent="0.4923in"/>
      <style:text-properties style:font-name="Liberation Serif" style:font-name-complex="Liberation Serif" fo:font-style="normal" style:font-style-asian="normal" style:font-size-complex="14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tyle="normal" style:font-style-asian="normal" style:font-size-complex="14pt"/>
    </style:style>
    <style:style style:name="P8" style:parent-style-name="Обычный" style:family="paragraph">
      <style:paragraph-properties style:text-autospace="none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" style:parent-style-name="Обычный" style:family="paragraph">
      <style:paragraph-properties style:text-autospace="none" fo:text-indent="0.4916in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2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3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4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59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66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7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tyle="normal" style:font-style-asian="normal" style:font-size-complex="14pt"/>
    </style:style>
    <style:style style:name="P7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8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2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9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0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0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06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1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1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23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2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3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4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4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 fo:language="en" fo:country="US"/>
    </style:style>
    <style:style style:name="T14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0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2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5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5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57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59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  <style:style style:name="P161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5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68" style:parent-style-name="Обычный" style:family="paragraph">
      <style:paragraph-properties style:text-autospace="none" fo:margin-right="0.0152in" fo:text-indent="0.4923in">
        <style:tab-stops>
          <style:tab-stop style:type="left" style:position="0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3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7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 fo:language="en" fo:country="US"/>
    </style:style>
    <style:style style:name="T1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tyle="normal" style:font-style-asian="normal" style:font-size-complex="14pt"/>
    </style:style>
    <style:style style:name="P184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  <style:style style:name="P185" style:parent-style-name="Обычный" style:family="paragraph">
      <style:paragraph-properties style:text-autospace="none" fo:margin-right="0.015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bookmark-start text:name="bookmark0"/></text:p>
      <text:p text:style-name="P4">Очередное заседания Комиссии по противодействию коррупции в Министерстве культуры Свердловской области (далее – Комиссия) состоялось<text:s/><text:bookmark-end text:name="bookmark0"/>30 июня 2020 года<text:s/>(в заочной форме).</text:p>
      <text:p text:style-name="P5"><text:span text:style-name="T6">На заседании Комиссии были<text:s/></text:span><text:span text:style-name="T7">рассмотрены следующие вопросы:</text:span></text:p>
      <text:p text:style-name="P8"><text:span text:style-name="T9">I</text:span><text:span text:style-name="T10">. О работе по противодействию бытовой коррупции и отчет о выполнении плана работы по противодействию коррупции</text:span><text:span text:style-name="T11"><text:s/></text:span><text:span text:style-name="T12">по итогам<text:s/></text:span><text:span text:style-name="T13">IV</text:span><text:span text:style-name="T14"><text:s/>квартала 2019 года<text:s/></text:span><text:span text:style-name="T15">государственного учреждения Свердловской области, в отношении которого Министерс</text:span><text:span text:style-name="T16">тво культуры Свердловской области осуществляет функции и полномочия учредителя.</text:span></text:p>
      <text:p text:style-name="P17"><text:span text:style-name="T18">I</text:span><text:span text:style-name="T19">I</text:span><text:span text:style-name="T20">. О состоянии работы по 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</text:span><text:span text:style-name="T21">ваний о предотвращении или об урегулировании конфликта интересов и мерах по ее совершенствованию.</text:span></text:p>
      <text:p text:style-name="P22"><text:span text:style-name="T23"><text:tab/>I</text:span><text:span text:style-name="T24">II</text:span><text:span text:style-name="T25">. Об антикоррупционном просвещении граждан.</text:span></text:p>
      <text:p text:style-name="P26"><text:span text:style-name="T27"><text:tab/></text:span><text:span text:style-name="T28">I</text:span><text:span text:style-name="T29">V</text:span><text:span text:style-name="T30">. О правоприменительной практике по результатам вступивших в законную силу решений судов о признании недейств</text:span><text:span text:style-name="T31">ительными ненормативных правовых актов, незаконными решений и действий (бездействия) исполнительного органа государственной власти Свердловской области, подведомственных учреждений и их должностных лиц в целях выработки и принятия мер по предупреждению и у</text:span><text:span text:style-name="T32">странению причин выявленных нарушений.</text:span></text:p>
      <text:p text:style-name="P33"><text:span text:style-name="T34"><text:tab/></text:span><text:span text:style-name="T35">V</text:span><text:span text:style-name="T36">. Об итогах исполнения Плана работы Министерства культуры Свердловской области по противодействию коррупции в<text:s/></text:span><text:span text:style-name="T37">I</text:span><text:span text:style-name="T38"><text:s/>квартале 2020 года</text:span><text:span text:style-name="T39">.</text:span></text:p>
      <text:p text:style-name="P40"><text:span text:style-name="T41"><text:tab/></text:span><text:span text:style-name="T42">V</text:span><text:span text:style-name="T43">I</text:span><text:span text:style-name="T44">.</text:span><text:s/><text:span text:style-name="T45">О предстоящих мероприятиях по противодействию коррупции<text:s/></text:span><text:span text:style-name="T46">в</text:span><text:span text:style-name="T47"> </text:span><text:span text:style-name="T48">I</text:span><text:span text:style-name="T49">I</text:span><text:span text:style-name="T50"> </text:span><text:span text:style-name="T51">квартале 2020 года</text:span><text:span text:style-name="T52"><text:s/>в соответствии с Планом работы Министерства культуры<text:s/></text:span></text:p>
      <text:p text:style-name="P53">Свердловской области по противодействию коррупции на 2018–2020 годы.</text:p>
      <text:p text:style-name="P54"><text:span text:style-name="T55"><text:tab/></text:span><text:span text:style-name="T56">VI</text:span><text:span text:style-name="T57">I</text:span><text:span text:style-name="T58">. Об эффективности реализации антикоррупционных мер в Министерстве культуры Свердловской области.</text:span></text:p>
      <text:p text:style-name="P59"><text:span text:style-name="T60"><text:tab/></text:span><text:span text:style-name="T61">VIII</text:span><text:span text:style-name="T62">. О мониторинге хода<text:s/></text:span><text:span text:style-name="T63">реализации мероприятий<text:s/></text:span><text:span text:style-name="T64"><text:line-break/></text:span><text:span text:style-name="T65">по противодействию коррупции (федеральный антикоррупционный мониторинг) и мониторинге состояния и эффективности противодействия коррупции (региональный антикоррупционный мониторинг) в Министерстве культуры Свердловской области.</text:span></text:p>
      <text:p text:style-name="P66"><text:span text:style-name="T67"><text:tab/></text:span><text:span text:style-name="T68">IX. Об 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, о</text:span><text:span text:style-name="T69"> </text:span><text:span text:style-name="T70">возникновении личной заинтересованности, которая приводит или<text:s/></text:span><text:span text:style-name="T71">может</text:span><text:span text:style-name="T72"><text:s/>привести к конфликту интересов</text:span></text:p>
      <text:p text:style-name="P73"/>
      <text:p text:style-name="P74">По итогам заседания Комиссия приняла следующие решения:</text:p>
      <text:p text:style-name="P75"><text:span text:style-name="T76"><text:tab/></text:span><text:span text:style-name="T77">По вопросу<text:s/></text:span><text:span text:style-name="T78">I</text:span><text:span text:style-name="T79">.</text:span></text:p>
      <text:p text:style-name="P80"><text:span text:style-name="T81"><text:tab/></text:span><text:span text:style-name="T82">1. Информацию представителя<text:s/></text:span><text:span text:style-name="T83">государственного учреждения Свердловской области, в отношении которого Министерство осуществляет функции и полномочия учредителя</text:span><text:span text:style-name="T84"><text:s/></text:span><text:span text:style-name="T85">(далее – учреждение), о раб</text:span><text:span text:style-name="T86">оте по противодействию бытовой коррупции в учреждении и <text:s/>отчет о выполнении плана работы по<text:s/></text:span><text:soft-page-break/><text:span text:style-name="T87">противодействию коррупции в учреждении<text:s/></text:span><text:span text:style-name="T88">по итогам<text:s/></text:span><text:span text:style-name="T89">III</text:span><text:span text:style-name="T90"><text:s/>квартала 2019 года<text:s/></text:span><text:span text:style-name="T91">принять к сведению.</text:span></text:p>
      <text:p text:style-name="P92"><text:span text:style-name="T93"><text:tab/>2. Рекомендовать руководителю учреждения:</text:span></text:p>
      <text:p text:style-name="P94"><text:span text:style-name="T95"><text:tab/></text:span><text:span text:style-name="T96">2.1. Продолжить работу по вы</text:span><text:span text:style-name="T97">полнению требований ст.13.3 Федерального закона от 25 декабря 2008 года № 273-ФЗ «О противодействии коррупции» с использованием методических рекомендаций по разработке и принятию мер по предупреждению и противодействию коррупции от 8 ноября 2013 года, подг</text:span><text:span text:style-name="T98">отовленных Министерством труда и социальной защиты Российской Федерации.</text:span></text:p>
      <text:p text:style-name="P99">2.2. Учесть в работе рекомендации Министерства культуры Свердловской области, зафиксированные в переданном на заседании Комиссии акте о результатах документарной проверки работы учреждения по предупреждению коррупции от 31.03.2020, и проинформировать об учете либо невозможности учета таких рекомендаций с указанием причин.<text:s/></text:p>
      <text:p text:style-name="P100">Срок – до 30 апреля 2020 года.</text:p>
      <text:p text:style-name="P101"><text:span text:style-name="T102">По вопросу<text:s/></text:span><text:span text:style-name="T103">II</text:span><text:span text:style-name="T104">.</text:span></text:p>
      <text:p text:style-name="P105">Информацию о состоянии работы по выявлению случаев несоблюдения государственными служащими Свердловской области, проходящими государственную гражданскую службу в Министерстве культуры Свердловской области, требований о предотвращении или об урегулировании конфликта интересов и мерах по ее совершенствованию принять к сведению.</text:p>
      <text:p text:style-name="P106"><text:span text:style-name="T107">По вопросу<text:s/></text:span><text:span text:style-name="T108">I</text:span><text:span text:style-name="T109">II</text:span><text:span text:style-name="T110">.</text:span></text:p>
      <text:p text:style-name="P111"><text:span text:style-name="T112">Информацию о работе, проводимой Мини</text:span><text:span text:style-name="T113">стерством культуры Свердловской области и государственными учреждениями Свердловской области, в отношении которых Министерство культуры Свердловской области осуществляет функции и полномочия учредителя, в целях антикоррупционного просвещения граждан</text:span><text:span text:style-name="T114">,<text:s/></text:span><text:span text:style-name="T115">приня</text:span><text:span text:style-name="T116">ть к сведению.</text:span></text:p>
      <text:p text:style-name="P117"><text:span text:style-name="T118">По вопросу<text:s/></text:span><text:span text:style-name="T119">I</text:span><text:span text:style-name="T120">V</text:span><text:span text:style-name="T121">.</text:span></text:p>
      <text:p text:style-name="P122">Информацию о правоприменительной практике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Министерства культуры Свердловской области, подведомственных учреждений и их должностных лиц в целях выработки и принятия мер по предупреждению и устранению причин выявленных нарушений принять к сведению.</text:p>
      <text:p text:style-name="P123"><text:span text:style-name="T124">По вопросу<text:s/></text:span><text:span text:style-name="T125">V</text:span><text:span text:style-name="T126">.<text:s/></text:span></text:p>
      <text:p text:style-name="P127"><text:span text:style-name="T128">Информацию об итогах исполнения Плана работы Министерства к</text:span><text:span text:style-name="T129">ультуры Свердловской области по противодействию коррупции на 2018–2020 годы</text:span><text:span text:style-name="T130"><text:s/></text:span><text:span text:style-name="T131">в</text:span><text:span text:style-name="T132"> </text:span><text:span text:style-name="T133">I</text:span><text:span text:style-name="T134"> </text:span><text:span text:style-name="T135">квартале 2020 года принять к сведению</text:span><text:span text:style-name="T136">.</text:span></text:p>
      <text:p text:style-name="P137"><text:span text:style-name="T138">По вопросу<text:s/></text:span><text:span text:style-name="T139">V</text:span><text:span text:style-name="T140">I</text:span><text:span text:style-name="T141">.</text:span></text:p>
      <text:p text:style-name="P142"><text:span text:style-name="T143">Информацию о предстоящих мероприятиях по противодействию коррупции<text:s/></text:span><text:span text:style-name="T144">в<text:s/></text:span><text:span text:style-name="T145">I</text:span><text:span text:style-name="T146">I квартале 2020 года</text:span><text:span text:style-name="T147"><text:s/></text:span><text:span text:style-name="T148">в соответствии с Планом работы</text:span><text:span text:style-name="T149"><text:s/>Министерства культуры<text:s/></text:span></text:p>
      <text:p text:style-name="P150"><text:span text:style-name="T151">Свердловской области по противодействию коррупции на 2018–2020 годы.</text:span></text:p>
      <text:p text:style-name="P152"><text:span text:style-name="T153">По вопросу<text:s/></text:span><text:span text:style-name="T154">VI</text:span><text:span text:style-name="T155">I</text:span><text:span text:style-name="T156">.</text:span></text:p>
      <text:p text:style-name="P157">1. Информацию о принимаемых Министерством культуры Свердловской области антикоррупционных мерах и их эффективности,<text:s/>а также о результатах<text:s/><text:soft-page-break/>исполнения поручений и рекомендаций Комиссии, зафиксированных в протоколе предыдущего заседания Комиссии от 30.12.2019 № 88, принять к сведению.</text:p>
      <text:p text:style-name="P158">2. Признать принимаемые Министерством культуры Свердловской области антикоррупционные меры эффективными.</text:p>
      <text:p text:style-name="P159"><text:span text:style-name="T160">3. Установить, что все поручения и рекомендации Комиссии, зафиксированные в протоколе предыдущего заседания Комиссии от 30.12.2019 № 88, выполнены в полном объеме.</text:span></text:p>
      <text:p text:style-name="P161"><text:span text:style-name="T162">По вопросу<text:s/></text:span><text:span text:style-name="T163">VIII</text:span><text:span text:style-name="T164">.<text:s/></text:span></text:p>
      <text:p text:style-name="P165"><text:span text:style-name="T166">Информацию о мониторинге хода реализации мероприятий по противодействию коррупции (федерал</text:span><text:span text:style-name="T167">ьный антикоррупционный мониторинг) и мониторинге состояния и эффективности противодействия коррупции (региональный антикоррупционный мониторинг) в Министерстве культуры Свердловской области принять к сведению.</text:span></text:p>
      <text:p text:style-name="P168"><text:span text:style-name="T169">По вопросу<text:s/></text:span><text:span text:style-name="T170">I</text:span><text:span text:style-name="T171">X</text:span><text:span text:style-name="T172">.</text:span></text:p>
      <text:p text:style-name="P173"><text:tab/>1. Информацию о поступивших<text:s/>уведомлениях руководителей государственных учреждений Свердловской области, в отношении которых Министерство культуры Свердловской области осуществляет функции и полномочия учредителя (далее – учреждения), о возникновении личной заинтересованности, которая<text:s/>приводит или может привести к конфликту интересов, и мерах, принятых ими в целях урегулирования конфликта интересов, принять к сведению.</text:p>
      <text:p text:style-name="P174"><text:span text:style-name="T175"><text:tab/>2. Признать перечисленные в уведомлении меры, принятые<text:s/></text:span><text:span text:style-name="T176">в целях урегулирования кон</text:span><text:span text:style-name="T177">фликта интересов, соответствуют Федеральному закону от</text:span><text:span text:style-name="T178"> </text:span><text:span text:style-name="T179">3</text:span><text:span text:style-name="T180"> </text:span><text:span text:style-name="T181">ноября 2006 года № 174-ФЗ «Об автономных учреждениях» и достаточны с</text:span><text:span text:style-name="T182"> </text:span><text:span text:style-name="T183">позиции действующего законодательства.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start"/>
      <style:text-properties style:font-name-asian="Times New Roman" style:font-weight-complex="bold" fo:font-style="normal" style:font-style-asian="normal" style:font-size-complex="14pt" style:language-asian="ru" style:country-asian="RU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font-variant="small-caps" fo:letter-spacing="-0.0069in" fo:font-size="17pt" style:font-size-asian="17pt" style:font-size-complex="17pt" fo:language="ru" fo:country="RU" style:language-asian="en" style:country-asian="US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text-align="center" fo:line-height="0.2076in" fo:background-color="#FFFFFF"/>
      <style:text-properties style:font-name-asian="Times New Roman" style:font-weight-complex="bold" fo:font-style="normal" style:font-style-asian="normal" fo:font-variant="small-caps" fo:letter-spacing="-0.0069in" fo:font-size="17pt" style:font-size-asian="17pt" style:font-size-complex="17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defaultdocbaseattributestylewithoutnowrap1" style:display-name="defaultdocbaseattributestylewithoutnowrap1" style:family="text">
      <style:text-properties style:font-name="Tahoma" style:font-name-complex="Tahoma" fo:font-size="12pt" style:font-size-asian="12pt" style:font-size-complex="12pt" fo:background-color="#FFFFFF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NoSpacingЗнак" style:display-name="No Spacing Знак" style:family="text">
      <style:text-properties style:font-name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weight="bold" style:font-weight-asian="bold" fo:font-style="italic" style:font-style-asian="italic" fo:font-size="8pt" style:font-size-asian="8pt" style:font-size-complex="8pt" style:language-asian="en" style:country-asian="US"/>
    </style:style>
    <style:style style:name="Абзацсписка" style:display-name="Абзац списка" style:family="paragraph" style:parent-style-name="Обычный">
      <style:paragraph-properties fo:text-align="start" fo:margin-bottom="0.1388in" fo:line-height="115%" fo:margin-left="0.5in">
        <style:tab-stops/>
      </style:paragraph-properties>
      <style:text-properties style:font-name-asian="Times New Roman" fo:font-weight="normal" style:font-weight-asian="normal" fo:font-style="normal" style:font-style-asian="normal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-asian="Calibri" fo:font-weight="bold" style:font-weight-asian="bold" fo:font-style="italic" style:font-style-asian="italic" fo:font-size="14pt" style:font-size-asian="14pt" style:font-size-complex="22pt" style:language-asian="en" style:country-asian="US"/>
    </style:style>
    <style:style style:name="АбзацспискаЗнак" style:display-name="Абзац списка Знак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normal" style:font-weight-asian="normal" fo:font-style="normal" style:font-style-asian="normal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 Р  О Т О К О Л</dc:title>
    <meta:initial-creator>Литовских Вера Константиновна</meta:initial-creator>
    <dc:creator>Минкульт - Награды</dc:creator>
    <meta:creation-date>2022-01-24T06:02:00Z</meta:creation-date>
    <dc:date>2022-01-24T06:05:00Z</dc:date>
    <meta:print-date>2022-01-21T11:37:00Z</meta:print-date>
    <meta:template xlink:href="Normal" xlink:type="simple"/>
    <meta:editing-cycles>3</meta:editing-cycles>
    <meta:editing-duration>PT120S</meta:editing-duration>
    <meta:document-statistic meta:page-count="3" meta:paragraph-count="13" meta:word-count="983" meta:character-count="6575" meta:row-count="46" meta:non-whitespace-character-count="5605"/>
  </office:meta>
</office:document-meta>
</file>