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" style:parent-style-name="Обычный" style:family="paragraph">
      <style:paragraph-properties style:text-autospace="none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9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" style:parent-style-name="Обычный" style:family="paragraph">
      <style:paragraph-properties style:text-autospace="none" fo:text-indent="0.4916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6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9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size-complex="14pt"/>
    </style:style>
    <style:style style:name="P7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2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4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6" style:parent-style-name="Обычный" style:family="paragraph">
      <style:paragraph-properties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19" style:parent-style-name="Обычный" style:family="paragraph">
      <style:paragraph-properties fo:text-indent="0.4923in"/>
    </style:style>
    <style:style style:name="T120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asian="Times New Roman" fo:font-weight="normal" style:font-weight-asian="normal" fo:font-style="normal" style:font-style-asian="normal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fo:font-weight="normal" style:font-weight-asian="normal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9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0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 23 марта 2018 года<text:bookmark-end text:name="bookmark0"/>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</text:span><text:span text:style-name="T12"><text:s/>квартала 2018 года<text:s/></text:span><text:span text:style-name="T13">государственного учреждения Свердловской области, в отношении которого Министерств</text:span><text:span text:style-name="T14">о культуры Свердловской области осуществляет функции и полномочия учредителя.</text:span></text:p>
      <text:p text:style-name="P15"><text:span text:style-name="T16">II. О работе по противодействию бытовой коррупции и отчет о выполнении плана работы по противодействию коррупции по итогам<text:s/></text:span><text:span text:style-name="T17">I</text:span><text:span text:style-name="T18"> квартала 2018 года</text:span><text:span text:style-name="T19"><text:s/></text:span><text:span text:style-name="T20">государственного учреждения Свердл</text:span><text:span text:style-name="T21">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22"><text:span text:style-name="T23">III</text:span><text:span text:style-name="T24">.</text:span><text:span text:style-name="T25"><text:s/></text:span><text:span text:style-name="T26">Заслушивание представителей государственных учреждений, в</text:span><text:span text:style-name="T27"> </text:span><text:span text:style-name="T28">отношении которых Министерство культуры Свердловской области осущес</text:span><text:span text:style-name="T29">твляет функции и полномочия учредителя, и консультирование по вопросам противодействия коррупции</text:span><text:span text:style-name="T30">.</text:span></text:p>
      <text:p text:style-name="P31"><text:span text:style-name="T32"><text:tab/></text:span><text:span text:style-name="T33">IV</text:span><text:span text:style-name="T34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</text:span><text:span text:style-name="T35">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36"><text:span text:style-name="T37"><text:tab/></text:span><text:span text:style-name="T38">V</text:span><text:span text:style-name="T39">. Об антикоррупционном просвещении граждан.</text:span></text:p>
      <text:p text:style-name="P40"><text:span text:style-name="T41"><text:tab/></text:span><text:span text:style-name="T42">VI</text:span><text:span text:style-name="T43">. О правоприменительной практике по результатам вступивших в з</text:span><text:span text:style-name="T44">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</text:span><text:span text:style-name="T45"><text:s/>выработки и принятия мер по предупреждению и устранению причин выявленных нарушений.</text:span></text:p>
      <text:p text:style-name="P46"><text:span text:style-name="T47"><text:tab/></text:span><text:span text:style-name="T48">VI</text:span><text:span text:style-name="T49">I. Об итогах исполнения Плана работы Министерства культуры Свердловской области по противодействию коррупции в<text:s/></text:span><text:span text:style-name="T50">I</text:span><text:span text:style-name="T51"><text:s/>квартале 2018 года.</text:span></text:p>
      <text:p text:style-name="P52"><text:span text:style-name="T53"><text:tab/></text:span><text:span text:style-name="T54">VIII</text:span><text:span text:style-name="T55">. О предстоящих мероприятиях<text:s/></text:span><text:span text:style-name="T56">по противодействию коррупции в II квартале 2018 года в соответствии с Планом работы Министерства культуры<text:s/></text:span></text:p>
      <text:p text:style-name="P57"><text:span text:style-name="T58">Свердловской области по противодействию коррупции на 2018–2019 годы.</text:span></text:p>
      <text:p text:style-name="P59"><text:span text:style-name="T60"><text:tab/></text:span><text:span text:style-name="T61">IX</text:span><text:span text:style-name="T62">. Об эффективности реализации антикоррупционных мер в Министерстве культуры С</text:span><text:span text:style-name="T63">вердловской области.</text:span></text:p>
      <text:p text:style-name="P64"><text:span text:style-name="T65"><text:tab/></text:span><text:span text:style-name="T66">X</text:span><text:span text:style-name="T67">. О мониторинге хода реализации мероприятий<text:s/></text:span><text:span text:style-name="T68"><text:line-break/></text:span><text:span text:style-name="T69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</text:span><text:span text:style-name="T70">стерстве культуры Свердловской области.</text:span></text:p>
      <text:p text:style-name="P71"><text:span text:style-name="T72"><text:tab/></text:span><text:span text:style-name="T73">XI</text:span><text:span text:style-name="T74">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<text:s/></text:span><text:soft-page-break/><text:span text:style-name="T75">о возникновении личной<text:s/></text:span><text:span text:style-name="T76">заинтересованности, которая приводит или может привести к конфликту интересов.</text:span></text:p>
      <text:p text:style-name="P77"/>
      <text:p text:style-name="P78">По итогам заседания Комиссия приняла следующие решения:</text:p>
      <text:p text:style-name="P79"><text:span text:style-name="T80"><text:tab/></text:span><text:span text:style-name="T81">По вопросу<text:s/></text:span><text:span text:style-name="T82">I</text:span><text:span text:style-name="T83">.</text:span></text:p>
      <text:p text:style-name="P84"><text:span text:style-name="T85">1. Информацию представителя<text:s/></text:span><text:span text:style-name="T86">государственного учреждения Свердловской области, в отношении которого<text:s/></text:span><text:span text:style-name="T87">Министерство осуществляет функции и полномочия учредителя</text:span><text:span text:style-name="T88"><text:s/></text:span><text:span text:style-name="T89">(далее – учреждение), о работе по противодействию бытовой коррупции в учреждении и  отчет<text:s/></text:span><text:span text:style-name="T90">о выполнении плана работы по противодействию коррупции в учреждении по итогам<text:s/></text:span><text:span text:style-name="T91">I</text:span><text:span text:style-name="T92"><text:s/>квартала 2018 года<text:s/></text:span><text:span text:style-name="T93">принять к</text:span><text:span text:style-name="T94"><text:s/>сведению.</text:span></text:p>
      <text:p text:style-name="P95"><text:span text:style-name="T96">2. Рекомендовать руководителю учреждения:</text:span></text:p>
      <text:p text:style-name="P97">2.1. Продолжить работу по выполнению требований ст.13.3 Федерального закона от 25 декабря 2008 года № 273-ФЗ «О противодействии коррупции» с использованием методических рекомендаций по разработке и<text:s/>принятию мер по 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98"><text:span text:style-name="T99">2.2. Принять к сведению переданный на заседании Комиссии акт о результатах документарной проверки</text:span><text:span text:style-name="T100"><text:s/>работы учреждения по предупреждению коррупции от 23.03.2018<text:s/></text:span></text:p>
      <text:p text:style-name="P101"><text:span text:style-name="T102">По вопросу<text:s/></text:span><text:span text:style-name="T103">II</text:span><text:span text:style-name="T104">.</text:span></text:p>
      <text:p text:style-name="P105"><text:span text:style-name="T106">1.<text:s/></text:span><text:span text:style-name="T107">Информацию представителя<text:s/></text:span><text:span text:style-name="T108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109"><text:s/></text:span><text:span text:style-name="T110">(далее – учреждение),<text:s/></text:span><text:span text:style-name="T111">о работе по противодействию бытовой коррупции в учреждении и  отчет<text:s/></text:span><text:span text:style-name="T112">о выполнении плана работы по противодействию коррупции в учреждении по итогам<text:s/></text:span><text:span text:style-name="T113">I</text:span><text:span text:style-name="T114"><text:s/>квартала 2018 года<text:s/></text:span><text:span text:style-name="T115">принять к сведению.</text:span></text:p>
      <text:p text:style-name="P116"><text:span text:style-name="T117">2. Рекомендовать руководителю учреждения:</text:span></text:p>
      <text:p text:style-name="P118">2.1. Продолжить работу по выполнению требований ст.13.3 Федерального закона от 25 декабря 2008 года № 273-ФЗ «О противодействии коррупции» с использованием методических рекомендаций по разработке и принятию мер по 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119"><text:span text:style-name="T120">2.2. Учесть в работе рекомендации<text:s/></text:span><text:span text:style-name="T121">Министерства культуры Свердловской области</text:span><text:span text:style-name="T122">, зафиксированные в переданном на заседании Комиссии акте о результатах документарной проверки работы учре</text:span><text:span text:style-name="T123">ждения по предупреждению коррупции от 23.03.2018, и проинформировать об учете либо невозможности учета таких рекомендаций с указанием причин.</text:span><text:span text:style-name="T124"><text:s/></text:span></text:p>
      <text:p text:style-name="P125">Срок – до 23 апреля 2018 года.</text:p>
      <text:p text:style-name="P126"><text:span text:style-name="T127">По вопросу<text:s/></text:span><text:span text:style-name="T128">III</text:span><text:span text:style-name="T129">.</text:span></text:p>
      <text:p text:style-name="P130"><text:span text:style-name="T131">Информацию<text:s/></text:span><text:span text:style-name="T132">представителей государственных учреждений, в отношении<text:s/></text:span><text:span text:style-name="T133">которых Министерство культуры Свердловской области осуществляет функции и полномочия учредителя,<text:s/></text:span><text:span text:style-name="T134">принять к сведению.</text:span></text:p>
      <text:p text:style-name="P135"/>
      <text:soft-page-break/>
      <text:p text:style-name="P136"><text:span text:style-name="T137">По вопросу<text:s/></text:span><text:span text:style-name="T138">VI</text:span><text:span text:style-name="T139">.</text:span></text:p>
      <text:p text:style-name="P140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41"><text:span text:style-name="T142">По вопросу<text:s/></text:span><text:span text:style-name="T143">V</text:span><text:span text:style-name="T144">.</text:span></text:p>
      <text:p text:style-name="P145"><text:span text:style-name="T146">Информацию о работе, проводимой Минис</text:span><text:span text:style-name="T147">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48">,<text:s/></text:span><text:span text:style-name="T149">принят</text:span><text:span text:style-name="T150">ь к сведению.</text:span></text:p>
      <text:p text:style-name="P151"><text:span text:style-name="T152">По вопросу<text:s/></text:span><text:span text:style-name="T153">VI</text:span><text:span text:style-name="T154">.</text:span></text:p>
      <text:p text:style-name="P155"><text:span text:style-name="T156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</text:span><text:span text:style-name="T157">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span></text:p>
      <text:p text:style-name="P158"><text:span text:style-name="T159">По вопросу<text:s/></text:span><text:span text:style-name="T160">VII</text:span><text:span text:style-name="T161">.</text:span></text:p>
      <text:p text:style-name="P162"><text:span text:style-name="T163">Информацию об итогах исполнения Плана работы Министерства к</text:span><text:span text:style-name="T164">ультуры Свердловской области по противодействию коррупции на 2018–2019 годы</text:span><text:span text:style-name="T165"><text:s/>в </text:span><text:span text:style-name="T166">I</text:span><text:span text:style-name="T167"> квартале 2018 года</text:span><text:span text:style-name="T168"><text:s/>принять к сведению..</text:span></text:p>
      <text:p text:style-name="P169"><text:span text:style-name="T170">По вопросу<text:s/></text:span><text:span text:style-name="T171">VIII</text:span><text:span text:style-name="T172">.</text:span></text:p>
      <text:p text:style-name="P173"><text:span text:style-name="T174">Информацию о предстоящих мероприятиях по противодействию коррупции в II квартале 2018 года в соответствии с Планом рабо</text:span><text:span text:style-name="T175">ты Министерства культуры Свердловской области по противодействию коррупции на 2018–2019 годы</text:span><text:span text:style-name="T176"><text:s/></text:span><text:span text:style-name="T177">принять к сведению.</text:span></text:p>
      <text:p text:style-name="P178"><text:span text:style-name="T179">По вопросу<text:s/></text:span><text:span text:style-name="T180">IX</text:span><text:span text:style-name="T181">.</text:span></text:p>
      <text:p text:style-name="P182">1. Информацию о принимаемых Министерством культуры Свердловской области антикоррупционных мерах и их эффективности, а также о<text:s/>результатах исполнения поручений и рекомендаций Комиссии, зафиксированных в протоколе предыдущего заседания Комиссии от 18.12.2017 № 44, принять к сведению.</text:p>
      <text:p text:style-name="P183">2. Признать принимаемые Министерством культуры Свердловской области антикоррупционные меры эффективными.</text:p>
      <text:p text:style-name="P184">3. Установить, что все поручения и рекомендации Комиссии, зафиксированные в протоколе предыдущего заседания Комиссии от 18.12.2017 № 44, выполнены в полном объеме.</text:p>
      <text:p text:style-name="P185"><text:span text:style-name="T186">По вопросу<text:s/></text:span><text:span text:style-name="T187">X</text:span><text:span text:style-name="T188">.</text:span></text:p>
      <text:p text:style-name="P189">Информацию о мониторинге хода реализации мероприятий по противодействию<text:s/>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90"/>
      <text:p text:style-name="P191"/>
      <text:soft-page-break/>
      <text:p text:style-name="P192"><text:span text:style-name="T193">По вопросу<text:s/></text:span><text:span text:style-name="T194">XI</text:span><text:span text:style-name="T195">.</text:span></text:p>
      <text:p text:style-name="P196">1. Информацию<text:s/>о поступивших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 приводит или может привести к конфликту интересов, и мерах, принятых ими в целях урегулирования конфликта интересов, а также информацию о мониторинге родственных связей в учреждениях в 2018 году принять к сведению.</text:p>
      <text:p text:style-name="P197">2. Признать перечисленные<text:s/>в информации и уведомлении меры, принятые учреждением, достаточными для урегулирования конфликта интересов.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09:19:00Z</meta:creation-date>
    <dc:date>2022-01-24T04:13:00Z</dc:date>
    <meta:print-date>2022-01-21T07:09:00Z</meta:print-date>
    <meta:template xlink:href="Normal" xlink:type="simple"/>
    <meta:editing-cycles>4</meta:editing-cycles>
    <meta:editing-duration>PT420S</meta:editing-duration>
    <meta:document-statistic meta:page-count="4" meta:paragraph-count="16" meta:word-count="1226" meta:character-count="8202" meta:row-count="58" meta:non-whitespace-character-count="6992"/>
  </office:meta>
</office:document-meta>
</file>