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0.0979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center" fo:margin-right="0.2951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645in" style:use-optimal-column-width="false"/>
    </style:style>
    <style:style style:name="TableColumn13" style:family="table-column">
      <style:table-column-properties style:column-width="0.7055in" style:use-optimal-column-width="false"/>
    </style:style>
    <style:style style:name="TableColumn14" style:family="table-column">
      <style:table-column-properties style:column-width="0.7201in" style:use-optimal-column-width="false"/>
    </style:style>
    <style:style style:name="TableColumn15" style:family="table-column">
      <style:table-column-properties style:column-width="0.757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965in" style:use-optimal-column-width="false"/>
    </style:style>
    <style:style style:name="TableColumn19" style:family="table-column">
      <style:table-column-properties style:column-width="0.9111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7" style:family="table">
      <style:table-properties style:width="11.1493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1" style:family="table-row">
      <style:table-row-properties style:min-row-height="0.116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30" style:family="table-row">
      <style:table-row-properties style:min-row-height="0.116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59" style:family="table-row">
      <style:table-row-properties style:min-row-height="0.116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88" style:family="table-row">
      <style:table-row-properties style:min-row-height="0.116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5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5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46" style:family="table-row">
      <style:table-row-properties style:min-row-height="0.4187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99" style:family="table-row">
      <style:table-row-properties style:min-row-height="0.4187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5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4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1" style:parent-style-name="Обычный" style:family="paragraph">
      <style:paragraph-properties fo:text-align="center"/>
    </style:style>
    <style:style style:name="T55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55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5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63" style:family="table-row">
      <style:table-row-properties style:min-row-height="0.4187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P5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6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7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6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0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9" style:parent-style-name="Обычный" style:family="paragraph">
      <style:paragraph-properties fo:text-align="center"/>
    </style:style>
    <style:style style:name="T8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2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P8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P8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884" style:family="table-row">
      <style:table-row-properties style:min-row-height="1.493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12" style:parent-style-name="Обычный" style:family="paragraph">
      <style:paragraph-properties fo:text-align="center"/>
    </style:style>
    <style:style style:name="T91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18" style:family="table-row">
      <style:table-row-properties style:min-row-height="1.493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2" style:parent-style-name="Обычный" style:family="paragraph">
      <style:paragraph-properties fo:text-align="center"/>
    </style:style>
    <style:style style:name="T9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7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81" style:family="table-row">
      <style:table-row-properties style:min-row-height="1.493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18" style:family="table-row">
      <style:table-row-properties style:min-row-height="1.493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57" style:family="table-row">
      <style:table-row-properties style:min-row-height="1.493in"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2">Сведения о доходах, расходах, об имуществе и обязательствах имущественного характера государственных гражданских служащих, замещающих должности государственной гражданской службы<text:s/>Свердловской области<text:s/></text:p>
      <text:p text:style-name="P3">в Министерстве культуры Свердловской области, и членов их семей</text:p>
      <text:p text:style-name="P4">за период с 1 января 2020 года по 31 декабря 2020 года,<text:s/></text:p>
      <text:p text:style-name="P5">подлежащие размещению на официальном сайте Министерства культуры Свердловской област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 п/п</text:p>
          </table:table-cell>
          <table:table-cell table:style-name="TableCell24" table:number-rows-spanned="2">
            <text:p text:style-name="P25">Фамилия и инициалы лица, чьи сведения размещаются</text:p>
          </table:table-cell>
          <table:table-cell table:style-name="TableCell26" table:number-rows-spanned="2">
            <text:p text:style-name="P27">Должность</text:p>
          </table:table-cell>
          <table:table-cell table:style-name="TableCell28" table:number-columns-spanned="4">
            <text:p text:style-name="P2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TableCell32" table:number-rows-spanned="2">
            <text:p text:style-name="P33">Транспортные средства (вид, марка)</text:p>
          </table:table-cell>
          <table:table-cell table:style-name="TableCell34" table:number-rows-spanned="2">
            <text:p text:style-name="P35">Декларированный доход (руб.)</text:p>
          </table:table-cell>
          <table:table-cell table:style-name="TableCell36" table:number-rows-spanned="2">
            <text:p text:style-name="P37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вид объекта</text:p>
            <text:p text:style-name="P44"/>
          </table:table-cell>
          <table:table-cell table:style-name="TableCell45">
            <text:p text:style-name="P46">вид собственности</text:p>
          </table:table-cell>
          <table:table-cell table:style-name="TableCell47">
            <text:p text:style-name="P48">площадь</text:p>
            <text:p text:style-name="P49">(кв.м)</text:p>
          </table:table-cell>
          <table:table-cell table:style-name="TableCell50">
            <text:p text:style-name="P51">страна расположения<text:s/></text:p>
          </table:table-cell>
          <table:table-cell table:style-name="TableCell52">
            <text:p text:style-name="P53">Вид объекта</text:p>
          </table:table-cell>
          <table:table-cell table:style-name="TableCell54">
            <text:p text:style-name="P55">площадь (кв.м)</text:p>
          </table:table-cell>
          <table:table-cell table:style-name="TableCell56">
            <text:p text:style-name="P57">Страна расположения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Головина Г.Ю.</text:p>
          </table:table-cell>
          <table:table-cell table:style-name="TableCell66">
            <text:p text:style-name="P67">Первый заместитель министра<text:s/>культуры Свердловской области</text:p>
          </table:table-cell>
          <table:table-cell table:style-name="TableCell68">
            <text:p text:style-name="P69">земельный<text:line-break/>участок</text:p>
            <text:p text:style-name="P70"/>
            <text:p text:style-name="P71">квартира</text:p>
          </table:table-cell>
          <table:table-cell table:style-name="TableCell72">
            <text:p text:style-name="P73">индивидуальная</text:p>
            <text:p text:style-name="P74"/>
            <text:p text:style-name="P75"/>
            <text:p text:style-name="P76">индивидуальная<text:s/></text:p>
          </table:table-cell>
          <table:table-cell table:style-name="TableCell77">
            <text:p text:style-name="P78">1251,0</text:p>
            <text:p text:style-name="P79"/>
            <text:p text:style-name="P80"/>
            <text:p text:style-name="P81">90,2</text:p>
          </table:table-cell>
          <table:table-cell table:style-name="TableCell82">
            <text:p text:style-name="P83">Россия</text:p>
            <text:p text:style-name="P84"/>
            <text:p text:style-name="P85"/>
            <text:p text:style-name="P86">Россия</text:p>
            <text:p text:style-name="P87"/>
            <text:p text:style-name="P88"/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Легковой автомобиль<text:line-break/>Peugeot 207</text:p>
          </table:table-cell>
          <table:table-cell table:style-name="TableCell97">
            <text:p text:style-name="P98">5 623 163,38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Радченко С.В.</text:p>
          </table:table-cell>
          <table:table-cell table:style-name="TableCell106">
            <text:p text:style-name="P107">Заместитель министра культуры Свердловской области</text:p>
            <text:p text:style-name="P108"/>
            <text:p text:style-name="P109"/>
          </table:table-cell>
          <table:table-cell table:style-name="TableCell110">
            <text:p text:style-name="P111">квартира</text:p>
          </table:table-cell>
          <table:table-cell table:style-name="TableCell112">
            <text:p text:style-name="P113">долевая</text:p>
          </table:table-cell>
          <table:table-cell table:style-name="TableCell114">
            <text:p text:style-name="P115">61,7</text:p>
          </table:table-cell>
          <table:table-cell table:style-name="TableCell116">
            <text:p text:style-name="P117">Россия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4 690 449,57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Супруга</text:p>
            <text:p text:style-name="P135"/>
            <text:p text:style-name="P136"/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квартира</text:p>
          </table:table-cell>
          <table:table-cell table:style-name="TableCell141">
            <text:p text:style-name="P142">долевая</text:p>
          </table:table-cell>
          <table:table-cell table:style-name="TableCell143">
            <text:p text:style-name="P144">61,7</text:p>
          </table:table-cell>
          <table:table-cell table:style-name="TableCell145">
            <text:p text:style-name="P146">Россия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2 713 870,54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Прыткова Ю.В.</text:p>
          </table:table-cell>
          <table:table-cell table:style-name="TableCell164">
            <text:p text:style-name="P165">Заместитель Министра культуры Свердловской области</text:p>
            <text:p text:style-name="P166"/>
            <text:p text:style-name="P167"/>
          </table:table-cell>
          <table:table-cell table:style-name="TableCell168">
            <text:p text:style-name="P169">квартира</text:p>
          </table:table-cell>
          <table:table-cell table:style-name="TableCell170">
            <text:p text:style-name="P171">долевая</text:p>
          </table:table-cell>
          <table:table-cell table:style-name="TableCell172">
            <text:p text:style-name="P173">78,4</text:p>
          </table:table-cell>
          <table:table-cell table:style-name="TableCell174">
            <text:p text:style-name="P175">Россия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 615 818,50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Супруг</text:p>
            <text:p text:style-name="P193"/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квартира</text:p>
          </table:table-cell>
          <table:table-cell table:style-name="TableCell198">
            <text:p text:style-name="P199">долевая</text:p>
          </table:table-cell>
          <table:table-cell table:style-name="TableCell200">
            <text:p text:style-name="P201">78,4</text:p>
          </table:table-cell>
          <table:table-cell table:style-name="TableCell202">
            <text:p text:style-name="P203">Россия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419 468,94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Буракова О.А.</text:p>
          </table:table-cell>
          <table:table-cell table:style-name="TableCell221">
            <text:p text:style-name="P222">Начальник отдела стратегического планирования и межведомственного взаимодействия</text:p>
            <text:p text:style-name="P223"/>
            <text:p text:style-name="P224"/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квартира</text:p>
          </table:table-cell>
          <table:table-cell table:style-name="TableCell235">
            <text:p text:style-name="P236">42,1</text:p>
          </table:table-cell>
          <table:table-cell table:style-name="TableCell237">
            <text:p text:style-name="P238">Россия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 744 132,37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Вакарь Л.В.</text:p>
          </table:table-cell>
          <table:table-cell table:style-name="TableCell250">
            <text:p text:style-name="P251">Начальник отдела профессионального искусства и<text:s/>художественного образования</text:p>
          </table:table-cell>
          <table:table-cell table:style-name="TableCell252">
            <text:p text:style-name="P253">земельный участок</text:p>
            <text:p text:style-name="P254"/>
            <text:p text:style-name="P255">жилой дом</text:p>
            <text:p text:style-name="P256"/>
            <text:p text:style-name="P257">квартира</text:p>
            <text:p text:style-name="P258"/>
            <text:p text:style-name="P259"/>
            <text:p text:style-name="P260">гараж</text:p>
          </table:table-cell>
          <table:table-cell table:style-name="TableCell261">
            <text:p text:style-name="P262">индивидуальная</text:p>
            <text:p text:style-name="P263"/>
            <text:p text:style-name="P264"/>
            <text:p text:style-name="P265">индивидуальная</text:p>
            <text:p text:style-name="P266"/>
            <text:p text:style-name="P267">общая совместная</text:p>
            <text:p text:style-name="P268"/>
            <text:p text:style-name="P269">индивидуальная</text:p>
          </table:table-cell>
          <table:table-cell table:style-name="TableCell270">
            <text:p text:style-name="P271">3404,0</text:p>
            <text:p text:style-name="P272"/>
            <text:p text:style-name="P273"/>
            <text:p text:style-name="P274">44,8</text:p>
            <text:p text:style-name="P275"/>
            <text:p text:style-name="P276">98,6</text:p>
            <text:p text:style-name="P277"/>
            <text:p text:style-name="P278"/>
            <text:p text:style-name="P279">17,6</text:p>
          </table:table-cell>
          <table:table-cell table:style-name="TableCell280">
            <text:p text:style-name="P281">Россия</text:p>
            <text:p text:style-name="P282"/>
            <text:p text:style-name="P283"/>
            <text:p text:style-name="P284">Россия</text:p>
            <text:p text:style-name="P285"/>
            <text:p text:style-name="P286">Россия</text:p>
            <text:p text:style-name="P287"/>
            <text:p text:style-name="P288"/>
            <text:p text:style-name="P289">Россия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Прицеп к легковому автомобилю<text:s/></text:p>
            <text:p text:style-name="P298">ЛАВ 81012А</text:p>
          </table:table-cell>
          <table:table-cell table:style-name="TableCell299">
            <text:p text:style-name="P300">1 387 224,53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8.</text:p>
          </table:table-cell>
          <table:table-cell table:style-name="TableCell306">
            <text:p text:style-name="P307">Супруг</text:p>
            <text:p text:style-name="P308"/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квартира</text:p>
            <text:p text:style-name="P313"/>
            <text:p text:style-name="P314"/>
            <text:p text:style-name="P315">гараж</text:p>
            <text:p text:style-name="P316"/>
            <text:p text:style-name="P317">гараж<text:s/></text:p>
          </table:table-cell>
          <table:table-cell table:style-name="TableCell318">
            <text:p text:style-name="P319">общая совместная</text:p>
            <text:p text:style-name="P320"/>
            <text:p text:style-name="P321">индивидуальная</text:p>
            <text:p text:style-name="P322"/>
            <text:p text:style-name="P323">индивидуальная</text:p>
            <text:p text:style-name="P324"/>
          </table:table-cell>
          <table:table-cell table:style-name="TableCell325">
            <text:p text:style-name="P326">98,6</text:p>
            <text:p text:style-name="P327"/>
            <text:p text:style-name="P328"/>
            <text:p text:style-name="P329">17,8</text:p>
            <text:p text:style-name="P330"/>
            <text:p text:style-name="P331">17,8</text:p>
            <text:p text:style-name="P332"/>
          </table:table-cell>
          <table:table-cell table:style-name="TableCell333">
            <text:p text:style-name="P334">Россия</text:p>
            <text:p text:style-name="P335"/>
            <text:p text:style-name="P336"/>
            <text:p text:style-name="P337">Россия</text:p>
            <text:p text:style-name="P338"/>
            <text:p text:style-name="P339">Россия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Легковой автомобиль</text:p>
            <text:p text:style-name="P348"><text:span text:style-name="T349">Toyota</text:span><text:span text:style-name="T350"><text:s/></text:span><text:span text:style-name="T351">Land</text:span><text:span text:style-name="T352"><text:s/></text:span><text:span text:style-name="T353">Cruiser</text:span></text:p>
            <text:p text:style-name="P354"/>
            <text:p text:style-name="P355">Легковой автомобиль</text:p>
            <text:p text:style-name="P356">Toyota Land Cruiser</text:p>
            <text:p text:style-name="P357"/>
          </table:table-cell>
          <table:table-cell table:style-name="TableCell358">
            <text:p text:style-name="P359">1 853 257,82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.</text:p>
          </table:table-cell>
          <table:table-cell table:style-name="TableCell365">
            <text:p text:style-name="P366">Лаптева Н.В.</text:p>
          </table:table-cell>
          <table:table-cell table:style-name="TableCell367">
            <text:p text:style-name="P368">Начальник отдела обеспечения бюджетного процесса, государственного заказа и финансового контроля</text:p>
            <text:p text:style-name="P369"/>
          </table:table-cell>
          <table:table-cell table:style-name="TableCell370">
            <text:p text:style-name="P371"/>
            <text:p text:style-name="P372">квартира</text:p>
            <text:p text:style-name="P373"/>
            <text:p text:style-name="P374">квартира</text:p>
            <text:p text:style-name="P375"/>
            <text:p text:style-name="P376">земельный участок</text:p>
          </table:table-cell>
          <table:table-cell table:style-name="TableCell377">
            <text:p text:style-name="P378"/>
            <text:p text:style-name="P379">индивидуальная</text:p>
            <text:p text:style-name="P380"/>
            <text:p text:style-name="P381">индивидуальная<text:s/></text:p>
            <text:p text:style-name="P382"/>
            <text:p text:style-name="P383">индивидуальная</text:p>
          </table:table-cell>
          <table:table-cell table:style-name="TableCell384">
            <text:p text:style-name="P385"/>
            <text:p text:style-name="P386">50,4</text:p>
            <text:p text:style-name="P387"/>
            <text:p text:style-name="P388">63,2</text:p>
            <text:p text:style-name="P389"/>
            <text:p text:style-name="P390">801</text:p>
          </table:table-cell>
          <table:table-cell table:style-name="TableCell391">
            <text:p text:style-name="P392"/>
            <text:p text:style-name="P393">Россия</text:p>
            <text:p text:style-name="P394"/>
            <text:p text:style-name="P395">Россия</text:p>
            <text:p text:style-name="P396"/>
            <text:p text:style-name="P397">Россия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Легковой<text:s/>автомобиль</text:p>
            <text:p text:style-name="P406">Volkswagen Jetta</text:p>
          </table:table-cell>
          <table:table-cell table:style-name="TableCell407">
            <text:p text:style-name="P408">2 122 680,07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Несовершеннолетний ребенок</text:p>
            <text:p text:style-name="P416"/>
            <text:p text:style-name="P417"/>
            <text:p text:style-name="P418"/>
          </table:table-cell>
          <table:table-cell table:style-name="TableCell419">
            <text:p text:style-name="P420">-</text:p>
            <text:p text:style-name="P421"/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квартира</text:p>
          </table:table-cell>
          <table:table-cell table:style-name="TableCell436">
            <text:p text:style-name="P437">63,2</text:p>
          </table:table-cell>
          <table:table-cell table:style-name="TableCell438">
            <text:p text:style-name="P439">Россия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11.</text:p>
          </table:table-cell>
          <table:table-cell table:style-name="TableCell449">
            <text:p text:style-name="P450">Мажирова Е.В.</text:p>
          </table:table-cell>
          <table:table-cell table:style-name="TableCell451">
            <text:p text:style-name="P452">Начальник отдела государственной гражданской службы, кадров, правовой и организационной работы</text:p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>квартира</text:p>
            <text:p text:style-name="P459"/>
            <text:p text:style-name="P460">квартира</text:p>
            <text:p text:style-name="P461"/>
            <text:p text:style-name="P462">земельный участок</text:p>
          </table:table-cell>
          <table:table-cell table:style-name="TableCell463">
            <text:p text:style-name="P464">долевая</text:p>
            <text:p text:style-name="P465"/>
            <text:p text:style-name="P466">долевая<text:s/></text:p>
            <text:p text:style-name="P467"/>
            <text:p text:style-name="P468">индивидуальная</text:p>
          </table:table-cell>
          <table:table-cell table:style-name="TableCell469">
            <text:p text:style-name="P470">42,9</text:p>
            <text:p text:style-name="P471"/>
            <text:p text:style-name="P472">48,5</text:p>
            <text:p text:style-name="P473"/>
            <text:p text:style-name="P474"><text:span text:style-name="T475">874</text:span><text:span text:style-name="T476"><text:s/></text:span></text:p>
          </table:table-cell>
          <table:table-cell table:style-name="TableCell477">
            <text:p text:style-name="P478">Россия</text:p>
            <text:p text:style-name="P479"/>
            <text:p text:style-name="P480">Россия</text:p>
            <text:p text:style-name="P481"/>
            <text:p text:style-name="P482">Россия</text:p>
          </table:table-cell>
          <table:table-cell table:style-name="TableCell483">
            <text:p text:style-name="P484">-</text:p>
            <text:p text:style-name="P485"/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Легковой автомобиль</text:p>
            <text:p text:style-name="P492"><text:span text:style-name="T493">Toyota Corolla</text:span></text:p>
            <text:p text:style-name="P494"/>
          </table:table-cell>
          <table:table-cell table:style-name="TableCell495">
            <text:p text:style-name="P496">1 954 065,25</text:p>
          </table:table-cell>
          <table:table-cell table:style-name="TableCell497">
            <text:p text:style-name="P498">-</text:p>
          </table:table-cell>
        </table:table-row>
        <text:soft-page-break/>
        <table:table-row table:style-name="TableRow499">
          <table:table-cell table:style-name="TableCell500">
            <text:p text:style-name="P501">12.</text:p>
          </table:table-cell>
          <table:table-cell table:style-name="TableCell502">
            <text:p text:style-name="P503">Супруг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квартира</text:p>
            <text:p text:style-name="P508"/>
            <text:p text:style-name="P509">земельный участок</text:p>
            <text:p text:style-name="P510"/>
            <text:p text:style-name="P511">жилой<text:s/></text:p>
            <text:p text:style-name="P512">дом</text:p>
            <text:p text:style-name="P513"/>
            <text:p text:style-name="P514"/>
          </table:table-cell>
          <table:table-cell table:style-name="TableCell515">
            <text:p text:style-name="P516">долевая</text:p>
            <text:p text:style-name="P517"/>
            <text:p text:style-name="P518">индивидуальная</text:p>
            <text:p text:style-name="P519"/>
            <text:p text:style-name="P520"/>
            <text:p text:style-name="P521">индивидуальная</text:p>
          </table:table-cell>
          <table:table-cell table:style-name="TableCell522">
            <text:p text:style-name="P523">48,5</text:p>
            <text:p text:style-name="P524"/>
            <text:p text:style-name="P525">1265</text:p>
            <text:p text:style-name="P526"/>
            <text:p text:style-name="P527"/>
            <text:p text:style-name="P528">209,7</text:p>
          </table:table-cell>
          <table:table-cell table:style-name="TableCell529">
            <text:p text:style-name="P530">Россия</text:p>
            <text:p text:style-name="P531"/>
            <text:p text:style-name="P532">Россия</text:p>
            <text:p text:style-name="P533"/>
            <text:p text:style-name="P534"/>
            <text:p text:style-name="P535">Россия</text:p>
          </table:table-cell>
          <table:table-cell table:style-name="TableCell536">
            <text:p text:style-name="P537">квартира</text:p>
            <text:p text:style-name="P538"/>
          </table:table-cell>
          <table:table-cell table:style-name="TableCell539">
            <text:p text:style-name="P540">42,9</text:p>
          </table:table-cell>
          <table:table-cell table:style-name="TableCell541">
            <text:p text:style-name="P542">Россия</text:p>
          </table:table-cell>
          <table:table-cell table:style-name="TableCell543">
            <text:p text:style-name="P544">Грузовой автомобиль</text:p>
            <text:p text:style-name="P545"><text:span text:style-name="T546">Nissan</text:span><text:span text:style-name="T547"><text:s/></text:span><text:span text:style-name="T548">Disel</text:span></text:p>
            <text:p text:style-name="P549"/>
            <text:p text:style-name="P550">Легковой автомобиль</text:p>
            <text:p text:style-name="P551"><text:span text:style-name="T552">LADA</text:span><text:span text:style-name="T553"><text:s/></text:span><text:span text:style-name="T554">GFK 110 VESTA</text:span></text:p>
            <text:p text:style-name="P555"/>
            <text:p text:style-name="P556"><text:span text:style-name="T557">Прицеп 821303</text:span></text:p>
            <text:p text:style-name="P558"/>
          </table:table-cell>
          <table:table-cell table:style-name="TableCell559">
            <text:p text:style-name="P560">748 953,34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table-cell table:style-name="TableCell564">
            <text:p text:style-name="P565">13.</text:p>
          </table:table-cell>
          <table:table-cell table:style-name="TableCell566">
            <text:p text:style-name="P567">Несовершеннолетний ребенок</text:p>
            <text:p text:style-name="P568"/>
            <text:p text:style-name="P569"/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квартира</text:p>
            <text:p text:style-name="P574"/>
            <text:p text:style-name="P575">квартира</text:p>
            <text:p text:style-name="P576"/>
            <text:p text:style-name="P577"/>
            <text:p text:style-name="P578"/>
          </table:table-cell>
          <table:table-cell table:style-name="TableCell579">
            <text:p text:style-name="P580">долевая</text:p>
            <text:p text:style-name="P581"/>
            <text:p text:style-name="P582">долевая</text:p>
          </table:table-cell>
          <table:table-cell table:style-name="TableCell583">
            <text:p text:style-name="P584">42,9</text:p>
            <text:p text:style-name="P585"/>
            <text:p text:style-name="P586">48,5</text:p>
            <text:p text:style-name="P587"/>
          </table:table-cell>
          <table:table-cell table:style-name="TableCell588">
            <text:p text:style-name="P589">Россия</text:p>
            <text:p text:style-name="P590"/>
            <text:p text:style-name="P591">Россия</text:p>
            <text:p text:style-name="P592"/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2 760,00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>14.</text:p>
          </table:table-cell>
          <table:table-cell table:style-name="TableCell608">
            <text:p text:style-name="P609">Жихарева Т.В.</text:p>
          </table:table-cell>
          <table:table-cell table:style-name="TableCell610">
            <text:p text:style-name="P611">Начальник отдела бухгалтерского учета и материально-технического обеспечения – главный бухгалтер</text:p>
            <text:p text:style-name="P612"/>
          </table:table-cell>
          <table:table-cell table:style-name="TableCell613">
            <text:p text:style-name="P614"/>
            <text:p text:style-name="P615">квартира</text:p>
            <text:p text:style-name="P616"/>
            <text:p text:style-name="P617">квартира</text:p>
          </table:table-cell>
          <table:table-cell table:style-name="TableCell618">
            <text:p text:style-name="P619"/>
            <text:p text:style-name="P620">долевая</text:p>
            <text:p text:style-name="P621"/>
            <text:p text:style-name="P622">индивидуальная</text:p>
          </table:table-cell>
          <table:table-cell table:style-name="TableCell623">
            <text:p text:style-name="P624"/>
            <text:p text:style-name="P625">47,4</text:p>
            <text:p text:style-name="P626"/>
            <text:p text:style-name="P627">37,4</text:p>
          </table:table-cell>
          <table:table-cell table:style-name="TableCell628">
            <text:p text:style-name="P629"/>
            <text:p text:style-name="P630">Россия</text:p>
            <text:p text:style-name="P631"/>
            <text:p text:style-name="P632">Россия</text:p>
            <text:p text:style-name="P633"/>
            <text:p text:style-name="P634"/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1 373 676,88</text:p>
          </table:table-cell>
          <table:table-cell table:style-name="TableCell645">
            <text:p text:style-name="P646">-</text:p>
          </table:table-cell>
        </table:table-row>
        <table:table-row table:style-name="TableRow647">
          <table:table-cell table:style-name="TableCell648">
            <text:p text:style-name="P649">15.</text:p>
          </table:table-cell>
          <table:table-cell table:style-name="TableCell650">
            <text:p text:style-name="P651">Супруг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квартира</text:p>
          </table:table-cell>
          <table:table-cell table:style-name="TableCell656">
            <text:p text:style-name="P657">долевая</text:p>
          </table:table-cell>
          <table:table-cell table:style-name="TableCell658">
            <text:p text:style-name="P659">47,4</text:p>
          </table:table-cell>
          <table:table-cell table:style-name="TableCell660">
            <text:p text:style-name="P661">Россия</text:p>
            <text:p text:style-name="P662"/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Легковой автомобиль</text:p>
            <text:p text:style-name="P671"><text:span text:style-name="T672">Toyota</text:span><text:span text:style-name="T673"><text:s/></text:span><text:span text:style-name="T674"><text:line-break/></text:span><text:span text:style-name="T675">RAV</text:span><text:span text:style-name="T676"><text:s/>4</text:span></text:p>
          </table:table-cell>
          <table:table-cell table:style-name="TableCell677">
            <text:p text:style-name="P678">1 600 881,26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>
            <text:p text:style-name="P683">16.</text:p>
          </table:table-cell>
          <table:table-cell table:style-name="TableCell684">
            <text:p text:style-name="P685">Шибанова Н.Г.</text:p>
          </table:table-cell>
          <table:table-cell table:style-name="TableCell686">
            <text:p text:style-name="P687">Начальник отдела музейной, библиотечной и культурно-досуговой деятельности<text:s/></text:p>
            <text:p text:style-name="P688"/>
          </table:table-cell>
          <table:table-cell table:style-name="TableCell689">
            <text:p text:style-name="P690">квартира</text:p>
          </table:table-cell>
          <table:table-cell table:style-name="TableCell691">
            <text:p text:style-name="P692">индивидуальная</text:p>
          </table:table-cell>
          <table:table-cell table:style-name="TableCell693">
            <text:p text:style-name="P694">37,0</text:p>
          </table:table-cell>
          <table:table-cell table:style-name="TableCell695">
            <text:p text:style-name="P696">Россия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<text:span text:style-name="T707">1 </text:span><text:span text:style-name="T708">893 194.11</text:span>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p text:style-name="P713">17.</text:p>
          </table:table-cell>
          <table:table-cell table:style-name="TableCell714">
            <text:p text:style-name="P715">Андреева<text:s/>И.П.</text:p>
          </table:table-cell>
          <table:table-cell table:style-name="TableCell716">
            <text:p text:style-name="P717">Заместитель начальника отдела обеспечения бюджетного процесса, государственного заказа и финансового контроля</text:p>
            <text:p text:style-name="P718"/>
          </table:table-cell>
          <table:table-cell table:style-name="TableCell719">
            <text:p text:style-name="P720">квартира</text:p>
            <text:p text:style-name="P721"/>
            <text:p text:style-name="P722">квартира</text:p>
          </table:table-cell>
          <table:table-cell table:style-name="TableCell723">
            <text:p text:style-name="P724">долевая</text:p>
            <text:p text:style-name="P725"/>
            <text:p text:style-name="P726">долевая</text:p>
          </table:table-cell>
          <table:table-cell table:style-name="TableCell727">
            <text:p text:style-name="P728">61,7</text:p>
            <text:p text:style-name="P729"/>
            <text:p text:style-name="P730">40,8</text:p>
          </table:table-cell>
          <table:table-cell table:style-name="TableCell731">
            <text:p text:style-name="P732">Россия</text:p>
            <text:p text:style-name="P733"/>
            <text:p text:style-name="P734">Россия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 729 139,51</text:p>
          </table:table-cell>
          <table:table-cell table:style-name="TableCell745">
            <text:p text:style-name="P746">-</text:p>
          </table:table-cell>
        </table:table-row>
        <text:soft-page-break/>
        <table:table-row table:style-name="TableRow747">
          <table:table-cell table:style-name="TableCell748">
            <text:p text:style-name="P749">18.</text:p>
          </table:table-cell>
          <table:table-cell table:style-name="TableCell750">
            <text:p text:style-name="P751">Гулина Н.Н.</text:p>
          </table:table-cell>
          <table:table-cell table:style-name="TableCell752">
            <text:p text:style-name="P753">Заместитель начальника отдела<text:s/>государственной гражданской службы, кадров, правовой и организационной работы</text:p>
          </table:table-cell>
          <table:table-cell table:style-name="TableCell754">
            <text:p text:style-name="P755">земельный участок</text:p>
            <text:p text:style-name="P756"/>
            <text:p text:style-name="P757">садовый участок<text:s/></text:p>
            <text:p text:style-name="P758"/>
            <text:p text:style-name="P759">квартира</text:p>
            <text:p text:style-name="P760"/>
            <text:p text:style-name="P761">дача</text:p>
            <text:p text:style-name="P762">(нежилое помещение)</text:p>
            <text:p text:style-name="P763"/>
            <text:p text:style-name="P764">гараж</text:p>
          </table:table-cell>
          <table:table-cell table:style-name="TableCell765">
            <text:p text:style-name="P766">индивидуальная</text:p>
            <text:p text:style-name="P767"/>
            <text:p text:style-name="P768"/>
            <text:p text:style-name="P769">индивидуальная</text:p>
            <text:p text:style-name="P770"/>
            <text:p text:style-name="P771"/>
            <text:p text:style-name="P772">долевая</text:p>
            <text:p text:style-name="P773"/>
            <text:p text:style-name="P774">индивидуальная</text:p>
            <text:p text:style-name="P775"/>
            <text:p text:style-name="P776"/>
            <text:p text:style-name="P777"/>
            <text:p text:style-name="P778">индивидуальная</text:p>
          </table:table-cell>
          <table:table-cell table:style-name="TableCell779">
            <text:p text:style-name="P780">929,0</text:p>
            <text:p text:style-name="P781"/>
            <text:p text:style-name="P782"/>
            <text:p text:style-name="P783">788,0</text:p>
            <text:p text:style-name="P784"/>
            <text:p text:style-name="P785"/>
            <text:p text:style-name="P786">63,0</text:p>
            <text:p text:style-name="P787"/>
            <text:p text:style-name="P788">9,0</text:p>
            <text:p text:style-name="P789"/>
            <text:p text:style-name="P790"/>
            <text:p text:style-name="P791"/>
            <text:p text:style-name="P792">22,5</text:p>
          </table:table-cell>
          <table:table-cell table:style-name="TableCell793">
            <text:p text:style-name="P794">Россия</text:p>
            <text:p text:style-name="P795"/>
            <text:p text:style-name="P796"/>
            <text:p text:style-name="P797">Россия</text:p>
            <text:p text:style-name="P798"/>
            <text:p text:style-name="P799"/>
            <text:p text:style-name="P800">Россия</text:p>
            <text:p text:style-name="P801"/>
            <text:p text:style-name="P802">Россия</text:p>
            <text:p text:style-name="P803"/>
            <text:p text:style-name="P804"/>
            <text:p text:style-name="P805"/>
            <text:p text:style-name="P806">Россия</text:p>
            <text:p text:style-name="P807"/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Легковой автомобиль</text:p>
            <text:p text:style-name="P816">Skoda Yeti</text:p>
            <text:p text:style-name="P817"/>
            <text:p text:style-name="P818">Легковой автомобиль</text:p>
            <text:p text:style-name="P819"><text:span text:style-name="T820">Skoda<text:s/></text:span><text:span text:style-name="T821">Rapid</text:span></text:p>
            <text:p text:style-name="P822"/>
          </table:table-cell>
          <table:table-cell table:style-name="TableCell823">
            <text:p text:style-name="P824">2 983 559,80</text:p>
          </table:table-cell>
          <table:table-cell table:style-name="TableCell825">
            <text:p text:style-name="P826">-</text:p>
            <text:p text:style-name="P827"/>
          </table:table-cell>
        </table:table-row>
        <table:table-row table:style-name="TableRow828">
          <table:table-cell table:style-name="TableCell829">
            <text:p text:style-name="P830">19.</text:p>
          </table:table-cell>
          <table:table-cell table:style-name="TableCell831">
            <text:p text:style-name="P832">Несовершеннолетний ребенок</text:p>
            <text:p text:style-name="P833"/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квартира</text:p>
          </table:table-cell>
          <table:table-cell table:style-name="TableCell838">
            <text:p text:style-name="P839">долевая</text:p>
          </table:table-cell>
          <table:table-cell table:style-name="TableCell840">
            <text:p text:style-name="P841">63,0</text:p>
          </table:table-cell>
          <table:table-cell table:style-name="TableCell842">
            <text:p text:style-name="P843">Россия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>
            <text:p text:style-name="P858">20.</text:p>
          </table:table-cell>
          <table:table-cell table:style-name="TableCell859">
            <text:p text:style-name="P860">Карчкова Ж.Ю.</text:p>
          </table:table-cell>
          <table:table-cell table:style-name="TableCell861">
            <text:p text:style-name="P862">Главный специалист<text:s/>отдела музейной, библиотечной и культурно-досуговой деятельности<text:s/></text:p>
          </table:table-cell>
          <table:table-cell table:style-name="TableCell863">
            <text:p text:style-name="P864">квартира</text:p>
          </table:table-cell>
          <table:table-cell table:style-name="TableCell865">
            <text:p text:style-name="P866">индивидуальная</text:p>
          </table:table-cell>
          <table:table-cell table:style-name="TableCell867">
            <text:p text:style-name="P868">45,2</text:p>
          </table:table-cell>
          <table:table-cell table:style-name="TableCell869">
            <text:p text:style-name="P870">Россия</text:p>
            <text:p text:style-name="P871"/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1 096 205,57</text:p>
          </table:table-cell>
          <table:table-cell table:style-name="TableCell882">
            <text:p text:style-name="P883">-</text:p>
          </table:table-cell>
        </table:table-row>
        <table:table-row table:style-name="TableRow884">
          <table:table-cell table:style-name="TableCell885">
            <text:p text:style-name="P886">21.</text:p>
          </table:table-cell>
          <table:table-cell table:style-name="TableCell887">
            <text:p text:style-name="P888">Кривоносова Н.Л.</text:p>
          </table:table-cell>
          <table:table-cell table:style-name="TableCell889">
            <text:p text:style-name="P890">Главный специалист отдела обеспечения бюджетного процесса, государственного заказа и финансового контроля<text:s/></text:p>
          </table:table-cell>
          <table:table-cell table:style-name="TableCell891">
            <text:p text:style-name="P892"/>
            <text:p text:style-name="P893">квартира</text:p>
          </table:table-cell>
          <table:table-cell table:style-name="TableCell894">
            <text:p text:style-name="P895"/>
            <text:p text:style-name="P896">индивидуальная</text:p>
          </table:table-cell>
          <table:table-cell table:style-name="TableCell897">
            <text:p text:style-name="P898"/>
            <text:p text:style-name="P899">36,8</text:p>
          </table:table-cell>
          <table:table-cell table:style-name="TableCell900">
            <text:p text:style-name="P901"/>
            <text:p text:style-name="P902">Россия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Легковой автомобиль</text:p>
            <text:p text:style-name="P911">Volkswagen</text:p>
            <text:p text:style-name="P912"><text:span text:style-name="T913">Polo</text:span></text:p>
          </table:table-cell>
          <table:table-cell table:style-name="TableCell914">
            <text:p text:style-name="P915">2 084 846,00</text:p>
          </table:table-cell>
          <table:table-cell table:style-name="TableCell916">
            <text:p text:style-name="P917">-</text:p>
          </table:table-cell>
        </table:table-row>
        <table:table-row table:style-name="TableRow918">
          <table:table-cell table:style-name="TableCell919">
            <text:p text:style-name="P920">22.</text:p>
          </table:table-cell>
          <table:table-cell table:style-name="TableCell921">
            <text:p text:style-name="P922">Корсакова А.А.</text:p>
          </table:table-cell>
          <table:table-cell table:style-name="TableCell923">
            <text:p text:style-name="P924">Главный специалист отдела обеспечения бюджетного процесса, государственного заказа и финансового контроля</text:p>
          </table:table-cell>
          <table:table-cell table:style-name="TableCell925">
            <text:p text:style-name="P926"/>
            <text:p text:style-name="P927">квартира</text:p>
            <text:p text:style-name="P928"/>
            <text:p text:style-name="P929">квартира</text:p>
            <text:p text:style-name="P930"/>
            <text:p text:style-name="P931">гаражный<text:s/>бокс</text:p>
            <text:p text:style-name="P932"/>
            <text:p text:style-name="P933"/>
          </table:table-cell>
          <table:table-cell table:style-name="TableCell934">
            <text:p text:style-name="P935"/>
            <text:p text:style-name="P936">долевая</text:p>
            <text:p text:style-name="P937"/>
            <text:p text:style-name="P938">индивидуальная</text:p>
            <text:p text:style-name="P939"/>
            <text:p text:style-name="P940">индивидуальная</text:p>
            <text:p text:style-name="P941"/>
            <text:p text:style-name="P942"/>
          </table:table-cell>
          <table:table-cell table:style-name="TableCell943">
            <text:p text:style-name="P944"/>
            <text:p text:style-name="P945">71,4</text:p>
            <text:p text:style-name="P946"/>
            <text:p text:style-name="P947">86,3</text:p>
            <text:p text:style-name="P948"/>
            <text:p text:style-name="P949">17,9</text:p>
            <text:p text:style-name="P950"/>
            <text:p text:style-name="P951"/>
          </table:table-cell>
          <table:table-cell table:style-name="TableCell952">
            <text:p text:style-name="P953"/>
            <text:p text:style-name="P954">Россия</text:p>
            <text:p text:style-name="P955"/>
            <text:p text:style-name="P956">Россия</text:p>
            <text:p text:style-name="P957"/>
            <text:p text:style-name="P958">Россия</text:p>
            <text:p text:style-name="P959"/>
            <text:p text:style-name="P960"/>
          </table:table-cell>
          <table:table-cell table:style-name="TableCell961">
            <text:p text:style-name="P962"/>
            <text:p text:style-name="P963">-</text:p>
          </table:table-cell>
          <table:table-cell table:style-name="TableCell964">
            <text:p text:style-name="P965"/>
            <text:p text:style-name="P966">-</text:p>
          </table:table-cell>
          <table:table-cell table:style-name="TableCell967">
            <text:p text:style-name="P968"/>
            <text:p text:style-name="P969">-</text:p>
          </table:table-cell>
          <table:table-cell table:style-name="TableCell970">
            <text:p text:style-name="P971"/>
            <text:p text:style-name="P972"><text:span text:style-name="T973">Легковой автомобиль<text:s/></text:span><text:span text:style-name="T974">Skoda Rapid</text:span></text:p>
          </table:table-cell>
          <table:table-cell table:style-name="TableCell975">
            <text:p text:style-name="P976"/>
            <text:p text:style-name="P977">1 014 008,20</text:p>
          </table:table-cell>
          <table:table-cell table:style-name="TableCell978">
            <text:p text:style-name="P979"/>
            <text:p text:style-name="P980">-</text:p>
          </table:table-cell>
        </table:table-row>
        <text:soft-page-break/>
        <table:table-row table:style-name="TableRow981">
          <table:table-cell table:style-name="TableCell982">
            <text:p text:style-name="P983">23.<text:s/></text:p>
          </table:table-cell>
          <table:table-cell table:style-name="TableCell984">
            <text:p text:style-name="P985">Щинова О.В.</text:p>
          </table:table-cell>
          <table:table-cell table:style-name="TableCell986">
            <text:p text:style-name="P987">Главный специалист отдела музейной, библиотечной и культурно-досуговой деятельности</text:p>
          </table:table-cell>
          <table:table-cell table:style-name="TableCell988">
            <text:p text:style-name="P989"/>
            <text:p text:style-name="P990">квартира</text:p>
            <text:p text:style-name="P991"/>
            <text:p text:style-name="P992"/>
          </table:table-cell>
          <table:table-cell table:style-name="TableCell993">
            <text:p text:style-name="P994"/>
            <text:p text:style-name="P995">индивидуальная</text:p>
          </table:table-cell>
          <table:table-cell table:style-name="TableCell996">
            <text:p text:style-name="P997"/>
            <text:p text:style-name="P998">42,8</text:p>
          </table:table-cell>
          <table:table-cell table:style-name="TableCell999">
            <text:p text:style-name="P1000"/>
            <text:p text:style-name="P1001">Россия<text:s/>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/>
            <text:p text:style-name="P1010">Легковой автомобиль</text:p>
            <text:p text:style-name="P1011">Peugeot 3008</text:p>
          </table:table-cell>
          <table:table-cell table:style-name="TableCell1012">
            <text:p text:style-name="P1013"/>
            <text:p text:style-name="P1014">832 169,75</text:p>
          </table:table-cell>
          <table:table-cell table:style-name="TableCell1015">
            <text:p text:style-name="P1016"/>
            <text:p text:style-name="P1017">-</text:p>
          </table:table-cell>
        </table:table-row>
        <table:table-row table:style-name="TableRow1018">
          <table:table-cell table:style-name="TableCell1019">
            <text:p text:style-name="P1020">24.</text:p>
          </table:table-cell>
          <table:table-cell table:style-name="TableCell1021">
            <text:p text:style-name="P1022">Супруг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садовый участок</text:p>
            <text:p text:style-name="P1027"/>
            <text:p text:style-name="P1028">жилое строение без права регистрации проживания</text:p>
          </table:table-cell>
          <table:table-cell table:style-name="TableCell1029">
            <text:p text:style-name="P1030"><text:s/>индивидуальная</text:p>
            <text:p text:style-name="P1031"/>
            <text:p text:style-name="P1032"/>
            <text:p text:style-name="P1033">индивидуальная</text:p>
          </table:table-cell>
          <table:table-cell table:style-name="TableCell1034">
            <text:p text:style-name="P1035">610,0</text:p>
            <text:p text:style-name="P1036"/>
            <text:p text:style-name="P1037"/>
            <text:p text:style-name="P1038">16,0</text:p>
            <text:p text:style-name="P1039"/>
          </table:table-cell>
          <table:table-cell table:style-name="TableCell1040">
            <text:p text:style-name="P1041">Россия<text:s/></text:p>
            <text:p text:style-name="P1042"/>
            <text:p text:style-name="P1043"/>
            <text:p text:style-name="P1044">Россия<text:s/></text:p>
          </table:table-cell>
          <table:table-cell table:style-name="TableCell1045">
            <text:p text:style-name="P1046">квартира</text:p>
          </table:table-cell>
          <table:table-cell table:style-name="TableCell1047">
            <text:p text:style-name="P1048">42,8</text:p>
          </table:table-cell>
          <table:table-cell table:style-name="TableCell1049">
            <text:p text:style-name="P1050">Россия</text:p>
          </table:table-cell>
          <table:table-cell table:style-name="TableCell1051">
            <text:p text:style-name="P1052">Легковой автомобиль ВАЗ 11113</text:p>
          </table:table-cell>
          <table:table-cell table:style-name="TableCell1053">
            <text:p text:style-name="P1054">313 402,71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25.</text:p>
          </table:table-cell>
          <table:table-cell table:style-name="TableCell1060">
            <text:p text:style-name="P1061">Несовершеннолетний ребенок</text:p>
          </table:table-cell>
          <table:table-cell table:style-name="TableCell1062">
            <text:p text:style-name="P1063">-<text:s/>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квартира</text:p>
          </table:table-cell>
          <table:table-cell table:style-name="TableCell1074">
            <text:p text:style-name="P1075">42,8</text:p>
          </table:table-cell>
          <table:table-cell table:style-name="TableCell1076">
            <text:p text:style-name="P1077">Россия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/>
          </table:table-cell>
        </table:table-row>
      </table:table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1972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ведения о доходах, об имуществе и обязательствах имущественного характера, представленные государственными гражданскими служа</dc:title>
    <meta:initial-creator>Борченинова</meta:initial-creator>
    <dc:creator>Молчанова Ирина Александровна</dc:creator>
    <meta:creation-date>2021-05-12T12:56:00Z</meta:creation-date>
    <dc:date>2022-05-23T12:42:00Z</dc:date>
    <meta:print-date>2022-05-23T12:41:00Z</meta:print-date>
    <meta:template xlink:href="Normal" xlink:type="simple"/>
    <meta:editing-cycles>5</meta:editing-cycles>
    <meta:editing-duration>PT300S</meta:editing-duration>
    <meta:document-statistic meta:page-count="5" meta:paragraph-count="11" meta:word-count="840" meta:character-count="5623" meta:row-count="39" meta:non-whitespace-character-count="4794"/>
  </office:meta>
</office:document-meta>
</file>