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0.0979in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2" style:parent-style-name="Обычный" style:family="paragraph">
      <style:paragraph-properties fo:text-align="center" fo:margin-right="0.2951in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8965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7" style:family="table">
      <style:table-properties style:width="11.2395in" fo:margin-left="-0.417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07" style:family="table-row">
      <style:table-row-properties style:min-row-height="0.116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4" style:family="table-row">
      <style:table-row-properties style:min-row-height="0.116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268" style:family="table-row">
      <style:table-row-properties style:min-row-height="0.418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318" style:family="table-row">
      <style:table-row-properties style:min-row-height="0.41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3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379" style:family="table-row">
      <style:table-row-properties style:min-row-height="0.418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630" style:family="table-row">
      <style:table-row-properties style:min-row-height="1.493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664" style:family="table-row">
      <style:table-row-properties style:min-row-height="1.49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Сведения о доходах, расходах, об имуществе и обязательствах имущественного характера государственных гражданских служащих, замещающих должности государственной гражданской службы<text:s/>Свердловской области<text:s/></text:p>
      <text:p text:style-name="P3">в Министерстве культуры Свердловской области, и членов их семей</text:p>
      <text:p text:style-name="P4">за период с 1 января 2019 года по 31 декабря 2019 года,<text:s/></text:p>
      <text:p text:style-name="P5">подлежащие размещению на официальном сайте Министерства культуры Свердловской област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 п/п</text:p>
          </table:table-cell>
          <table:table-cell table:style-name="TableCell24" table:number-rows-spanned="2">
            <text:p text:style-name="P25">Фамилия и инициалы лица, чьи сведения размещаютс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TableCell32" table:number-rows-spanned="2">
            <text:p text:style-name="P33">Транспортные средства (вид, марка)</text:p>
          </table:table-cell>
          <table:table-cell table:style-name="TableCell34" table:number-rows-spanned="2">
            <text:p text:style-name="P35">Декларированный доход (руб.)</text:p>
          </table:table-cell>
          <table:table-cell table:style-name="TableCell36" table:number-rows-spanned="2">
            <text:p text:style-name="P3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вид объекта</text:p>
            <text:p text:style-name="P44"/>
          </table:table-cell>
          <table:table-cell table:style-name="TableCell45">
            <text:p text:style-name="P46">вид собственности</text:p>
          </table:table-cell>
          <table:table-cell table:style-name="TableCell47">
            <text:p text:style-name="P48">площадь</text:p>
            <text:p text:style-name="P49">(кв.м)</text:p>
          </table:table-cell>
          <table:table-cell table:style-name="TableCell50">
            <text:p text:style-name="P51">страна расположения<text:s/></text:p>
          </table:table-cell>
          <table:table-cell table:style-name="TableCell52">
            <text:p text:style-name="P53">Вид объекта</text:p>
          </table:table-cell>
          <table:table-cell table:style-name="TableCell54">
            <text:p text:style-name="P55">площадь (кв.м)</text:p>
          </table:table-cell>
          <table:table-cell table:style-name="TableCell56">
            <text:p text:style-name="P57">Страна расположения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Головина Г.Ю.</text:p>
          </table:table-cell>
          <table:table-cell table:style-name="TableCell66">
            <text:p text:style-name="P67">Первый заместитель министра культуры<text:s/>Свердловской области</text:p>
          </table:table-cell>
          <table:table-cell table:style-name="TableCell68">
            <text:p text:style-name="P69">земельный<text:line-break/>участок</text:p>
            <text:p text:style-name="P70"/>
            <text:p text:style-name="P71">квартира</text:p>
            <text:p text:style-name="P72"/>
            <text:p text:style-name="P73">квартира</text:p>
          </table:table-cell>
          <table:table-cell table:style-name="TableCell74">
            <text:p text:style-name="P75">индивидуальная</text:p>
            <text:p text:style-name="P76"/>
            <text:p text:style-name="P77"/>
            <text:p text:style-name="P78">индивидуальная</text:p>
            <text:p text:style-name="P79"/>
            <text:p text:style-name="P80">индивидуальная<text:s/></text:p>
          </table:table-cell>
          <table:table-cell table:style-name="TableCell81">
            <text:p text:style-name="P82">1251,0</text:p>
            <text:p text:style-name="P83"/>
            <text:p text:style-name="P84"/>
            <text:p text:style-name="P85">47,8</text:p>
            <text:p text:style-name="P86"/>
            <text:p text:style-name="P87">90,2</text:p>
          </table:table-cell>
          <table:table-cell table:style-name="TableCell88">
            <text:p text:style-name="P89">Россия</text:p>
            <text:p text:style-name="P90"/>
            <text:p text:style-name="P91"/>
            <text:p text:style-name="P92">Россия</text:p>
            <text:p text:style-name="P93"/>
            <text:p text:style-name="P94">Россия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Легковой автомобиль<text:line-break/>Peugeot 207</text:p>
          </table:table-cell>
          <table:table-cell table:style-name="TableCell103">
            <text:p text:style-name="P104">2 773 311,20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Радченко С.В.</text:p>
          </table:table-cell>
          <table:table-cell table:style-name="TableCell112">
            <text:p text:style-name="P113">Заместитель министра культуры<text:s/>Свердловской области</text:p>
          </table:table-cell>
          <table:table-cell table:style-name="TableCell114">
            <text:p text:style-name="P115">квартира</text:p>
          </table:table-cell>
          <table:table-cell table:style-name="TableCell116">
            <text:p text:style-name="P117">долевая</text:p>
          </table:table-cell>
          <table:table-cell table:style-name="TableCell118">
            <text:p text:style-name="P119">59,8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квартира</text:p>
          </table:table-cell>
          <table:table-cell table:style-name="TableCell124">
            <text:p text:style-name="P125">43,6</text:p>
          </table:table-cell>
          <table:table-cell table:style-name="TableCell126">
            <text:p text:style-name="P127">Россия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 135 864,99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Супруга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квартира</text:p>
          </table:table-cell>
          <table:table-cell table:style-name="TableCell143">
            <text:p text:style-name="P144">долевая</text:p>
          </table:table-cell>
          <table:table-cell table:style-name="TableCell145">
            <text:p text:style-name="P146">59,8</text:p>
          </table:table-cell>
          <table:table-cell table:style-name="TableCell147">
            <text:p text:style-name="P148">Россия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81 698,64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Буракова О.А.</text:p>
          </table:table-cell>
          <table:table-cell table:style-name="TableCell166">
            <text:p text:style-name="P167">Начальник отдела стратегического планирования и межведомственного взаимодействия</text:p>
          </table:table-cell>
          <table:table-cell table:style-name="TableCell168">
            <text:p text:style-name="P169"/>
            <text:p text:style-name="P170">земельный<text:line-break/>участок</text:p>
          </table:table-cell>
          <table:table-cell table:style-name="TableCell171">
            <text:p text:style-name="P172"/>
            <text:p text:style-name="P173">индивидуальная</text:p>
          </table:table-cell>
          <table:table-cell table:style-name="TableCell174">
            <text:p text:style-name="P175"/>
            <text:p text:style-name="P176">820,0</text:p>
          </table:table-cell>
          <table:table-cell table:style-name="TableCell177">
            <text:p text:style-name="P178"/>
            <text:p text:style-name="P179">Россия<text:s/></text:p>
          </table:table-cell>
          <table:table-cell table:style-name="TableCell180">
            <text:p text:style-name="P181">квартира</text:p>
          </table:table-cell>
          <table:table-cell table:style-name="TableCell182">
            <text:p text:style-name="P183">42,1</text:p>
          </table:table-cell>
          <table:table-cell table:style-name="TableCell184">
            <text:p text:style-name="P185">Россия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 431 143,58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Лаптева Н.В.</text:p>
          </table:table-cell>
          <table:table-cell table:style-name="TableCell197">
            <text:p text:style-name="P19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99">
            <text:p text:style-name="P200"/>
            <text:p text:style-name="P201">квартира</text:p>
            <text:p text:style-name="P202"/>
            <text:p text:style-name="P203">квартира</text:p>
            <text:p text:style-name="P204"/>
            <text:p text:style-name="P205">земельный участок</text:p>
          </table:table-cell>
          <table:table-cell table:style-name="TableCell206">
            <text:p text:style-name="P207"/>
            <text:p text:style-name="P208">индивидуальная</text:p>
            <text:p text:style-name="P209"/>
            <text:p text:style-name="P210">индивидуальная<text:s/></text:p>
            <text:p text:style-name="P211"/>
            <text:p text:style-name="P212">индивидуальная</text:p>
          </table:table-cell>
          <table:table-cell table:style-name="TableCell213">
            <text:p text:style-name="P214"/>
            <text:p text:style-name="P215">50,4</text:p>
            <text:p text:style-name="P216"/>
            <text:p text:style-name="P217">63,2</text:p>
            <text:p text:style-name="P218"/>
            <text:p text:style-name="P219">801</text:p>
          </table:table-cell>
          <table:table-cell table:style-name="TableCell220">
            <text:p text:style-name="P221"/>
            <text:p text:style-name="P222">Россия</text:p>
            <text:p text:style-name="P223"/>
            <text:p text:style-name="P224">Россия</text:p>
            <text:p text:style-name="P225"/>
            <text:p text:style-name="P226">Россия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Легковой автомобиль</text:p>
            <text:p text:style-name="P235">Volkswagen Jetta</text:p>
          </table:table-cell>
          <table:table-cell table:style-name="TableCell236">
            <text:p text:style-name="P237">1 997 954,67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Несовершеннолетний ребенок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квартира</text:p>
          </table:table-cell>
          <table:table-cell table:style-name="TableCell258">
            <text:p text:style-name="P259">63,2</text:p>
          </table:table-cell>
          <table:table-cell table:style-name="TableCell260">
            <text:p text:style-name="P261">Россия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Мажирова Е.В.</text:p>
          </table:table-cell>
          <table:table-cell table:style-name="TableCell273">
            <text:p text:style-name="P274">Начальник отдела государственной<text:s/>гражданской службы, кадров, правовой и организационной работы</text:p>
            <text:p text:style-name="P275"/>
          </table:table-cell>
          <table:table-cell table:style-name="TableCell276">
            <text:p text:style-name="P277">квартира</text:p>
            <text:p text:style-name="P278"/>
            <text:p text:style-name="P279">квартира</text:p>
            <text:p text:style-name="P280"/>
            <text:p text:style-name="P281">земельный участок</text:p>
          </table:table-cell>
          <table:table-cell table:style-name="TableCell282">
            <text:p text:style-name="P283">долевая</text:p>
            <text:p text:style-name="P284"/>
            <text:p text:style-name="P285">долевая<text:s/></text:p>
            <text:p text:style-name="P286"/>
            <text:p text:style-name="P287">индивидуальная</text:p>
          </table:table-cell>
          <table:table-cell table:style-name="TableCell288">
            <text:p text:style-name="P289">42,9</text:p>
            <text:p text:style-name="P290"/>
            <text:p text:style-name="P291">48,5</text:p>
            <text:p text:style-name="P292"/>
            <text:p text:style-name="P293"><text:span text:style-name="T294">874</text:span><text:span text:style-name="T295"><text:s/></text:span></text:p>
          </table:table-cell>
          <table:table-cell table:style-name="TableCell296">
            <text:p text:style-name="P297">Россия</text:p>
            <text:p text:style-name="P298"/>
            <text:p text:style-name="P299">Россия</text:p>
            <text:p text:style-name="P300"/>
            <text:p text:style-name="P301">Россия</text:p>
          </table:table-cell>
          <table:table-cell table:style-name="TableCell302">
            <text:p text:style-name="P303">-</text:p>
            <text:p text:style-name="P304"/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Легковой автомобиль</text:p>
            <text:p text:style-name="P311"><text:span text:style-name="T312">Toyota Corolla</text:span></text:p>
            <text:p text:style-name="P313"/>
          </table:table-cell>
          <table:table-cell table:style-name="TableCell314">
            <text:p text:style-name="P315">1 863 328,12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Супруг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квартира</text:p>
            <text:p text:style-name="P327"/>
            <text:p text:style-name="P328">земельный участок</text:p>
            <text:p text:style-name="P329"/>
            <text:p text:style-name="P330">жилой<text:s/></text:p>
            <text:p text:style-name="P331">дом</text:p>
            <text:p text:style-name="P332"/>
            <text:p text:style-name="P333"/>
          </table:table-cell>
          <table:table-cell table:style-name="TableCell334">
            <text:p text:style-name="P335">долевая</text:p>
            <text:p text:style-name="P336"/>
            <text:p text:style-name="P337">индивидуальная</text:p>
            <text:p text:style-name="P338"/>
            <text:p text:style-name="P339"/>
            <text:p text:style-name="P340">индивидуальная</text:p>
          </table:table-cell>
          <table:table-cell table:style-name="TableCell341">
            <text:p text:style-name="P342">48,5</text:p>
            <text:p text:style-name="P343"/>
            <text:p text:style-name="P344">1265</text:p>
            <text:p text:style-name="P345"/>
            <text:p text:style-name="P346"/>
            <text:p text:style-name="P347">209,7</text:p>
          </table:table-cell>
          <table:table-cell table:style-name="TableCell348">
            <text:p text:style-name="P349">Россия</text:p>
            <text:p text:style-name="P350"/>
            <text:p text:style-name="P351">Россия</text:p>
            <text:p text:style-name="P352"/>
            <text:p text:style-name="P353"/>
            <text:p text:style-name="P354">Россия</text:p>
          </table:table-cell>
          <table:table-cell table:style-name="TableCell355">
            <text:p text:style-name="P356">квартира</text:p>
            <text:p text:style-name="P357"/>
          </table:table-cell>
          <table:table-cell table:style-name="TableCell358">
            <text:p text:style-name="P359">42,9</text:p>
          </table:table-cell>
          <table:table-cell table:style-name="TableCell360">
            <text:p text:style-name="P361">Россия</text:p>
          </table:table-cell>
          <table:table-cell table:style-name="TableCell362">
            <text:p text:style-name="P363">Грузовой автомобиль</text:p>
            <text:p text:style-name="P364"><text:span text:style-name="T365">Nissan</text:span><text:span text:style-name="T366"><text:s/></text:span><text:span text:style-name="T367">Disel</text:span></text:p>
            <text:p text:style-name="P368"/>
            <text:p text:style-name="P369">Легковой автомобиль</text:p>
            <text:p text:style-name="P370"><text:span text:style-name="T371">LADA</text:span><text:span text:style-name="T372"><text:s/></text:span><text:span text:style-name="T373">GFK 110 VESTA</text:span></text:p>
            <text:p text:style-name="P374"/>
          </table:table-cell>
          <table:table-cell table:style-name="TableCell375">
            <text:p text:style-name="P376">556 526,36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>Несовершеннолетний ребенок</text:p>
            <text:p text:style-name="P384"/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квартира</text:p>
            <text:p text:style-name="P390"/>
            <text:p text:style-name="P391">квартира</text:p>
            <text:p text:style-name="P392"/>
            <text:p text:style-name="P393"/>
            <text:p text:style-name="P394"/>
          </table:table-cell>
          <table:table-cell table:style-name="TableCell395">
            <text:p text:style-name="P396">долевая</text:p>
            <text:p text:style-name="P397"/>
            <text:p text:style-name="P398">долевая</text:p>
          </table:table-cell>
          <table:table-cell table:style-name="TableCell399">
            <text:p text:style-name="P400">42,9</text:p>
            <text:p text:style-name="P401"/>
            <text:p text:style-name="P402">48,5</text:p>
            <text:p text:style-name="P403"/>
          </table:table-cell>
          <table:table-cell table:style-name="TableCell404">
            <text:p text:style-name="P405">Россия</text:p>
            <text:p text:style-name="P406"/>
            <text:p text:style-name="P407">Россия</text:p>
            <text:p text:style-name="P408"/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Просолупова Н.И.</text:p>
          </table:table-cell>
          <table:table-cell table:style-name="TableCell426">
            <text:p text:style-name="P427">Начальник отдела бухгалтерского учета и материально-технического обеспечения – главный бухгалтер</text:p>
            <text:p text:style-name="P428"/>
          </table:table-cell>
          <table:table-cell table:style-name="TableCell429">
            <text:p text:style-name="P430">земельный участок</text:p>
            <text:p text:style-name="P431"/>
            <text:p text:style-name="P432">квартира</text:p>
            <text:p text:style-name="P433"/>
            <text:p text:style-name="P434">квартира</text:p>
          </table:table-cell>
          <table:table-cell table:style-name="TableCell435">
            <text:p text:style-name="P436">индивидуальная</text:p>
            <text:p text:style-name="P437"/>
            <text:p text:style-name="P438"/>
            <text:p text:style-name="P439">долевая</text:p>
            <text:p text:style-name="P440"/>
            <text:p text:style-name="P441">индивидуальная</text:p>
          </table:table-cell>
          <table:table-cell table:style-name="TableCell442">
            <text:p text:style-name="P443">547</text:p>
            <text:p text:style-name="P444"/>
            <text:p text:style-name="P445"/>
            <text:p text:style-name="P446">43,5</text:p>
            <text:p text:style-name="P447"/>
            <text:p text:style-name="P448">49,4</text:p>
          </table:table-cell>
          <table:table-cell table:style-name="TableCell449">
            <text:p text:style-name="P450">Россия</text:p>
            <text:p text:style-name="P451"/>
            <text:p text:style-name="P452"/>
            <text:p text:style-name="P453">Россия</text:p>
            <text:p text:style-name="P454"/>
            <text:p text:style-name="P455">Россия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2 089 931,84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Шибанова Н.Г.</text:p>
          </table:table-cell>
          <table:table-cell table:style-name="TableCell473">
            <text:p text:style-name="P474">Начальник отдела музейной, библиотечной и культурно-досуговой деятельности<text:s/></text:p>
          </table:table-cell>
          <table:table-cell table:style-name="TableCell475">
            <text:p text:style-name="P476">квартира</text:p>
          </table:table-cell>
          <table:table-cell table:style-name="TableCell477">
            <text:p text:style-name="P478">индивидуальная</text:p>
          </table:table-cell>
          <table:table-cell table:style-name="TableCell479">
            <text:p text:style-name="P480">37,0</text:p>
          </table:table-cell>
          <table:table-cell table:style-name="TableCell481">
            <text:p text:style-name="P482">Россия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1 794 141,73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12</text:p>
          </table:table-cell>
          <table:table-cell table:style-name="TableCell498">
            <text:p text:style-name="P499">Андреева<text:s/>И.П.</text:p>
          </table:table-cell>
          <table:table-cell table:style-name="TableCell500">
            <text:p text:style-name="P501">Заместитель начальника отдела обеспечения бюджетного процесса, государственного заказа и финансового контроля</text:p>
          </table:table-cell>
          <table:table-cell table:style-name="TableCell502">
            <text:p text:style-name="P503">квартира</text:p>
            <text:p text:style-name="P504"/>
            <text:p text:style-name="P505">квартира</text:p>
          </table:table-cell>
          <table:table-cell table:style-name="TableCell506">
            <text:p text:style-name="P507">долевая</text:p>
            <text:p text:style-name="P508"/>
            <text:p text:style-name="P509">долевая</text:p>
          </table:table-cell>
          <table:table-cell table:style-name="TableCell510">
            <text:p text:style-name="P511">62,4</text:p>
            <text:p text:style-name="P512"/>
            <text:p text:style-name="P513">40,8</text:p>
          </table:table-cell>
          <table:table-cell table:style-name="TableCell514">
            <text:p text:style-name="P515">Россия</text:p>
            <text:p text:style-name="P516"/>
            <text:p text:style-name="P517">Россия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1 672 151,56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Гулина Н.Н.</text:p>
          </table:table-cell>
          <table:table-cell table:style-name="TableCell535">
            <text:p text:style-name="P536">Заместитель начальника отдела<text:s/>государственной гражданской службы, кадров, правовой и организационной работы</text:p>
          </table:table-cell>
          <table:table-cell table:style-name="TableCell537">
            <text:p text:style-name="P538">земельный участок<text:s/></text:p>
            <text:p text:style-name="P539"/>
            <text:p text:style-name="P540">квартира</text:p>
          </table:table-cell>
          <table:table-cell table:style-name="TableCell541">
            <text:p text:style-name="P542">индивидуальная</text:p>
            <text:p text:style-name="P543"/>
            <text:p text:style-name="P544"/>
            <text:p text:style-name="P545">долевая</text:p>
          </table:table-cell>
          <table:table-cell table:style-name="TableCell546">
            <text:p text:style-name="P547">929,0</text:p>
            <text:p text:style-name="P548"/>
            <text:p text:style-name="P549"/>
            <text:p text:style-name="P550">63,0</text:p>
          </table:table-cell>
          <table:table-cell table:style-name="TableCell551">
            <text:p text:style-name="P552">Россия</text:p>
            <text:p text:style-name="P553"/>
            <text:p text:style-name="P554"/>
            <text:p text:style-name="P555">Россия</text:p>
          </table:table-cell>
          <table:table-cell table:style-name="TableCell556">
            <text:p text:style-name="P557">квартира</text:p>
          </table:table-cell>
          <table:table-cell table:style-name="TableCell558">
            <text:p text:style-name="P559">40,3</text:p>
          </table:table-cell>
          <table:table-cell table:style-name="TableCell560">
            <text:p text:style-name="P561">Россия</text:p>
            <text:p text:style-name="P562"/>
            <text:p text:style-name="P563"/>
          </table:table-cell>
          <table:table-cell table:style-name="TableCell564">
            <text:p text:style-name="P565">Легковой автомобиль</text:p>
            <text:p text:style-name="P566">ВАЗ 21099</text:p>
            <text:p text:style-name="P567"/>
            <text:p text:style-name="P568">Легковой автомобиль</text:p>
            <text:p text:style-name="P569">Skoda Yeti</text:p>
          </table:table-cell>
          <table:table-cell table:style-name="TableCell570">
            <text:p text:style-name="P571">3 434 718,68</text:p>
          </table:table-cell>
          <table:table-cell table:style-name="TableCell572">
            <text:p text:style-name="P573">Квартира, <text:s/>63,0 кв. м., субсидия для осуществления части расходов на приобретение жилого помещения и собственные средства</text:p>
            <text:p text:style-name="P574"/>
          </table:table-cell>
        </table:table-row>
        <table:table-row table:style-name="TableRow575">
          <table:table-cell table:style-name="TableCell576">
            <text:p text:style-name="P577">14</text:p>
          </table:table-cell>
          <table:table-cell table:style-name="TableCell578">
            <text:p text:style-name="P579">Несовершеннолетний ребенок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квартира</text:p>
          </table:table-cell>
          <table:table-cell table:style-name="TableCell584">
            <text:p text:style-name="P585">долевая</text:p>
          </table:table-cell>
          <table:table-cell table:style-name="TableCell586">
            <text:p text:style-name="P587">63,0</text:p>
          </table:table-cell>
          <table:table-cell table:style-name="TableCell588">
            <text:p text:style-name="P589">Россия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Квартира, <text:s/>63,0 кв. м., субсидия для осуществления части расходов на приобретение жилого помещения и собственные средства</text:p>
          </table:table-cell>
        </table:table-row>
        <table:table-row table:style-name="TableRow602">
          <table:table-cell table:style-name="TableCell603">
            <text:p text:style-name="P604">15</text:p>
          </table:table-cell>
          <table:table-cell table:style-name="TableCell605">
            <text:p text:style-name="P606">Карчкова Ж.Ю.</text:p>
          </table:table-cell>
          <table:table-cell table:style-name="TableCell607">
            <text:p text:style-name="P608">Главный специалист<text:s/>отдела музейной, библиотечной и культурно-досуговой деятельности<text:s/></text:p>
          </table:table-cell>
          <table:table-cell table:style-name="TableCell609">
            <text:p text:style-name="P610">квартира</text:p>
          </table:table-cell>
          <table:table-cell table:style-name="TableCell611">
            <text:p text:style-name="P612">индивидуальная</text:p>
          </table:table-cell>
          <table:table-cell table:style-name="TableCell613">
            <text:p text:style-name="P614">45,2</text:p>
          </table:table-cell>
          <table:table-cell table:style-name="TableCell615">
            <text:p text:style-name="P616">Россия</text:p>
            <text:p text:style-name="P617"/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1 665 818,70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16</text:p>
          </table:table-cell>
          <table:table-cell table:style-name="TableCell633">
            <text:p text:style-name="P634">Кривоносова Н.Л.</text:p>
          </table:table-cell>
          <table:table-cell table:style-name="TableCell635">
            <text:p text:style-name="P636">Главный специалист отдела обеспечения бюджетного процесса, государственного заказа и финансового контроля<text:s/></text:p>
          </table:table-cell>
          <table:table-cell table:style-name="TableCell637">
            <text:p text:style-name="P638"/>
            <text:p text:style-name="P639">квартира</text:p>
          </table:table-cell>
          <table:table-cell table:style-name="TableCell640">
            <text:p text:style-name="P641"/>
            <text:p text:style-name="P642">индивидуальная</text:p>
          </table:table-cell>
          <table:table-cell table:style-name="TableCell643">
            <text:p text:style-name="P644"/>
            <text:p text:style-name="P645">36,8</text:p>
          </table:table-cell>
          <table:table-cell table:style-name="TableCell646">
            <text:p text:style-name="P647"/>
            <text:p text:style-name="P648">Россия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Легковой автомобиль</text:p>
            <text:p text:style-name="P657">Volkswagen</text:p>
            <text:p text:style-name="P658"><text:span text:style-name="T659">Polo</text:span></text:p>
          </table:table-cell>
          <table:table-cell table:style-name="TableCell660">
            <text:p text:style-name="P661">2 450 159,26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17</text:p>
          </table:table-cell>
          <table:table-cell table:style-name="TableCell667">
            <text:p text:style-name="P668">Корсакова А.А.</text:p>
          </table:table-cell>
          <table:table-cell table:style-name="TableCell669">
            <text:p text:style-name="P670">Главный специалист отдела обеспечения бюджетного процесса, государственного заказа и финансового контроля</text:p>
          </table:table-cell>
          <table:table-cell table:style-name="TableCell671">
            <text:p text:style-name="P672"/>
            <text:p text:style-name="P673">квартира</text:p>
            <text:p text:style-name="P674"/>
            <text:p text:style-name="P675">квартира</text:p>
            <text:p text:style-name="P676"/>
            <text:p text:style-name="P677">гаражный бокс</text:p>
            <text:p text:style-name="P678"/>
            <text:p text:style-name="P679"/>
          </table:table-cell>
          <table:table-cell table:style-name="TableCell680">
            <text:p text:style-name="P681"/>
            <text:p text:style-name="P682">долевая</text:p>
            <text:p text:style-name="P683"/>
            <text:p text:style-name="P684">индивидуальная</text:p>
            <text:p text:style-name="P685"/>
            <text:p text:style-name="P686">индивидуальная</text:p>
            <text:p text:style-name="P687"/>
            <text:p text:style-name="P688"/>
          </table:table-cell>
          <table:table-cell table:style-name="TableCell689">
            <text:p text:style-name="P690"/>
            <text:p text:style-name="P691">71,4</text:p>
            <text:p text:style-name="P692"/>
            <text:p text:style-name="P693">86,3</text:p>
            <text:p text:style-name="P694"/>
            <text:p text:style-name="P695">17,9</text:p>
            <text:p text:style-name="P696"/>
            <text:p text:style-name="P697"/>
          </table:table-cell>
          <table:table-cell table:style-name="TableCell698">
            <text:p text:style-name="P699"/>
            <text:p text:style-name="P700">Россия</text:p>
            <text:p text:style-name="P701"/>
            <text:p text:style-name="P702">Россия</text:p>
            <text:p text:style-name="P703"/>
            <text:p text:style-name="P704">Россия</text:p>
            <text:p text:style-name="P705"/>
            <text:p text:style-name="P706"/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<text:span text:style-name="T715">Легковой автомобиль<text:s/></text:span><text:span text:style-name="T716">Skoda Rapid</text:span></text:p>
          </table:table-cell>
          <table:table-cell table:style-name="TableCell717">
            <text:p text:style-name="P718">989 498,58</text:p>
          </table:table-cell>
          <table:table-cell table:style-name="TableCell719">
            <text:p text:style-name="P720">-</text:p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едения о доходах, об имуществе и обязательствах имущественного характера, представленные государственными гражданскими служа</dc:title>
    <meta:initial-creator>Борченинова</meta:initial-creator>
    <dc:creator>Молчанова Ирина Александровна</dc:creator>
    <meta:creation-date>2020-08-11T09:40:00Z</meta:creation-date>
    <dc:date>2020-08-11T10:10:00Z</dc:date>
    <meta:print-date>2020-08-11T10:07:00Z</meta:print-date>
    <meta:template xlink:href="Normal" xlink:type="simple"/>
    <meta:editing-cycles>4</meta:editing-cycles>
    <meta:editing-duration>PT1860S</meta:editing-duration>
    <meta:document-statistic meta:page-count="1" meta:paragraph-count="8" meta:word-count="669" meta:character-count="4479" meta:row-count="31" meta:non-whitespace-character-count="3818"/>
  </office:meta>
</office:document-meta>
</file>