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6979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7.0395in"/>
    </style:style>
    <style:style style:name="Table1" style:family="table" style:master-page-name="MPF0">
      <style:table-properties style:width="7.0395in" fo:margin-left="0in" table:align="left"/>
    </style:style>
    <style:style style:name="TableRow3" style:family="table-row">
      <style:table-row-properties style:row-height="3.15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/>
      <style:text-properties fo:font-size="13.5pt" style:font-size-asian="13.5pt" style:font-size-complex="13.5pt"/>
    </style:style>
    <style:style style:name="TableRow9" style:family="table-row">
      <style:table-row-properties style:min-row-height="0.3333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 fo:text-indent="0.625in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 fo:text-indent="0.625in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 fo:margin-left="0in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justify" fo:margin-left="0in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style:text-autospace="none" fo:text-align="justify" fo:margin-left="0in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style:text-autospace="none" fo:text-align="justify" fo:margin-left="0in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style:text-autospace="none" fo:text-align="justify" fo:text-indent="0.5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 fo:margin-left="0in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 fo:text-indent="0.5055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justify" fo:text-indent="0.5055in"/>
      <style:text-properties style:font-name="Liberation Serif" style:font-name-complex="Liberation Serif" fo:font-size="14pt" style:font-size-asian="14pt" style:font-size-complex="14pt"/>
    </style:style>
    <style:style style:name="TableColumn34" style:family="table-column">
      <style:table-column-properties style:column-width="3.45in"/>
    </style:style>
    <style:style style:name="TableColumn35" style:family="table-column">
      <style:table-column-properties style:column-width="3.4395in"/>
    </style:style>
    <style:style style:name="Table33" style:family="table">
      <style:table-properties style:width="6.889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TableCell40" style:family="table-cell">
      <style:table-cell-properties fo:border="none" style:vertical-align="bottom" fo:padding-top="0in" fo:padding-left="0in" fo:padding-bottom="0in" fo:padding-right="0in"/>
    </style:style>
    <style:style style:name="P41" style:parent-style-name="Обычный" style:family="paragraph">
      <style:paragraph-properties style:text-autospace="none" fo:text-align="end" fo:text-indent="0.5055in"/>
      <style:text-properties style:font-name="Liberation Serif" style:font-name-complex="Liberation Serif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Обычный" style:family="paragraph">
      <style:paragraph-properties style:text-autospace="none" fo:text-align="justify"/>
      <style:text-properties fo:font-size="13.5pt" style:font-size-asian="13.5pt" style:font-size-complex="13.5pt"/>
    </style:style>
    <style:style style:name="TableCell45" style:family="table-cell">
      <style:table-cell-properties fo:border="none" style:vertical-align="bottom" fo:padding-top="0in" fo:padding-left="0in" fo:padding-bottom="0in" fo:padding-right="0in"/>
    </style:style>
    <style:style style:name="P46" style:parent-style-name="Обычный" style:family="paragraph">
      <style:paragraph-properties style:text-autospace="none" fo:text-align="end" fo:text-indent="0.5055in"/>
      <style:text-properties fo:font-size="13.5pt" style:font-size-asian="13.5pt" style:font-size-complex="13.5pt"/>
    </style:style>
    <style:style style:name="P47" style:parent-style-name="СтандартныйHTML" style:family="paragraph">
      <style:paragraph-properties fo:text-align="center"/>
      <style:text-properties style:font-name="Times New Roman" fo:font-weight="bold" style:font-weight-asian="bold" fo:font-size="13.5pt" style:font-size-asian="13.5pt" style:font-size-complex="13.5pt"/>
    </style:style>
    <style:style style:name="P48" style:parent-style-name="Обычный" style:family="paragraph">
      <style:paragraph-properties style:text-autospace="none" fo:margin-left="3.7409in" fo:margin-right="0.1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style:text-autospace="none" fo:margin-left="3.7409in" fo:margin-right="0.1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style:text-autospace="none" fo:margin-left="3.7409in" fo:margin-right="0.1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style:text-autospace="none" fo:margin-left="3.7409in" fo:margin-right="0.1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style:text-autospace="none" fo:margin-left="3.7409in" fo:margin-right="0.1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style:text-autospace="none" fo:margin-left="3.7409in" fo:margin-right="0.1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style:text-autospace="none" fo:margin-left="3.7409in" fo:margin-right="0.1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style:text-autospace="none" fo:margin-left="3.7409in" fo:margin-right="0.1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style:text-autospace="none" fo:margin-left="3.7409in" fo:margin-right="0.1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style:text-autospace="none" fo:margin-left="3.7409in" fo:margin-right="0.1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style:text-autospace="none" fo:margin-left="3.7409in" fo:margin-right="0.1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style:text-autospace="none" fo:margin-left="3.7409in" fo:margin-right="0.1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style:text-autospace="none" fo:margin-left="3.7409in" fo:margin-right="0.1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style:text-autospace="none" fo:margin-left="3.7409in" fo:margin-right="0.1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style:text-autospace="none" fo:margin-left="3.7409in" fo:margin-right="0.1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style:text-autospace="none" fo:margin-left="3.7409in" fo:margin-right="0.1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style:text-autospace="none" fo:margin-left="3.7409in" fo:margin-right="0.1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style:text-autospace="none" fo:margin-left="3.7409in" fo:margin-right="0.1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style:text-autospace="none" fo:margin-left="3.7409in" fo:margin-right="0.1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style:text-autospace="none" fo:margin-left="3.7409in" fo:margin-right="0.1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style:text-autospace="none" fo:margin-left="3.7409in" fo:margin-right="0.1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style:text-autospace="none" fo:margin-left="3.7409in" fo:margin-right="0.1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style:text-autospace="none" fo:margin-left="3.7409in" fo:margin-right="0.1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style:text-autospace="none" fo:margin-left="3.7409in" fo:margin-right="0.1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style:text-autospace="none" fo:margin-left="3.7409in" fo:margin-right="0.1958in">
        <style:tab-stops/>
      </style:paragraph-properties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" style:parent-style-name="СтандартныйHTML" style:family="paragraph">
      <style:paragraph-properties fo:text-align="center"/>
      <style:text-properties style:font-name="Times New Roman" fo:font-weight="bold" style:font-weight-asian="bold" fo:font-size="13.5pt" style:font-size-asian="13.5pt" style:font-size-complex="13.5pt"/>
    </style:style>
    <style:style style:name="P78" style:parent-style-name="СтандартныйHTML" style:family="paragraph">
      <style:paragraph-properties fo:text-align="center"/>
      <style:text-properties style:font-name="Times New Roman" fo:font-weight="bold" style:font-weight-asian="bold" fo:font-size="13.5pt" style:font-size-asian="13.5pt" style:font-size-complex="13.5pt"/>
    </style:style>
    <style:style style:name="P79" style:parent-style-name="Обычный" style:family="paragraph">
      <style:paragraph-properties style:text-autospace="none" fo:text-align="center" fo:text-indent="0.3743in"/>
      <style:text-properties style:font-name="Liberation Serif" style:font-name-asian="SimSun" style:font-name-complex="Liberation Serif" fo:font-weight="bold" style:font-weight-asian="bold" fo:text-transform="uppercase" fo:font-size="14pt" style:font-size-asian="14pt" style:font-size-complex="14pt" style:language-asian="zh" style:country-asian="CN"/>
    </style:style>
    <style:style style:name="P80" style:parent-style-name="Обычный" style:family="paragraph">
      <style:paragraph-properties style:text-autospace="none" fo:text-align="center" fo:text-indent="0.3743in"/>
      <style:text-properties style:font-name="Liberation Serif" style:font-name-asian="SimSu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P81" style:parent-style-name="Обычный" style:family="paragraph">
      <style:paragraph-properties fo:text-indent="0.5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82" style:parent-style-name="Обычный" style:family="paragraph">
      <style:paragraph-properties fo:text-align="center"/>
    </style:style>
    <style:style style:name="T83" style:parent-style-name="Основнойшрифтабзаца" style:family="text">
      <style:text-properties style:font-name="Liberation Serif" style:font-name-asian="SimSu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P84" style:parent-style-name="Обычный" style:family="paragraph">
      <style:paragraph-properties fo:text-indent="0.4923in"/>
      <style:text-properties style:font-name="Liberation Serif" style:font-name-asian="SimSu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P85" style:parent-style-name="Обычный" style:family="paragraph">
      <style:paragraph-properties fo:text-align="center"/>
      <style:text-properties style:font-name="Liberation Serif" style:font-name-asian="SimSu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P86" style:parent-style-name="Обычный" style:family="paragraph">
      <style:paragraph-properties style:text-autospace="none" fo:text-align="justify" fo:text-indent="0.4923in"/>
    </style:style>
    <style:style style:name="T87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93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94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95" style:parent-style-name="Обычный" style:family="paragraph">
      <style:paragraph-properties style:text-autospace="none" fo:text-align="justify" fo:text-indent="0.4923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96" style:parent-style-name="Обычный" style:family="paragraph">
      <style:paragraph-properties style:text-autospace="none" fo:text-align="justify" fo:text-indent="0.4923in"/>
    </style:style>
    <style:style style:name="T97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0" style:parent-style-name="Обычный" style:family="paragraph">
      <style:paragraph-properties style:text-autospace="none" fo:text-align="justify" fo:text-indent="0.4923in"/>
    </style:style>
    <style:style style:name="T1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5" style:parent-style-name="Обычный" style:family="paragraph">
      <style:paragraph-properties style:text-autospace="none" fo:text-align="justify" fo:text-indent="0.4923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106" style:parent-style-name="Обычный" style:family="paragraph">
      <style:paragraph-properties style:text-autospace="none" fo:text-align="center"/>
      <style:text-properties style:font-name="Liberation Serif" style:font-name-asian="SimSu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P107" style:parent-style-name="Обычный" style:family="paragraph">
      <style:paragraph-properties style:text-autospace="none" fo:text-align="justify" fo:text-indent="0.4923in"/>
    </style:style>
    <style:style style:name="T108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style:text-autospace="none"/>
      <style:text-properties style:font-name="Liberation Serif" style:font-name-asian="SimSu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P114" style:parent-style-name="Обычный" style:family="paragraph">
      <style:paragraph-properties style:text-autospace="none" fo:text-align="center"/>
      <style:text-properties style:font-name="Liberation Serif" style:font-name-asian="SimSu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P115" style:parent-style-name="Обычный" style:family="paragraph">
      <style:paragraph-properties style:text-autospace="none" fo:text-align="justify" fo:text-indent="0.4923in"/>
    </style:style>
    <style:style style:name="T116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117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118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119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120" style:parent-style-name="Обычный" style:family="paragraph">
      <style:paragraph-properties fo:text-align="justify" fo:text-indent="0.4923in"/>
    </style:style>
    <style:style style:name="T1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123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124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125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126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127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128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1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3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1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2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33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34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35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36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37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38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5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4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48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4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0" style:parent-style-name="Обычный" style:family="paragraph">
      <style:paragraph-properties style:text-autospace="none" fo:text-align="justify" fo:text-indent="0.4923in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154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155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56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57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58" style:parent-style-name="Обычный" style:family="paragraph">
      <style:paragraph-properties fo:text-align="center"/>
    </style:style>
    <style:style style:name="T15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2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63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64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6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6" style:parent-style-name="Обычный" style:family="paragraph">
      <style:paragraph-properties fo:text-align="justify" fo:text-indent="0.4923in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169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172" style:parent-style-name="Обычный" style:family="paragraph">
      <style:paragraph-properties fo:text-align="justify" fo:text-indent="0.4923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173" style:parent-style-name="Обычный" style:family="paragraph">
      <style:paragraph-properties fo:text-align="justify" fo:text-indent="0.4923in"/>
    </style:style>
    <style:style style:name="T174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175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178" style:parent-style-name="Обычный" style:family="paragraph">
      <style:paragraph-properties fo:text-align="justify" fo:text-indent="0.4923in"/>
    </style:style>
    <style:style style:name="T179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180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18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2" style:parent-style-name="Обычный" style:family="paragraph">
      <style:paragraph-properties fo:text-align="center"/>
      <style:text-properties style:font-name="Liberation Serif" style:font-name-asian="SimSu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P183" style:parent-style-name="Обычный" style:family="paragraph">
      <style:paragraph-properties fo:text-align="justify" fo:text-indent="0.4923in">
        <style:tab-stops>
          <style:tab-stop style:type="left" style:position="0.05in"/>
          <style:tab-stop style:type="left" style:position="0.5in"/>
        </style:tab-stops>
      </style:paragraph-properties>
    </style:style>
    <style:style style:name="T184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185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186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187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188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189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190" style:parent-style-name="Обычный" style:family="paragraph">
      <style:paragraph-properties style:text-autospace="none" fo:text-align="justify" fo:text-indent="0.4923in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2" style:parent-style-name="Обычный" style:family="paragraph">
      <style:paragraph-properties fo:text-align="center"/>
    </style:style>
    <style:style style:name="T19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9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9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9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99" style:parent-style-name="Обычный" style:family="paragraph">
      <style:paragraph-properties style:text-autospace="none" fo:text-align="justify" fo:text-indent="0.4923in"/>
    </style:style>
    <style:style style:name="T20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0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fo:text-align="center"/>
    </style:style>
    <style:style style:name="T20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1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12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13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1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1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1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0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1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6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8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42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43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4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45" style:parent-style-name="Обычный" style:family="paragraph">
      <style:paragraph-properties fo:text-align="justify" fo:text-indent="0.4923in"/>
    </style:style>
    <style:style style:name="T2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8" style:parent-style-name="Обычный" style:family="paragraph">
      <style:paragraph-properties fo:text-align="justify" fo:text-indent="0.4923in"/>
    </style:style>
    <style:style style:name="T2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2" style:parent-style-name="Обычный" style:family="paragraph">
      <style:paragraph-properties fo:text-align="justify" fo:text-indent="0.4923in">
        <style:tab-stops>
          <style:tab-stop style:type="left" style:position="0.05in"/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3" style:parent-style-name="Обычный" style:family="paragraph">
      <style:paragraph-properties fo:text-align="justify" fo:text-indent="0.4923in">
        <style:tab-stops>
          <style:tab-stop style:type="left" style:position="0.05in"/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4" style:parent-style-name="Обычный" style:family="paragraph">
      <style:paragraph-properties fo:text-align="justify" fo:text-indent="0.4923in">
        <style:tab-stops>
          <style:tab-stop style:type="left" style:position="0.05in"/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5" style:parent-style-name="Обычный" style:family="paragraph">
      <style:paragraph-properties fo:text-align="justify" fo:text-indent="0.4923in">
        <style:tab-stops>
          <style:tab-stop style:type="left" style:position="0.05in"/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6" style:parent-style-name="Обычный" style:family="paragraph">
      <style:paragraph-properties fo:text-align="justify" fo:text-indent="0.4923in">
        <style:tab-stops>
          <style:tab-stop style:type="left" style:position="0.05in"/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7" style:parent-style-name="Обычный" style:family="paragraph">
      <style:paragraph-properties fo:text-align="center" fo:text-indent="0.4923in">
        <style:tab-stops>
          <style:tab-stop style:type="left" style:position="0.05in"/>
          <style:tab-stop style:type="left" style:position="0.5in"/>
        </style:tab-stops>
      </style:paragraph-properties>
    </style:style>
    <style:style style:name="T25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2" style:parent-style-name="Обычный" style:family="paragraph">
      <style:paragraph-properties fo:text-align="justify" fo:text-indent="0.4923in">
        <style:tab-stops>
          <style:tab-stop style:type="left" style:position="0.05in"/>
          <style:tab-stop style:type="left" style:position="0.5in"/>
        </style:tab-stops>
      </style:paragraph-properties>
    </style:style>
    <style:style style:name="T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8" style:parent-style-name="Обычный" style:family="paragraph">
      <style:paragraph-properties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6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70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7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7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73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74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7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7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77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78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79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80" style:parent-style-name="Обычный" style:family="paragraph">
      <style:paragraph-properties fo:text-align="justify" fo:text-indent="0.4923in"/>
    </style:style>
    <style:style style:name="T2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84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8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8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9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0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0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4" style:parent-style-name="Обычный" style:family="paragraph">
      <style:paragraph-properties fo:text-align="justify" fo:text-indent="0.4923in"/>
    </style:style>
    <style:style style:name="T3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2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22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23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4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9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0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3" style:parent-style-name="Обычный" style:family="paragraph">
      <style:paragraph-properties style:text-autospace="none" fo:text-align="center"/>
    </style:style>
    <style:style style:name="T34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1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2" style:parent-style-name="Обычный" style:family="paragraph">
      <style:paragraph-properties style:text-autospace="none" fo:text-align="justify" fo:text-indent="0.4923in"/>
    </style:style>
    <style:style style:name="T3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8" style:parent-style-name="Обычный" style:family="paragraph">
      <style:paragraph-properties style:text-autospace="none" fo:text-align="justify" fo:text-indent="0.4923in"/>
    </style:style>
    <style:style style:name="T3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0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7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78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7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1" style:parent-style-name="Обычный" style:family="paragraph">
      <style:paragraph-properties style:text-autospace="none" fo:text-align="justify" fo:text-indent="0.4923in"/>
    </style:style>
    <style:style style:name="T3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8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4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0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451" style:parent-style-name="Обычный" style:family="paragraph">
      <style:paragraph-properties style:text-autospace="none" fo:text-align="center"/>
      <style:text-properties style:font-name="Liberation Serif" style:font-name-asian="SimSu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P45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53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54" style:parent-style-name="Обычный" style:family="paragraph">
      <style:paragraph-properties style:text-autospace="none" fo:text-align="justify" fo:text-indent="0.4923in"/>
    </style:style>
    <style:style style:name="T4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6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63" style:parent-style-name="Обычный" style:family="paragraph">
      <style:paragraph-properties style:text-autospace="none" fo:text-align="center"/>
    </style:style>
    <style:style style:name="T46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6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6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6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6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6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70" style:parent-style-name="Обычный" style:family="paragraph">
      <style:paragraph-properties style:text-autospace="none" fo:text-align="justify" fo:text-indent="0.4923in"/>
    </style:style>
    <style:style style:name="T4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7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7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77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78" style:parent-style-name="Обычный" style:family="paragraph">
      <style:paragraph-properties style:text-autospace="none" fo:text-align="justify" fo:text-indent="0.4923in"/>
    </style:style>
    <style:style style:name="T4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8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88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89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90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91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92" style:parent-style-name="Обычный" style:family="paragraph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493" style:parent-style-name="Обычный" style:family="paragraph">
      <style:paragraph-properties style:text-autospace="none" fo:text-align="center"/>
    </style:style>
    <style:style style:name="T49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9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9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0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0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02" style:parent-style-name="Обычный" style:family="paragraph">
      <style:paragraph-properties fo:text-align="justify" fo:text-indent="0.4916in"/>
    </style:style>
    <style:style style:name="T5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14" style:parent-style-name="Обычный" style:family="paragraph">
      <style:paragraph-properties fo:text-align="justify" fo:text-indent="0.4923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515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1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7" style:parent-style-name="Обычный" style:family="paragraph">
      <style:paragraph-properties fo:text-align="justify" fo:text-indent="0.4923in"/>
    </style:style>
    <style:style style:name="T5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24" style:parent-style-name="Обычный" style:family="paragraph">
      <style:paragraph-properties fo:text-align="justify" fo:text-indent="0.4923in"/>
    </style:style>
    <style:style style:name="T5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30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53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8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4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4" style:parent-style-name="Обычный" style:family="paragraph">
      <style:paragraph-properties fo:break-before="page" fo:text-align="justify" fo:text-indent="3.9375in"/>
      <style:text-properties style:font-name="Liberation Serif" style:font-name-complex="Liberation Serif" fo:font-size="14pt" style:font-size-asian="14pt" style:font-size-complex="14pt"/>
    </style:style>
    <style:style style:name="P545" style:parent-style-name="Обычный" style:family="paragraph">
      <style:paragraph-properties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46" style:parent-style-name="Обычный" style:family="paragraph">
      <style:paragraph-properties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47" style:parent-style-name="Обычный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54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4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1" style:parent-style-name="Обычный" style:family="paragraph">
      <style:paragraph-properties fo:text-align="center" fo:margin-left="2.3625in">
        <style:tab-stops/>
      </style:paragraph-properties>
    </style:style>
    <style:style style:name="T55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53" style:parent-style-name="Обычный" style:family="paragraph">
      <style:paragraph-properties fo:text-align="justify" fo:margin-left="2.3625in">
        <style:tab-stops/>
      </style:paragraph-properties>
    </style:style>
    <style:style style:name="T5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5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P556" style:parent-style-name="Обычный" style:family="paragraph">
      <style:paragraph-properties fo:text-align="center" fo:margin-left="2.3625in">
        <style:tab-stops/>
      </style:paragraph-properties>
    </style:style>
    <style:style style:name="T557" style:parent-style-name="Основнойшрифтабзаца" style:family="text">
      <style:text-properties style:font-name="Liberation Serif" style:font-name-complex="Liberation Serif"/>
    </style:style>
    <style:style style:name="P558" style:parent-style-name="Обычный" style:family="paragraph">
      <style:paragraph-properties fo:margin-left="2.3625in">
        <style:tab-stops/>
      </style:paragraph-properties>
    </style:style>
    <style:style style:name="T5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1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P562" style:parent-style-name="Обычный" style:family="paragraph">
      <style:paragraph-properties fo:text-align="center" fo:margin-left="2.3625in">
        <style:tab-stops/>
      </style:paragraph-properties>
    </style:style>
    <style:style style:name="T563" style:parent-style-name="Основнойшрифтабзаца" style:family="text">
      <style:text-properties style:font-name="Liberation Serif" style:font-name-complex="Liberation Serif"/>
    </style:style>
    <style:style style:name="P56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6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0" style:parent-style-name="Обычный" style:family="paragraph">
      <style:paragraph-properties fo:text-align="center" fo:line-height="200%" fo:text-indent="0.4923in"/>
    </style:style>
    <style:style style:name="T571" style:parent-style-name="Основнойшрифтабзаца" style:family="text">
      <style:text-properties style:font-name="Liberation Serif" style:font-name-complex="Liberation Serif"/>
    </style:style>
    <style:style style:name="T572" style:parent-style-name="Основнойшрифтабзаца" style:family="text">
      <style:text-properties style:font-name="Liberation Serif" style:font-name-complex="Liberation Serif"/>
    </style:style>
    <style:style style:name="T5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3" style:parent-style-name="Обычный" style:family="paragraph">
      <style:paragraph-properties fo:text-align="end" fo:text-indent="0.4923in"/>
    </style:style>
    <style:style style:name="T5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5" style:parent-style-name="Основнойшрифтабзаца" style:family="text">
      <style:text-properties style:font-name="Liberation Serif" style:font-name-complex="Liberation Serif"/>
    </style:style>
    <style:style style:name="T5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7" style:parent-style-name="Основнойшрифтабзаца" style:family="text">
      <style:text-properties style:font-name="Liberation Serif" style:font-name-complex="Liberation Serif"/>
    </style:style>
    <style:style style:name="T5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Column594" style:family="table-column">
      <style:table-column-properties style:column-width="3.8159in"/>
    </style:style>
    <style:style style:name="TableColumn595" style:family="table-column">
      <style:table-column-properties style:column-width="3.2236in"/>
    </style:style>
    <style:style style:name="Table593" style:family="table">
      <style:table-properties style:width="7.0395in" fo:margin-left="0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Обычный" style:family="paragraph">
      <style:paragraph-properties fo:text-align="end"/>
    </style:style>
    <style:style style:name="P599" style:parent-style-name="Обычный" style:family="paragraph">
      <style:paragraph-properties fo:text-align="end"/>
      <style:text-properties style:font-name="Liberation Serif" style:font-name-complex="Liberation Serif" fo:color="#000000" fo:font-size="14pt" style:font-size-asian="14pt" style:font-size-complex="14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Обычный" style:family="paragraph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602" style:parent-style-name="Обычный" style:family="paragraph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603" style:parent-style-name="Обычный" style:family="paragraph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604" style:parent-style-name="Обычный" style:family="paragraph">
      <style:paragraph-properties fo:text-align="center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605" style:parent-style-name="Обычный" style:family="paragraph">
      <style:paragraph-properties fo:text-align="center"/>
      <style:text-properties style:font-name="Liberation Serif" style:font-name-asian="SimSun" style:font-name-complex="Liberation Serif" fo:font-weight="bold" style:font-weight-asian="bold" fo:text-transform="uppercase" fo:font-size="14pt" style:font-size-asian="14pt" style:font-size-complex="14pt" style:language-asian="zh" style:country-asian="CN"/>
    </style:style>
    <style:style style:name="P606" style:parent-style-name="Обычный" style:family="paragraph">
      <style:paragraph-properties fo:text-align="center"/>
      <style:text-properties style:font-name="Liberation Serif" style:font-name-asian="SimSun" style:font-name-complex="Liberation Serif" fo:font-weight="bold" style:font-weight-asian="bold" fo:text-transform="uppercase" fo:font-size="14pt" style:font-size-asian="14pt" style:font-size-complex="14pt" style:language-asian="zh" style:country-asian="CN"/>
    </style:style>
    <style:style style:name="P607" style:parent-style-name="Обычный" style:family="paragraph">
      <style:paragraph-properties fo:text-align="center"/>
      <style:text-properties style:font-name="Liberation Serif" style:font-name-asian="SimSu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P608" style:parent-style-name="Обычный" style:family="paragraph">
      <style:paragraph-properties fo:text-align="justify" fo:text-indent="0.5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609" style:parent-style-name="Обычный" style:family="paragraph">
      <style:paragraph-properties fo:text-align="justify" fo:text-indent="0.5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610" style:parent-style-name="Обычный" style:family="paragraph">
      <style:paragraph-properties fo:text-align="justify" fo:text-indent="0.5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Column612" style:family="table-column">
      <style:table-column-properties style:column-width="0.7145in"/>
    </style:style>
    <style:style style:name="TableColumn613" style:family="table-column">
      <style:table-column-properties style:column-width="1.9763in"/>
    </style:style>
    <style:style style:name="TableColumn614" style:family="table-column">
      <style:table-column-properties style:column-width="4.275in"/>
    </style:style>
    <style:style style:name="Table611" style:family="table">
      <style:table-properties style:width="6.9659in" fo:margin-left="0in" table:align="left"/>
    </style:style>
    <style:style style:name="TableRow615" style:family="table-row">
      <style:table-row-properties style:min-row-height="0.2076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text-align="center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text-align="center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P622" style:parent-style-name="Обычный" style:family="paragraph">
      <style:paragraph-properties fo:line-height="0.0138in"/>
    </style:style>
    <style:style style:name="TableColumn624" style:family="table-column">
      <style:table-column-properties style:column-width="0.7145in"/>
    </style:style>
    <style:style style:name="TableColumn625" style:family="table-column">
      <style:table-column-properties style:column-width="1.9763in"/>
    </style:style>
    <style:style style:name="TableColumn626" style:family="table-column">
      <style:table-column-properties style:column-width="4.275in"/>
    </style:style>
    <style:style style:name="Table623" style:family="table">
      <style:table-properties style:width="6.9659in" fo:margin-left="0in" table:align="left"/>
    </style:style>
    <style:style style:name="TableRow627" style:family="table-row">
      <style:table-row-properties style:min-row-height="0.2076i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text-align="center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text-align="center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text-align="center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text-align="center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text-align="justify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fo:text-align="justify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text-align="center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text-align="justify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text-align="center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text-align="justify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text-align="justify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fo:text-align="center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fo:text-align="justify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text-align="justify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text-align="center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text-align="justify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text-align="justify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text-align="center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text-align="justify" fo:margin-bottom="0.0416in"/>
    </style:style>
    <style:style style:name="T67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fo:margin-bottom="0.0416in"/>
      <style:text-properties style:font-name="Liberation Serif" style:font-name-complex="Liberation Serif" fo:font-size="14pt" style:font-size-asian="14pt" style:font-size-complex="14pt"/>
    </style:style>
    <style:style style:name="P677" style:parent-style-name="Обычный" style:family="paragraph">
      <style:paragraph-properties fo:margin-bottom="0.0416in"/>
      <style:text-properties style:font-name="Liberation Serif" style:font-name-complex="Liberation Serif" fo:font-size="14pt" style:font-size-asian="14pt" style:font-size-complex="14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text-align="center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text-align="justify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" style:parent-style-name="Обычный" style:family="paragraph">
      <style:paragraph-properties fo:text-align="justify" fo:margin-bottom="0.0416in"/>
    </style:style>
    <style:style style:name="T6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text-align="center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text-align="justify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text-align="justify" fo:margin-bottom="0.0416in"/>
    </style:style>
    <style:style style:name="T6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text-align="justify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Обычный" style:family="paragraph">
      <style:paragraph-properties fo:text-align="justify" fo:margin-bottom="0.0416in"/>
      <style:text-properties style:font-name="Liberation Serif" style:font-name-complex="Liberation Serif" fo:font-size="14pt" style:font-size-asian="14pt" style:font-size-complex="14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fo:text-align="center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text-align="justify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text-align="justify" fo:margin-bottom="0.0416in"/>
      <style:text-properties style:font-name="Liberation Serif" style:font-name-complex="Liberation Serif" fo:font-size="14pt" style:font-size-asian="14pt" style:font-size-complex="14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paragraph-properties fo:text-align="center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text-align="justify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margin-bottom="0.0416in"/>
    </style:style>
    <style:style style:name="T7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1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718" style:parent-style-name="Обычный" style:family="paragraph">
      <style:paragraph-properties fo:margin-bottom="0.0416in"/>
      <style:text-properties style:font-name="Liberation Serif" style:font-name-complex="Liberation Serif" fo:color="#000000" fo:font-size="14pt" style:font-size-asian="14pt" style:font-size-complex="14pt"/>
    </style:style>
    <style:style style:name="P719" style:parent-style-name="Обычный" style:family="paragraph">
      <style:paragraph-properties fo:text-align="justify" fo:text-indent="0.5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720" style:parent-style-name="Обычный" style:family="paragraph">
      <style:paragraph-properties fo:text-align="justify" fo:text-indent="0.5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721" style:parent-style-name="Обычный" style:family="paragraph">
      <style:paragraph-properties fo:text-align="justify" fo:text-indent="0.5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Column723" style:family="table-column">
      <style:table-column-properties style:column-width="0.7145in"/>
    </style:style>
    <style:style style:name="TableColumn724" style:family="table-column">
      <style:table-column-properties style:column-width="2.0215in"/>
    </style:style>
    <style:style style:name="TableColumn725" style:family="table-column">
      <style:table-column-properties style:column-width="4.2298in"/>
    </style:style>
    <style:style style:name="Table722" style:family="table">
      <style:table-properties style:width="6.9659in" fo:margin-left="0in" table:align="left"/>
    </style:style>
    <style:style style:name="TableRow726" style:family="table-row">
      <style:table-row-properties style:min-row-height="0.2076in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text-align="center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text-align="center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text-align="center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fo:text-align="center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text-align="justify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paragraph-properties fo:text-align="justify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text-align="center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text-align="justify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text-align="center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text-align="justify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text-align="justify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text-align="center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fo:text-align="justify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text-align="justify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text-align="center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fo:text-align="justify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text-align="justify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Обычный" style:family="paragraph">
      <style:paragraph-properties fo:text-align="center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Обычный" style:family="paragraph">
      <style:paragraph-properties fo:text-align="justify" fo:margin-bottom="0.0416in"/>
    </style:style>
    <style:style style:name="T77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Обычный" style:family="paragraph">
      <style:paragraph-properties fo:margin-bottom="0.0416in"/>
      <style:text-properties style:font-name="Liberation Serif" style:font-name-complex="Liberation Serif" fo:font-size="14pt" style:font-size-asian="14pt" style:font-size-complex="14pt"/>
    </style:style>
    <style:style style:name="P776" style:parent-style-name="Обычный" style:family="paragraph">
      <style:paragraph-properties fo:margin-bottom="0.0416in"/>
      <style:text-properties style:font-name="Liberation Serif" style:font-name-complex="Liberation Serif" fo:font-size="14pt" style:font-size-asian="14pt" style:font-size-complex="14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fo:text-align="center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fo:text-align="justify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" style:parent-style-name="Обычный" style:family="paragraph">
      <style:paragraph-properties fo:text-align="justify" fo:margin-bottom="0.0416in"/>
    </style:style>
    <style:style style:name="T784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785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text-align="center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text-align="justify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text-align="justify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paragraph-properties fo:text-align="center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fo:text-align="justify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fo:text-align="justify" fo:margin-bottom="0.0416in"/>
      <style:text-properties style:font-name="Liberation Serif" style:font-name-complex="Liberation Serif" fo:font-size="14pt" style:font-size-asian="14pt" style:font-size-complex="14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fo:text-align="center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text-align="justify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fo:text-align="justify" fo:margin-bottom="0.0416in"/>
      <style:text-properties style:font-name="Liberation Serif" style:font-name-complex="Liberation Serif" fo:font-size="14pt" style:font-size-asian="14pt" style:font-size-complex="14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fo:text-align="center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paragraph-properties fo:text-align="justify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Обычный" style:family="paragraph">
      <style:paragraph-properties fo:margin-bottom="0.0416in"/>
    </style:style>
    <style:style style:name="T81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16" style:parent-style-name="Обычный" style:family="paragraph">
      <style:paragraph-properties fo:margin-bottom="0.0416in"/>
    </style:style>
    <style:style style:name="T8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olumn820" style:family="table-column">
      <style:table-column-properties style:column-width="6.2722in"/>
    </style:style>
    <style:style style:name="TableColumn821" style:family="table-column">
      <style:table-column-properties style:column-width="3.6229in"/>
    </style:style>
    <style:style style:name="Table819" style:family="table" style:master-page-name="MPF1">
      <style:table-properties style:width="9.8951in" fo:margin-left="0in" table:align="left"/>
    </style:style>
    <style:style style:name="TableRow822" style:family="table-row">
      <style:table-row-properties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Обычный" style:family="paragraph">
      <style:paragraph-properties fo:break-before="page" fo:margin-right="-0.002in"/>
      <style:text-properties style:font-name="Liberation Serif" style:font-name-complex="Liberation Serif" fo:font-size="14pt" style:font-size-asian="14pt" style:font-size-complex="14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Обычный" style:family="paragraph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829" style:parent-style-name="Обычный" style:family="paragraph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830" style:parent-style-name="Обычный" style:family="paragraph">
      <style:paragraph-properties fo:margin-right="-0.002in"/>
    </style:style>
    <style:style style:name="T831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832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833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834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835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836" style:parent-style-name="Обычный" style:family="paragraph">
      <style:paragraph-properties fo:text-align="end" fo:margin-right="-0.0041in">
        <style:tab-stops>
          <style:tab-stop style:type="left" style:position="10.027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37" style:parent-style-name="Обычный" style:family="paragraph">
      <style:paragraph-properties fo:text-align="end" fo:margin-right="-0.0041in">
        <style:tab-stops>
          <style:tab-stop style:type="left" style:position="10.027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839" style:family="table-column">
      <style:table-column-properties style:column-width="1.3895in"/>
    </style:style>
    <style:style style:name="TableColumn840" style:family="table-column">
      <style:table-column-properties style:column-width="1.4763in"/>
    </style:style>
    <style:style style:name="TableColumn841" style:family="table-column">
      <style:table-column-properties style:column-width="1.9604in"/>
    </style:style>
    <style:style style:name="TableColumn842" style:family="table-column">
      <style:table-column-properties style:column-width="3.1284in"/>
    </style:style>
    <style:style style:name="TableColumn843" style:family="table-column">
      <style:table-column-properties style:column-width="1.5701in"/>
    </style:style>
    <style:style style:name="Table838" style:family="table">
      <style:table-properties style:width="9.525in" fo:margin-left="0in" table:align="left"/>
    </style:style>
    <style:style style:name="TableRow844" style:family="table-row">
      <style:table-row-properties style:min-row-height="0.4548in"/>
    </style:style>
    <style:style style:name="TableCell8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6" style:parent-style-name="Обычный" style:family="paragraph">
      <style:paragraph-properties fo:text-align="center"/>
    </style:style>
    <style:style style:name="T8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5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8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54" style:parent-style-name="Обычный" style:family="paragraph">
      <style:paragraph-properties>
        <style:tab-stops>
          <style:tab-stop style:type="center" style:position="0.4659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8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8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859" style:family="table-row">
      <style:table-row-properties style:min-row-height="0.5069in"/>
    </style:style>
    <style:style style:name="TableCell8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6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6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6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8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6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text-transform="uppercase" fo:font-size="14pt" style:font-size-asian="14pt" style:font-size-complex="14pt"/>
    </style:style>
    <style:style style:name="P868" style:parent-style-name="Обычный" style:family="paragraph">
      <style:paragraph-properties fo:text-align="center"/>
    </style:style>
    <style:style style:name="T86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7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87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872" style:parent-style-name="Обычный" style:family="paragraph">
      <style:paragraph-properties fo:text-align="center"/>
    </style:style>
    <style:style style:name="T87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87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7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76" style:parent-style-name="Обычный" style:family="paragraph">
      <style:paragraph-properties fo:widows="0" fo:orphans="0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7" style:parent-style-name="Обычный" style:family="paragraph">
      <style:paragraph-properties fo:widows="0" fo:orphans="0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8" style:parent-style-name="Обычный" style:family="paragraph">
      <style:paragraph-properties fo:widows="0" fo:orphans="0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9" style:parent-style-name="Обычный" style:family="paragraph">
      <style:paragraph-properties fo:widows="0" fo:orphans="0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0" style:parent-style-name="Обычный" style:family="paragraph">
      <style:paragraph-properties fo:widows="0" fo:orphans="0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1" style:parent-style-name="Обычный" style:family="paragraph">
      <style:paragraph-properties fo:widows="0" fo:orphans="0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2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3" style:parent-style-name="Обычный" style:family="paragraph">
      <style:paragraph-properties fo:widows="0" fo:orphans="0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4" style:parent-style-name="Обычный" style:family="paragraph">
      <style:paragraph-properties fo:widows="0" fo:orphans="0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5" style:parent-style-name="Обычный" style:family="paragraph">
      <style:paragraph-properties fo:widows="0" fo:orphans="0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87" style:parent-style-name="Обычный" style:family="paragraph">
      <style:paragraph-properties fo:text-align="center"/>
    </style:style>
    <style:style style:name="T88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89" style:parent-style-name="Обычный" style:family="paragraph">
      <style:paragraph-properties fo:text-align="center"/>
    </style:style>
    <style:style style:name="T89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91" style:parent-style-name="Обычный" style:family="paragraph">
      <style:paragraph-properties fo:text-align="center"/>
    </style:style>
    <style:style style:name="T89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9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94" style:parent-style-name="Обычный" style:family="paragraph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89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89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97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9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99" style:parent-style-name="Обычный" style:family="paragraph">
      <style:paragraph-properties fo:widows="0" fo:orphans="0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00" style:parent-style-name="Обычный" style:family="paragraph">
      <style:paragraph-properties fo:text-align="justify" fo:text-indent="0.25in"/>
      <style:text-properties style:font-name="Liberation Serif" style:font-name-complex="Liberation Serif" fo:font-size="14pt" style:font-size-asian="14pt" style:font-size-complex="14pt"/>
    </style:style>
    <style:style style:name="P901" style:parent-style-name="Обычный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902" style:parent-style-name="Обычный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olumn904" style:family="table-column">
      <style:table-column-properties style:column-width="1.5437in"/>
    </style:style>
    <style:style style:name="Table903" style:family="table">
      <style:table-properties style:width="1.5437in" fo:margin-left="0.5in" table:align="lef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0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0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1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11" style:parent-style-name="Обычный" style:family="paragraph">
      <style:paragraph-properties fo:widows="0" fo:orphans="0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12" style:parent-style-name="Обычный" style:family="paragraph">
      <style:paragraph-properties fo:text-align="justify" fo:text-indent="0.25in"/>
      <style:text-properties style:font-name="Liberation Serif" style:font-name-complex="Liberation Serif" fo:font-size="14pt" style:font-size-asian="14pt" style:font-size-complex="14pt"/>
    </style:style>
    <style:style style:name="P913" style:parent-style-name="Обычный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914" style:parent-style-name="Обычный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olumn916" style:family="table-column">
      <style:table-column-properties style:column-width="1.7in"/>
    </style:style>
    <style:style style:name="Table915" style:family="table">
      <style:table-properties style:width="1.7in" fo:margin-left="0.5in" table:align="lef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921" style:family="table-row">
      <style:table-row-properties/>
    </style:style>
    <style:style style:name="TableCell9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3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24" style:parent-style-name="Обычный" style:family="paragraph">
      <style:paragraph-properties fo:widows="0" fo:orphans="0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25" style:parent-style-name="Обычный" style:family="paragraph">
      <style:paragraph-properties fo:text-align="justify" fo:text-indent="0.25in"/>
      <style:text-properties style:font-name="Liberation Serif" style:font-name-complex="Liberation Serif" fo:font-size="14pt" style:font-size-asian="14pt" style:font-size-complex="14pt"/>
    </style:style>
    <style:style style:name="P926" style:parent-style-name="Обычный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927" style:parent-style-name="Обычный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928" style:parent-style-name="Обычный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olumn930" style:family="table-column">
      <style:table-column-properties style:column-width="2.6763in"/>
    </style:style>
    <style:style style:name="Table929" style:family="table">
      <style:table-properties style:width="2.6763in" fo:margin-left="0.4902in" table:align="left"/>
    </style:style>
    <style:style style:name="TableRow931" style:family="table-row">
      <style:table-row-properties style:min-row-height="0.5041in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T9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9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3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3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939" style:family="table-column">
      <style:table-column-properties style:column-width="2.6875in"/>
    </style:style>
    <style:style style:name="Table938" style:family="table">
      <style:table-properties style:width="2.6875in" fo:margin-left="0.4902in" table:align="left"/>
    </style:style>
    <style:style style:name="TableRow940" style:family="table-row">
      <style:table-row-properties style:min-row-height="0.625in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4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4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4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4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4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48" style:parent-style-name="Обычный" style:family="paragraph">
      <style:paragraph-properties fo:widows="0" fo:orphans="0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49" style:parent-style-name="Обычный" style:family="paragraph">
      <style:paragraph-properties fo:text-align="justify" fo:text-indent="0.25in"/>
    </style:style>
    <style:style style:name="T9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2" style:parent-style-name="Обычный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953" style:parent-style-name="Обычный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95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956" style:family="table-column">
      <style:table-column-properties style:column-width="2.7208in"/>
    </style:style>
    <style:style style:name="Table955" style:family="table">
      <style:table-properties style:width="2.7208in" fo:margin-left="0.4673in" table:align="left"/>
    </style:style>
    <style:style style:name="TableRow957" style:family="table-row">
      <style:table-row-properties style:min-row-height="0.802in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T95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96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6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6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63" style:parent-style-name="Обычный" style:family="paragraph">
      <style:paragraph-properties fo:widows="0" fo:orphans="0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64" style:parent-style-name="Обычный" style:family="paragraph">
      <style:paragraph-properties fo:text-indent="0.25in"/>
      <style:text-properties style:font-name="Liberation Serif" style:font-name-complex="Liberation Serif" fo:font-size="14pt" style:font-size-asian="14pt" style:font-size-complex="14pt"/>
    </style:style>
    <style:style style:name="P965" style:parent-style-name="Обычный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966" style:parent-style-name="Обычный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967" style:parent-style-name="Обычный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olumn969" style:family="table-column">
      <style:table-column-properties style:column-width="6.0576in"/>
    </style:style>
    <style:style style:name="Table968" style:family="table">
      <style:table-properties style:width="6.0576in" fo:margin-left="0.5in" table:align="left"/>
    </style:style>
    <style:style style:name="TableRow970" style:family="table-row">
      <style:table-row-properties style:min-row-height="1.0722in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9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5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977" style:family="table-column">
      <style:table-column-properties style:column-width="5.9958in"/>
    </style:style>
    <style:style style:name="Table976" style:family="table">
      <style:table-properties style:width="5.9958in" fo:margin-left="0.5in" table:align="left"/>
    </style:style>
    <style:style style:name="TableRow978" style:family="table-row">
      <style:table-row-properties style:min-row-height="0.777in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T9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82" style:parent-style-name="Обычный" style:family="paragraph">
      <style:paragraph-properties fo:widows="0" fo:orphans="0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83" style:parent-style-name="Обычный" style:family="paragraph">
      <style:paragraph-properties fo:text-align="justify" fo:text-indent="0.25in"/>
      <style:text-properties style:font-name="Liberation Serif" style:font-name-complex="Liberation Serif" fo:font-size="14pt" style:font-size-asian="14pt" style:font-size-complex="14pt"/>
    </style:style>
    <style:style style:name="P984" style:parent-style-name="Обычный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985" style:parent-style-name="Обычный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olumn987" style:family="table-column">
      <style:table-column-properties style:column-width="1.9152in"/>
    </style:style>
    <style:style style:name="Table986" style:family="table">
      <style:table-properties style:width="1.9152in" fo:margin-left="0.5in" table:align="left"/>
    </style:style>
    <style:style style:name="TableRow988" style:family="table-row">
      <style:table-row-properties style:min-row-height="0.5673in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9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2" style:parent-style-name="Обычный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99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994" style:parent-style-name="Обычный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995" style:parent-style-name="Обычный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olumn997" style:family="table-column">
      <style:table-column-properties style:column-width="1.852in"/>
    </style:style>
    <style:style style:name="Table996" style:family="table">
      <style:table-properties style:width="1.852in" fo:margin-left="0.5in" table:align="left"/>
    </style:style>
    <style:style style:name="TableRow998" style:family="table-row">
      <style:table-row-properties style:min-row-height="0.5097in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2" style:parent-style-name="Обычный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003" style:parent-style-name="Обычный" style:family="paragraph">
      <style:paragraph-properties fo:widows="0" fo:orphans="0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04" style:parent-style-name="Обычный" style:family="paragraph">
      <style:paragraph-properties fo:text-align="justify" fo:text-indent="0.25in"/>
      <style:text-properties style:font-name="Liberation Serif" style:font-name-complex="Liberation Serif" fo:font-size="14pt" style:font-size-asian="14pt" style:font-size-complex="14pt"/>
    </style:style>
    <style:style style:name="P100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100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olumn1008" style:family="table-column">
      <style:table-column-properties style:column-width="1.902in"/>
    </style:style>
    <style:style style:name="Table1007" style:family="table">
      <style:table-properties style:width="1.902in" fo:margin-left="0.4555in" table:align="left"/>
    </style:style>
    <style:style style:name="TableRow1009" style:family="table-row">
      <style:table-row-properties style:min-row-height="0.4062in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12" style:parent-style-name="Обычный" style:master-page-name="MPF2" style:family="paragraph">
      <style:paragraph-properties fo:break-before="page" fo:text-align="center" fo:line-height="9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018" style:family="table-column">
      <style:table-column-properties style:column-width="2.4187in" style:use-optimal-column-width="false"/>
    </style:style>
    <style:style style:name="TableColumn1019" style:family="table-column">
      <style:table-column-properties style:column-width="0.4208in" style:use-optimal-column-width="false"/>
    </style:style>
    <style:style style:name="TableColumn1020" style:family="table-column">
      <style:table-column-properties style:column-width="0.9569in" style:use-optimal-column-width="false"/>
    </style:style>
    <style:style style:name="TableColumn1021" style:family="table-column">
      <style:table-column-properties style:column-width="1.1812in" style:use-optimal-column-width="false"/>
    </style:style>
    <style:style style:name="TableColumn1022" style:family="table-column">
      <style:table-column-properties style:column-width="1.1812in" style:use-optimal-column-width="false"/>
    </style:style>
    <style:style style:name="TableColumn1023" style:family="table-column">
      <style:table-column-properties style:column-width="0.9847in" style:use-optimal-column-width="false"/>
    </style:style>
    <style:style style:name="Table1017" style:family="table">
      <style:table-properties style:width="7.1437in" fo:margin-left="-0.1777in" table:align="left"/>
    </style:style>
    <style:style style:name="TableRow1024" style:family="table-row">
      <style:table-row-properties style:min-row-height="0.1277in" style:use-optimal-row-height="false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Основнойтекст2" style:family="paragraph">
      <style:text-properties style:font-name="Liberation Serif" style:font-name-complex="Liberation Serif" fo:font-weight="normal" style:font-weight-asian="normal" fo:font-style="normal" style:font-style-asian="normal" fo:font-size="12pt" style:font-size-asian="12pt" style:font-size-complex="12p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Обычный" style:family="paragraph">
      <style:paragraph-properties fo:text-align="justify"/>
    </style:style>
    <style:style style:name="T102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03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03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32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3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3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3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38" style:family="table-cell">
      <style:table-cell-properties fo:border="0.0104in solid #000000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04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04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4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4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04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48" style:family="table-cell">
      <style:table-cell-properties fo:border="0.0104in solid #000000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05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05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05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53" style:family="table-cell">
      <style:table-cell-properties fo:border="0.0104in solid #000000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05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56" style:family="table-cell">
      <style:table-cell-properties fo:border="0.0104in solid #000000" fo:padding-top="0in" fo:padding-left="0.075in" fo:padding-bottom="0in" fo:padding-right="0.075in"/>
    </style:style>
    <style:style style:name="P105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05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104in solid #000000" fo:padding-top="0in" fo:padding-left="0.075in" fo:padding-bottom="0in" fo:padding-right="0.075in"/>
    </style:style>
    <style:style style:name="P106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62" style:family="table-cell">
      <style:table-cell-properties fo:border="0.0104in solid #000000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64" style:family="table-cell">
      <style:table-cell-properties fo:border="0.0104in solid #000000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66" style:family="table-cell">
      <style:table-cell-properties fo:border="0.0104in solid #000000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68" style:family="table-cell">
      <style:table-cell-properties fo:border="0.0104in solid #000000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104in solid #000000" fo:padding-top="0in" fo:padding-left="0.075in" fo:padding-bottom="0in" fo:padding-right="0.075in"/>
    </style:style>
    <style:style style:name="P107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73" style:family="table-cell">
      <style:table-cell-properties fo:border="0.0104in solid #000000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75" style:family="table-cell">
      <style:table-cell-properties fo:border="0.0104in solid #000000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77" style:family="table-cell">
      <style:table-cell-properties fo:border="0.0104in solid #000000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79" style:family="table-cell">
      <style:table-cell-properties fo:border="0.0104in solid #000000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81" style:parent-style-name="Обычный" style:family="paragraph">
      <style:paragraph-properties fo:text-indent="0.375in"/>
      <style:text-properties style:font-name="Liberation Serif" style:font-name-complex="Liberation Serif" fo:font-size="12pt" style:font-size-asian="12pt" style:font-size-complex="12pt"/>
    </style:style>
    <style:style style:name="P1082" style:parent-style-name="Обычный" style:family="paragraph">
      <style:paragraph-properties fo:text-align="justify"/>
    </style:style>
    <style:style style:name="T10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8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085" style:parent-style-name="Обычный" style:family="paragraph">
      <style:paragraph-properties fo:text-align="justify"/>
    </style:style>
    <style:style style:name="T10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8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08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89" style:parent-style-name="Обычный" style:family="paragraph">
      <style:paragraph-properties fo:text-align="justify"/>
    </style:style>
    <style:style style:name="T10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92" style:parent-style-name="СтандартныйHTML" style:family="paragraph">
      <style:paragraph-properties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9">
          <table:table-cell table:style-name="TableCell10">
            <text:p text:style-name="P11">Об утверждении административного регламента предоставления Министерством культуры Свердловской области государственной услуги<text:s/><text:line-break/>«Предоставление информации о времени и месте<text:s/>проведения ярмарок, выставок народного творчества, ремесел на территории<text:s/><text:line-break/>Свердловской области»<text:s/></text:p>
          </table:table-cell>
        </table:table-row>
      </table:table>
      <text:p text:style-name="P12"/>
      <text:p text:style-name="P13"/>
      <text:p text:style-name="P14"><text:tab/>В соответствии с Федеральным законом от 27 июля 2010 года № 210-ФЗ «Об организации предоставления государственных и муниципальных услуг», постановлением<text:s/>Правительства Свердловской области от 17.10.2018 № 697-ПП «О разработке и утверждении административных регламентов осуществления государственного контроля (надзора) и административных регламентов предоставления государственных услуг»</text:p>
      <text:p text:style-name="P15">ПРИКАЗЫВАЮ:</text:p>
      <text:list text:style-name="LFO2" text:continue-numbering="true">
        <text:list-item>
          <text:p text:style-name="P16">Утвердить<text:s/>административный регламент предоставления Министерством культуры Свердловской области государственной услуги «Предоставление информации о времени и месте проведения ярмарок, выставок народного творчества, ремесел на территории Свердловской области» (прилагается).</text:p>
        </text:list-item>
        <text:list-item>
          <text:p text:style-name="P17"><text:span text:style-name="T18">Приказ Министерства культуры Свердловской области от 27.08.2019<text:s/></text:span><text:span text:style-name="T19"><text:line-break/></text:span><text:span text:style-name="T20">№ 349 «Об утверждении административного регламента предоставления Министерством культуры Свердловской области государственной услуги «Предоставление информации о времени и месте прове</text:span><text:span text:style-name="T21">дения ярмарок, выставок народного творчества, ремесел на территории Свердловской области» («Официальный интернет-портал правовой информации Свердловской области» (www.pravo.gov66.ru), 2019, 30 августа, № 22429) с изменениями, внесенными приказом Министерст</text:span><text:span text:style-name="T22">ва культуры Свердловской области от 25.03.2020 № 155,</text:span><text:s/><text:span text:style-name="T23">признать утратившим силу.</text:span></text:p>
        </text:list-item>
        <text:list-item>
          <text:p text:style-name="P24">Отделу музейной, библиотечной и культурно-досуговой деятельности Министерства культуры Свердловской области направить информацию<text:s/><text:line-break/>о принятии настоящего приказа в Министерство экономики и территориального<text:s/><text:soft-page-break/>развития Свердловской области в течение 7 календарных дней со дня принятия настоящего приказа.</text:p>
        </text:list-item>
        <text:list-item>
          <text:p text:style-name="P25">Отделу государственной гражданской службы, кадров, правовой<text:s/><text:line-break/>и организационной работы Министерства культуры Свердловской области:<text:s/></text:p>
        </text:list-item>
      </text:list>
      <text:p text:style-name="P26">1)<text:s/>в установленном порядке направить копию настоящего приказа:</text:p>
      <text:p text:style-name="P27">- в течение 3 календарных дней со дня принятия настоящего приказа для официального опубликования (размещения) на «Официальном интернет-портале правовой информации Свердловской области» (www.pravo.gov66.ru)<text:s/><text:line-break/>и «Официальном интернет-портале правовой информации» (www.pravo.gov.ru)»;<text:s/></text:p>
      <text:p text:style-name="P28">- в течение 7 календарных дней со дня принятия настоящего приказа<text:s/><text:line-break/>в Прокуратуру Свердловской области и в Главное управление Министерства юстиции Российской Федерации по<text:s/>Свердловской области для проведения правовой и антикоррупционной экспертизы;</text:p>
      <text:p text:style-name="P29">2) обеспечить размещение настоящего приказа на официальном сайте Министерства культуры Свердловской области в информационно-телекоммуникационной сети «Интернет» www.mkso.ru в подразделе «Приказы Министерства культуры Свердловской области» раздела «Документы».</text:p>
      <text:list text:style-name="LFO2" text:continue-numbering="true">
        <text:list-item>
          <text:p text:style-name="P30">Контроль за исполнением настоящего приказа оставляю за собой.</text:p>
        </text:list-item>
      </text:list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Министр культуры</text:p>
            <text:p text:style-name="P39">Свердловской области</text:p>
          </table:table-cell>
          <table:table-cell table:style-name="TableCell40">
            <text:p text:style-name="P41">С.Н. Учайкина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soft-page-break/>
      <text:p text:style-name="P68">УТВЕРЖДЕН</text:p>
      <text:p text:style-name="P69">приказом Министерства<text:s/>культуры Свердловской области<text:s/></text:p>
      <text:p text:style-name="P70">от__________ № _________</text:p>
      <text:p text:style-name="P71">«Об утверждении административного регламента предоставления Министерством культуры Свердловской области государственной услуги<text:s/></text:p>
      <text:p text:style-name="P72"><text:span text:style-name="T73">«Предоставление информации<text:s/></text:span><text:span text:style-name="T74"><text:line-break/></text:span><text:span text:style-name="T75">о времени и месте проведения ярмарок, выстав</text:span><text:span text:style-name="T76">ок народного творчества, ремесел на территории Свердловской области»</text:span></text:p>
      <text:p text:style-name="P77"/>
      <text:p text:style-name="P78"/>
      <text:p text:style-name="P79">Административный регламент<text:s/></text:p>
      <text:p text:style-name="P80">предоставления Министерством культуры Свердловской области государственной услуги «Предоставление информации о времени и месте проведения ярмарок, выставок<text:s/>народного творчества, ремесел<text:s/><text:line-break/>на территории Свердловской области»</text:p>
      <text:p text:style-name="P81"/>
      <text:p text:style-name="P82"><text:span text:style-name="T83">Раздел 1. Общие положения</text:span></text:p>
      <text:p text:style-name="P84"/>
      <text:p text:style-name="P85">Предмет регулирования регламента</text:p>
      <text:p text:style-name="P86"><text:span text:style-name="T87">1. Административный регламент предоставления Министерством культуры Свердловской области государственной услуги «</text:span><text:span text:style-name="T88">Предоставление<text:s/></text:span><text:span text:style-name="T89">информации<text:s/></text:span><text:span text:style-name="T90"><text:line-break/></text:span><text:span text:style-name="T91">о времени и месте проведения ярмарок, выставок народного творчества, ремесел на территории Свердловской области</text:span><text:span text:style-name="T92">» (далее – административный регламент) разработан в соответствии с</text:span><text:s/><text:span text:style-name="T93">постановлением Правительства Свердловской области от 17.10.2018 №<text:s/></text:span><text:span text:style-name="T94">697-ПП «О разработке и утверждении административных регламентов осуществления государственного контроля (надзора) и административных регламентов предоставления государственных услуг».</text:span></text:p>
      <text:p text:style-name="P95">2. Административный регламент устанавливает порядок и стандарт предоставления государственной услуги «Предоставление информации<text:s/><text:line-break/>о проведении ярмарок, выставок народного творчества, ремесел на территории Свердловской области» (далее – государственная услуга).</text:p>
      <text:p text:style-name="P96"><text:span text:style-name="T97">3.<text:s/></text:span><text:span text:style-name="T98">Административный регламент устанавливает сроки и последовательнос</text:span><text:span text:style-name="T99">ть административных процедур Министерства культуры Свердловской области (далее – Министерство), осуществляемых в ходе предоставления государственной услуги, порядок взаимодействия между должностными лицами, взаимодействия с заявителями.</text:span></text:p>
      <text:soft-page-break/>
      <text:p text:style-name="P100"><text:span text:style-name="T101">4. Государственная<text:s/></text:span><text:span text:style-name="T102">услуга представляет собой предоставление заявителю информации о проведении ярмарок, выставок народного творчества, ремесел<text:s/></text:span><text:span text:style-name="T103"><text:line-break/></text:span><text:span text:style-name="T104">на территории Свердловской области (далее – информация).</text:span></text:p>
      <text:p text:style-name="P105"><text:tab/></text:p>
      <text:p text:style-name="P106">Круг заявителей</text:p>
      <text:p text:style-name="P107"><text:span text:style-name="T108">5.<text:s/></text:span><text:span text:style-name="T109">Заявителями на получение государственной услуги являют</text:span><text:span text:style-name="T110">ся юридические и физические лица, имеющие намерение получить интересующую их информацию<text:s/></text:span><text:span text:style-name="T111">о проведении<text:s/></text:span><text:span text:style-name="T112">ярмарок, выставок народного творчества, ремесел на территории Свердловской области (далее – заявитель).</text:span></text:p>
      <text:p text:style-name="P113"/>
      <text:p text:style-name="P114">Требования к порядку информирования о<text:s/>предоставлении государственной услуги</text:p>
      <text:p text:style-name="P115"><text:span text:style-name="T116">6. Информирование заявителей о порядке предоставления государственной услуги осуществляется непосредственно государственными гражданскими служащими Министерства при личном приеме и по телефону,<text:s/></text:span><text:span text:style-name="T117"><text:line-break/></text:span><text:span text:style-name="T118">а также государственным</text:span><text:span text:style-name="T119"><text:s/>автономным учреждением культуры Свердловской области «Центр традиционной народной культуры Среднего Урала», в отношении которого Министерство осуществляет функции и полномочия учредителя (далее – ГАУК СО «ЦТНК СУ»).</text:span></text:p>
      <text:p text:style-name="P120"><text:span text:style-name="T121">7.</text:span><text:span text:style-name="T122"><text:s/>Информация по вопросам предоставлени</text:span><text:span text:style-name="T123">я государственной услуги<text:s/></text:span><text:span text:style-name="T124"><text:line-break/></text:span><text:span text:style-name="T125">и услуг, которые являются необходимыми и обязательными для предоставления государственной услуги, сведений о ходе предоставления указанных услуг размещена в федеральной государственной информационной системе «Единый портал государ</text:span><text:span text:style-name="T126">ственных и муниципальных услуг (функций)» (далее – Единый портал) (https://www.gosuslugi.ru/55212/1/info), на официальном сайте Министерства (http://www.mkso.ru/gosuslugi)</text:span><text:span text:style-name="T127"><text:s/>в информационно-телекоммуникационной сети «Интернет» (далее – сеть Интернет), инфор</text:span><text:span text:style-name="T128">мационных стендах ГАУК СО «ЦТНК СУ»,</text:span><text:s/><text:span text:style-name="T129">а также предоставляется непосредственно государственными гражданскими служащими Министерства при личном приеме или по телефону.</text:span></text:p>
      <text:p text:style-name="P130">На Едином портале и официальных сайтах Министерства и ГАУК СО «ЦТНК СУ» размещается следующая информация:</text:p>
      <text:list text:style-name="LFO3" text:continue-numbering="true">
        <text:list-item>
          <text:p text:style-name="P131">исчерпывающий перечень документов, необходимых для предоставления государственной услуги, требования к оформлению указанных документов, а также перечень документов, которые заявитель вправе предъявить по собственной инициативе;</text:p>
        </text:list-item>
        <text:list-item>
          <text:p text:style-name="P132">круг заявителей;</text:p>
        </text:list-item>
        <text:list-item>
          <text:p text:style-name="P133">срок предоставления государственной услуги;</text:p>
        </text:list-item>
        <text:list-item>
          <text:p text:style-name="P134">результаты предоставления государственной услуги, порядок предоставления документа, являющегося результатом предоставления государственной услуги;</text:p>
        </text:list-item>
        <text:list-item>
          <text:p text:style-name="P135">размер государственной пошлины, взимаемой за предоставление государственной услуги;</text:p>
        </text:list-item>
        <text:list-item>
          <text:p text:style-name="P136">исчерпывающий перечень оснований для приостановления или отказа в предоставлении государственной услуги;</text:p>
        </text:list-item>
        <text:list-item>
          <text:p text:style-name="P137">о праве заявителя на досудебное (внесудебное) обжалование действий (бездействия) и решений, принятых или осуществляемых в ходе предоставления государственной услуги;</text:p>
        </text:list-item>
        <text:list-item>
          <text:p text:style-name="P138">формы заявлений (уведомлений, сообщений), используемые при предоставлении государственной услуги.</text:p>
        </text:list-item>
      </text:list>
      <text:p text:style-name="P139">Информация на Едином портале, официальных сайтах Министерства<text:s/><text:line-break/>и ГАУК СО «ЦТНК СУ» о порядке и сроках предоставления государственной услуги на основании сведений, содержащихся в федеральной государственной информационной системе «Федеральный реестр государственных<text:s/><text:line-break/>и муниципальных услуг (функций)», предоставляется заявителю бесплатно.</text:p>
      <text:p text:style-name="P140">Доступ к информации о сроках и порядке<text:s/>предоставления государственной услуги осуществляется без выполнения заявителем каких-либо требований,<text:s/><text:line-break/>в том числе без использования программного обеспечения, установка которого<text:s/><text:line-break/>на технические средства заявителя требует заключения лицензионного или иного<text:s/>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141">8. Требованиями к информированию заявителя о порядке предоставления государственной<text:s/>услуги (услуг), которые являются необходимыми<text:s/><text:line-break/>и обязательными для предоставления государственной услуги, являются достоверность предоставляемой информации, четкость в изложении информации, полнота информирования.</text:p>
      <text:p text:style-name="P142">9.<text:tab/>При общении с заявителями (по телефону<text:s/>или лично) гражданские служащие Министерства и работники ГАУК СО «ЦТНК СУ» должны корректно и внимательно относиться к заявителям, не унижая их чести<text:s/><text:line-break/>и достоинства. Устное информирование о порядке предоставления государственной услуги должно проводиться с<text:s/>использованием официально- делового стиля речи.</text:p>
      <text:p text:style-name="P143"/>
      <text:p text:style-name="P144">Раздел 2. Стандарт предоставления государственной услуги</text:p>
      <text:p text:style-name="P145"/>
      <text:p text:style-name="P146">Наименование государственной услуги</text:p>
      <text:p text:style-name="P147">10. Наименование государственной услуги – «Предоставление информации о времени и месте проведения ярмарок,<text:s/>выставок народного творчества, ремесел на территории Свердловской области».</text:p>
      <text:p text:style-name="P148"/>
      <text:p text:style-name="P149">Наименование органа, предоставляющего государственную услугу</text:p>
      <text:p text:style-name="P150"><text:span text:style-name="T151">11.<text:s/></text:span><text:span text:style-name="T152">Государственная услуга предоставляется</text:span><text:span text:style-name="T153">:<text:s/></text:span><text:span text:style-name="T154"><text:tab/></text:span></text:p>
      <text:p text:style-name="P155">1) отделом музейной, библиотечной и культурно-досуговой деятельности Министерства;</text:p>
      <text:p text:style-name="P156">2) ГАУК СО «ЦТНК СУ».</text:p>
      <text:p text:style-name="P157"/>
      <text:soft-page-break/>
      <text:p text:style-name="P158"><text:span text:style-name="T159">Наименование органов и организаций, обращение в которые необходимо<text:s/></text:span><text:span text:style-name="T160"><text:line-break/></text:span><text:span text:style-name="T161">для предоставления государственной услуги</text:span></text:p>
      <text:p text:style-name="P162">12. При предоставлении государственной услуги в качестве источников получения документов, необходимых для предоставления государственной услуги, межведомственное информационное взаимодействие не предусмотрено.</text:p>
      <text:p text:style-name="P163">13. Запрещается требовать от заявителя осуществления действий, в том числе согласований, необходимых для получения государственной услуги<text:s/><text:line-break/>и связанных с обращением в иные государственные органы и организации,<text:s/><text:line-break/>за исключением получения услуг и получения документов и информации, предоставляемых в результате предоставления таких услуг, включенных<text:s/><text:line-break/>в перечень услуг, которые являются необходимыми и обязательными<text:s/><text:line-break/>для предоставления государственных услуг, утвержденных постановлением Правительства Свердловской области от 14.09.2011 № 1211-ПП «Об утверждении Перечня услуг, которые являются необходимыми и обязательными<text:s/><text:line-break/>для предоставления исполнительными органами государственной власти Свердловской области государственных услуг и предоставляются организациями и уполномоченными в соответствии с законодательством Российской Федерации экспертами, участвующими в предоставлении государственных услуг, и Порядка определения размера платы за оказание услуг, которые являются необходимыми<text:s/><text:line-break/>и обязательными для предоставления исполнительными органами государственной власти Свердловской области государственных услуг».</text:p>
      <text:p text:style-name="P164"/>
      <text:p text:style-name="P165">Описание результата предоставления государственной услуги</text:p>
      <text:p text:style-name="P166"><text:span text:style-name="T167">14.<text:s/></text:span><text:span text:style-name="T168">Резул</text:span><text:span text:style-name="T169">ьтатом предоставления государственной услуги</text:span><text:span text:style-name="T170"><text:s/></text:span><text:span text:style-name="T171">является:</text:span></text:p>
      <text:p text:style-name="P172">1) информирование заинтересованных лиц о времени и месте проведения ярмарок, выставок народного творчества, ремесел на территории Свердловской области;</text:p>
      <text:p text:style-name="P173"><text:span text:style-name="T174">2) анонсирование мероприятий в связи с<text:s/></text:span><text:span text:style-name="T175">проведением<text:s/></text:span><text:span text:style-name="T176">ярмарок, выставок народного творчества, ремесел на территории Свердловской области</text:span><text:span text:style-name="T177">;</text:span></text:p>
      <text:p text:style-name="P178"><text:span text:style-name="T179">3) направление мотивированного уведомления об отказе в предоставлении информации о времени и месте проведения ярмарок, выставок народного творчества, ремесел на</text:span><text:span text:style-name="T180"><text:s/>территории Свердловской области.</text:span></text:p>
      <text:p text:style-name="P181"><text:tab/></text:p>
      <text:p text:style-name="P182">Срок предоставления государственной услуги, в том числе с учетом необходимости обращения в организации, участвующие в предоставлении государственной услуги, срок приостановления предоставления государственной услуги в случае, если возможность приостановления предусмотрена законодательством Российской Федерации<text:s/><text:line-break/>и законодательством Свердловской области, срок выдачи<text:s/><text:line-break/>(направления) документов, являющихся результатом<text:s/><text:line-break/>предоставления государственной услуги</text:p>
      <text:p text:style-name="P183"><text:span text:style-name="T184">15. Срок предоставле</text:span><text:span text:style-name="T185">ния государственной услуги составляет 5 рабочих дней со дня регистрации поступившего от заявителя запроса</text:span><text:s/><text:span text:style-name="T186">в письменном виде<text:s/></text:span><text:span text:style-name="T187"><text:line-break/></text:span><text:soft-page-break/><text:span text:style-name="T188">по форме, установленной в приложении № 1 к административному регламенту, устной<text:s/></text:span><text:span text:style-name="T189">или электронной форме (далее – запрос).</text:span></text:p>
      <text:p text:style-name="P190"><text:span text:style-name="T191"><text:tab/></text:span></text:p>
      <text:p text:style-name="P192"><text:span text:style-name="T193">Норматив</text:span><text:span text:style-name="T194">ные правовые акты, регулирующие предоставление государственной услуги</text:span></text:p>
      <text:p text:style-name="P195">16. Перечень нормативных правовых актов, регулирующих предоставление государственной услуги, размещен:</text:p>
      <text:p text:style-name="P196">- на официальном сайте Министерства в сети Интернет: http://www.mkso.ru/gosuslugi;</text:p>
      <text:p text:style-name="P197">- в региональной государственной информационной системе «Реестр государственных услуг и муниципальных услуг (функций) Свердловской области» (далее – Реестр государственных услуг и муниципальных услуг (функций) Свердловской области) (https://egov66.ru/information_systems/reestr_gos_services/);</text:p>
      <text:p text:style-name="P198">- на Едином портале (https://www.gosuslugi.ru/55212/1/info).</text:p>
      <text:p text:style-name="P199"><text:span text:style-name="T200">17. Министерство обеспечивает размещение и актуализацию перечня указанных нормативных правовых актов на своем официальном сайте в сети Интернет (www.mkso.ru</text:span><text:span text:style-name="T201">), а также на Едином портале (www.gosuslugi.ru).</text:span></text:p>
      <text:p text:style-name="P202"/>
      <text:p text:style-name="P203"><text:span text:style-name="T204">Исчерпывающий перечень документов, необходимых в соответствии<text:s/></text:span><text:span text:style-name="T205"><text:line-break/></text:span><text:span text:style-name="T206">с законодательством Российской Федерации и законодательством Свердловской области для предоставления государственной услуги и услуг, являющихся</text:span><text:span text:style-name="T207"><text:s/>необходимыми и обязательными для предоставления государственной услуги, и подлежащих представлению заявителем,</text:span><text:s/><text:span text:style-name="T208">способы их получения заявителем, в том числе в электронной форме, порядок<text:s/></text:span><text:span text:style-name="T209"><text:line-break/></text:span><text:span text:style-name="T210">их представления</text:span></text:p>
      <text:p text:style-name="P211">18. Предоставление государственной услуги<text:s/>осуществляется по запросу заявителя.</text:p>
      <text:p text:style-name="P212">19. Документов, необходимых в соответствии с нормативными правовыми актами для предоставления государственной услуги, которые являются необходимыми и обязательными для предоставления государственной услуги, подлежащих представлению заявителем, не предусмотрено.</text:p>
      <text:p text:style-name="P213"/>
      <text:p text:style-name="P214">Исчерпывающий перечень документов, необходимых<text:s/><text:line-break/>в соответствии с законодательством Российской Федерации<text:s/><text:line-break/>и законодательством Свердловской области для предоставления государствен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p>
      <text:p text:style-name="P215">20. Документов, необходимых в соответствии с нормативными правовыми актами для предоставления государственной услуги, которые находятся<text:s/><text:line-break/>в распоряжении государственных органов, органов местного самоуправления<text:s/><text:line-break/><text:soft-page-break/>и иных органов, участвующих<text:s/>в предоставлении государственных услуг,<text:s/><text:line-break/>и которые заявитель вправе предоставить, не предусмотрено.</text:p>
      <text:p text:style-name="P216"/>
      <text:p text:style-name="P217">Указание на запрет требовать от заявителя представления документов<text:s/><text:line-break/>и информации или осуществления действий</text:p>
      <text:p text:style-name="P218">21. Запрещается требовать от заявителя:</text:p>
      <text:p text:style-name="P219">1)<text:tab/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<text:s/><text:line-break/>с предоставлением государственной услуги;</text:p>
      <text:p text:style-name="P220">2)<text:tab/>представления<text:s/>документов и информации, которые в соответствии<text:s/><text:line-break/>с нормативными правовыми актами Российской Федерации, нормативными правовыми актами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от 27 июля 2010 года<text:s/><text:line-break/>№ 210-ФЗ «Об организации предоставления государственных и муниципальных услуг» (далее – Федеральный закон от 27 июля 2010 года № 210-ФЗ)»;</text:p>
      <text:p text:style-name="P221">3)<text:tab/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государственной услуги, либо<text:s/><text:line-break/>в предоставлении государственной услуги, за исключением следующих случаев:</text:p>
      <text:p text:style-name="P222">изменение требований нормативных правовых актов, касающихся предоставления государственной услуги, после первоначальной подачи заявления о предоставлении государственной услуги;</text:p>
      <text:p text:style-name="P223">наличие ошибок в заявлении о предоставлении государственной услуги<text:s/><text:line-break/>и документах, поданных заявителем после первоначального отказа в приеме документов, необходимых для предоставления государственной услуги, либо<text:s/><text:line-break/>в предоставлении государственной услуги и не включенных в представленный ранее комплект документов;</text:p>
      <text:p text:style-name="P224">истечение срока действия документов или изменение информации после первоначального отказа в приеме документов, необходимых для предоставления государственной услуги, либо в предоставлении государственной услуги;</text:p>
      <text:p text:style-name="P225">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государственную услугу, государственного гражданского служащего органа, предоставляющего государственную услугу,<text:s/><text:line-break/>при первоначальном отказе в приеме документов, необходимых для предоставления государственной услуги, либо в предоставлении государственной услуги. В данном случае в письменном виде за подписью руководителя органа, предоставляющего государственную услугу, при первоначальном отказе в приеме<text:s/><text:soft-page-break/>документов, необходимых для предоставления государственной услуги, заявитель уведомляется об указанном факте, а также приносятся извинения за доставленные неудобства;</text:p>
      <text:p text:style-name="P226"><text:span text:style-name="T227">4)</text:span><text:span text:style-name="T228"><text:tab/>предоставления на бумажном носителе документов и информации, электронные образы которых ранее были за</text:span><text:span text:style-name="T229">верены в соответствии с пунктом 7</text:span><text:span text:style-name="T230">2</text:span><text:span text:style-name="T231"><text:s/>части 1 статьи 16 Федерального закона от 27 июля 2010 года № 210-ФЗ,<text:s/></text:span><text:span text:style-name="T232"><text:line-break/></text:span><text:span text:style-name="T233">за исключением случаев, если нанесение отметок на такие документы, либо<text:s/></text:span><text:span text:style-name="T234"><text:line-break/></text:span><text:span text:style-name="T235">их изъятие, является необходимым условием предоставления государственной услуг</text:span><text:span text:style-name="T236">и, и иных случаев, установленных федеральными законами.</text:span></text:p>
      <text:p text:style-name="P237">При предоставлении государственной услуги запрещается:</text:p>
      <text:p text:style-name="P238">1)<text:tab/>отказывать в приеме запроса и иных документов, необходимых для предоставления государственной услуги, в случае, если запрос и документы, необходимые для предоставления государственной услуги, поданы в соответствии с информацией о сроках и порядке предоставления государственной услуги, опубликованной на Едином портале либо на официальном сайте Министерства;</text:p>
      <text:p text:style-name="P239">2)<text:tab/>отказывать в предоставлении<text:s/>государственной услуги в случае, если запрос и документы, необходимые для предоставления государственной услуги, поданы в соответствии с информацией о сроках и порядке предоставления государственной услуги, опубликованной на Едином портале либо<text:s/><text:line-break/>на официальном сайте Министерства. </text:p>
      <text:p text:style-name="P240"/>
      <text:p text:style-name="P241">Исчерпывающий перечень оснований для отказа в приеме документов, необходимых для предоставления государственной услуги</text:p>
      <text:p text:style-name="P242">22. Оснований для отказа в приеме документов, необходимых для предоставления государственной услуги, не<text:s/>предусмотрено.</text:p>
      <text:p text:style-name="P243"/>
      <text:p text:style-name="P244">Исчерпывающий перечень оснований для приостановления или отказа<text:s/><text:line-break/>в предоставлении государственной услуги</text:p>
      <text:p text:style-name="P245"><text:span text:style-name="T246">23.</text:span><text:span text:style-name="T247"><text:s/>Оснований для приостановления предоставления государственной услуги не предусмотрено.</text:span></text:p>
      <text:p text:style-name="P248"><text:span text:style-name="T249">24.</text:span><text:span text:style-name="T250"><text:s/>Основаниями для отказа в предоставлении г</text:span><text:span text:style-name="T251">осударственной услуги являются:</text:span></text:p>
      <text:p text:style-name="P252">1) запрашиваемый заявителем вид информирования не предусмотрен настоящим административным регламентом;</text:p>
      <text:p text:style-name="P253">2) обращение содержит нецензурные или оскорбительные выражения;</text:p>
      <text:p text:style-name="P254">3) текст письменного или электронного обращения не поддается прочтению;</text:p>
      <text:p text:style-name="P255">4) запрашиваемая информация не связана с полномочиями Министерства или деятельностью ГАУК СО «ЦТНК СУ» по предоставлению государственной услуги.</text:p>
      <text:p text:style-name="P256"/>
      <text:p text:style-name="P257"><text:span text:style-name="T258">Перечень услуг, которые являются необходимыми и обязательными для предоставления государственно</text:span><text:span text:style-name="T259">й услуги, в том числе сведения<text:s/></text:span><text:span text:style-name="T260"><text:line-break/></text:span><text:soft-page-break/><text:span text:style-name="T261">о документе (документах), выдаваемом (выдаваемых) организациями, участвующими в предоставлении государственной услуги</text:span></text:p>
      <text:p text:style-name="P262"><text:span text:style-name="T263">25. Услуг, которые являются необходимыми и обязательными для предоставления государственной услуги, в том<text:s/></text:span><text:span text:style-name="T264">числе сведений о документе (документах), выдаваемом (выдаваемых) организациями</text:span><text:s/><text:span text:style-name="T265">и уполномоченными<text:s/></text:span><text:span text:style-name="T266"><text:line-break/></text:span><text:span text:style-name="T267">в соответствии с законодательством Российской Федерации экспертами, участвующими в предоставлении государственной услуги, не предусмотрено.</text:span></text:p>
      <text:p text:style-name="P268"> </text:p>
      <text:p text:style-name="P269">Порядок, размер<text:s/>и основания взимания государственной пошлины<text:s/><text:line-break/>или иной платы, взимаемой за предоставление государственной услуги</text:p>
      <text:p text:style-name="P270">26. Государственная услуга предоставляется без взимания государственной пошлины или иной платы.</text:p>
      <text:p text:style-name="P271"/>
      <text:p text:style-name="P272">Порядок, размер и основания взимания платы за<text:s/>предоставление услуг, которые являются необходимыми и обязательными для предоставления государственной услуги, включая информацию о методике расчета<text:s/><text:line-break/>размера такой платы</text:p>
      <text:p text:style-name="P273">27. Услуг, которые являются необходимыми и обязательными для предоставления государственной услуги, не предусмотрено.</text:p>
      <text:p text:style-name="P274"/>
      <text:p text:style-name="P275">Максимальный срок ожидания в очереди при подаче запроса<text:s/><text:line-break/>о предоставлении государственной услуги, услуги, предоставляемой организацией, участвующей в предоставлении государственной услуги,<text:s/><text:line-break/>и при получении результата<text:s/>предоставления таких услуг</text:p>
      <text:p text:style-name="P276">28. Максимальный срок ожидания в очереди при подаче запроса<text:s/><text:line-break/>о предоставлении государственной услуги и при получении результата предоставления данной государственной услуги не должен превышать 15 минут.</text:p>
      <text:p text:style-name="P277"/>
      <text:p text:style-name="P278">Срок и порядок регистрации запроса заявителя о предоставлении государственной услуги и услуги, предоставляемой организацией, участвующей в предоставлении государственной услуги,<text:s/><text:line-break/>в том числе в электронной форме</text:p>
      <text:p text:style-name="P279">29. Регистрация запроса осуществляется в день его поступления<text:s/><text:line-break/>в Министерство или ГАУК СО «ЦТНК СУ».</text:p>
      <text:p text:style-name="P280"><text:span text:style-name="T281">30. Регистрация запроса осуществляется в порядке, предусмотренном пунктом<text:s/></text:span><text:span text:style-name="T282">70 административного регламента</text:span><text:span text:style-name="T283">. </text:span></text:p>
      <text:p text:style-name="P284"/>
      <text:p text:style-name="P285">Требования к помещениям, в которых предоставляется государственная услуга, к залу ожидания, местам для заполнения<text:s/>запросов о предоставлении государственной услуги, информационным стендам с образцами<text:s/><text:line-break/>их заполнения и перечнем документов, необходимых для предоставления государственной услуги, размещению и оформлению визуальной, текстовой и мультимедийной информации о порядке предоставления такой услуги,<text:s/><text:line-break/>в том числе к обеспечению доступности для инвалидов объектов<text:s/><text:line-break/><text:soft-page-break/>в соответствии с законодательством Российской Федерации<text:s/><text:line-break/>и законодательством Свердловской области о социальной защите инвалидов</text:p>
      <text:p text:style-name="P286">31. В помещениях, в которых предоставляется государственная услуга, обеспечивается:</text:p>
      <text:p text:style-name="P287">1) соответствие санитарно-эпидемиологическим правилам и нормативам, правилам противопожарной безопасности;<text:s/></text:p>
      <text:p text:style-name="P288">2) создание инвалидам следующих условий доступности помещений<text:s/><text:line-break/>в соответствии с требованиями,<text:s/>установленными законодательными и иными нормативными правовыми актами:</text:p>
      <text:p text:style-name="P289">- возможность беспрепятственного входа в помещения и выхода из них;</text:p>
      <text:p text:style-name="P290">- возможность самостоятельного передвижения по территории объекта<text:s/><text:line-break/>в целях доступа к месту предоставления государственной услуги, в том числе<text:s/><text:line-break/>с помощью работников объекта, предоставляющих государственные услуги, ассистивных и вспомогательных технологий, а также сменного кресла-коляски;</text:p>
      <text:p text:style-name="P291">3) помещения должны иметь места для ожидания, информирования, приема заявителей.</text:p>
      <text:p text:style-name="P292">Места ожидания обеспечиваются стульями, кресельными секциями, скамьями (банкетками);</text:p>
      <text:p text:style-name="P293">4) помещения должны иметь туалет со свободным доступом к нему<text:s/><text:line-break/>в рабочее время;</text:p>
      <text:p text:style-name="P294">5) места информирования, предназначенные для ознакомления граждан<text:s/><text:line-break/>с информационными материалами, оборудуются:</text:p>
      <text:p text:style-name="P295">- информационными стендами или информационными электронными терминалами;</text:p>
      <text:p text:style-name="P296">- столами (стойками) с канцелярскими принадлежностями для оформления документов, стульями.</text:p>
      <text:p text:style-name="P297">На информационных стендах в помещениях, предназначенных для приема граждан,<text:s/>размещается информация, указанная в пункте 7 административного регламента.</text:p>
      <text:p text:style-name="P298">Оформление визуальной, текстовой и мультимедийной информации<text:s/><text:line-break/>о порядке предоставления государственной услуги должно соответствовать оптимальному зрительному и слуховому восприятию<text:s/>этой информации заявителями, в том числе заявителями с ограниченными возможностями.</text:p>
      <text:p text:style-name="P299"/>
      <text:p text:style-name="P300">Показатели доступности и качества государственной услуги, в том числе количество взаимодействий заявителя с должностными лицами<text:s/><text:line-break/>при предоставлении государственной услуги<text:s/>и их продолжительность; возможность получения информации о ходе предоставления государственной услуги, в том числе с использованием информационно-коммуникационных технологий; возможность либо невозможность получения государственной услуги в многофункциональном центре предоставления государственных<text:s/><text:line-break/>и муниципальных услуг (далее – МФЦ)), в том числе в полном объеме,<text:s/><text:line-break/>а также посредством запроса о предоставлении нескольких государственных и (или) муниципальных услуг, предусмотренного статьей 15.1 Федерального<text:s/><text:soft-page-break/>закона от 27 июля 2010 года № 210-ФЗ (далее – комплексный запрос); возможность либо невозможность подачи запроса, документов, информации, необходимых для получения государственной услуги, а также получение результатов предоставления такой услуги в пределах<text:s/>территории Свердловской области в любом территориальном подразделении органа, предоставляющего государственную услугу,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; возможность подачи запроса, документов, информации, необходимых<text:s/><text:line-break/>для получения государственной услуги, а также получения результатов предоставления такой услуги в пределах территории Свердловской области в любом филиале МФЦ по выбору заявителя (экстерриториальный принцип) независимо от его места жительства или места пребывания<text:s/><text:line-break/>(для физических лиц, в том числе индивидуальных предпринимателей)<text:s/><text:line-break/>либо места нахождения (для юридических лиц)</text:p>
      <text:p text:style-name="P301">32. Государственная услуга является доступной для любых российских<text:s/><text:line-break/>и иностранных граждан, а также для лиц без гражданства.</text:p>
      <text:p text:style-name="P302">33. Основанием для получения государственной услуги является запрос заявителя:</text:p>
      <text:p text:style-name="P303">1) на Единый портал (www.gosuslugi.ru);</text:p>
      <text:p text:style-name="P304">2) на официальные сайты Министерства и ГАУК СО «ЦТНК СУ» (http://www.mkso.ru/gosuslugi);</text:p>
      <text:p text:style-name="P305">3) в Министерство и (или) ГАУК СО «ЦТНК СУ».</text:p>
      <text:p text:style-name="P306">34. Заявитель может получить государственную услугу в электронном виде в информационно-телекоммуникационной сети Интернет без<text:s/>взаимодействия<text:s/><text:line-break/>со специалистами Министерства или ГАУК СО «ЦТНК СУ».</text:p>
      <text:p text:style-name="P307">35. Показателями, характеризующими доступность и качество государственной услуги, являются:</text:p>
      <text:p text:style-name="P308">- удовлетворенность результатом предоставления государственной услуги, условиями ожидания<text:s/>приема, вниманием персонала;</text:p>
      <text:p text:style-name="P309">- отсутствие нарушений сроков рассмотрения запросов заявителей;</text:p>
      <text:p text:style-name="P310">- возможность получения информации о ходе предоставления государственной услуги, в том числе с использованием информационно-коммуникационных технологий;</text:p>
      <text:p text:style-name="P311">- возможность получения государственной услуги в любом территориальном подразделении органа, предоставляющего государственную услугу, по выбору заявителя;</text:p>
      <text:p text:style-name="P312">- возможность предоставления государственной услуги посредством запроса о предоставлении нескольких государственных услуг в МФЦ.</text:p>
      <text:p text:style-name="P313">36. Предоставление государственной услуги в МФЦ не предусмотрено.</text:p>
      <text:p text:style-name="P314"><text:span text:style-name="T315">37. Получение государственной услуги в любом территориальном подразделении органа, предоставляющего государственную услугу, по выбору<text:s/></text:span><text:soft-page-break/><text:span text:style-name="T316">заявителя не предусмотрено ввиду отсут</text:span><text:span text:style-name="T317">ствия таких территориальных подразделений у Министерства.</text:span></text:p>
      <text:p text:style-name="P318">38. При предоставлении государственной услуги взаимодействие заявителя с должностными лицами Министерства или специалистами<text:s/><text:line-break/>ГАУК СО «ЦТНК СУ» осуществляется не более 1 раза в случае обращения заявителя при подаче заявления. Время, затраченное заявителем при взаимодействиях с должностными лицами при предоставлении государственной услуги, не должно превышать 15 минут.</text:p>
      <text:p text:style-name="P319"/>
      <text:p text:style-name="P320">Иные требования, в том числе учитывающие особенности предоставления государственной<text:s/>услуги в МФЦ, особенности предоставления государственной услуги по экстерриториальному принципу (в случае,<text:s/><text:line-break/>если государственная услуга предоставляется по экстерриториальному принципу) и особенности предоставления государственной услуги<text:s/><text:line-break/>в электронной форме</text:p>
      <text:p text:style-name="P321">39. Подача запроса, документов, информации, необходимых для получения государственной услуги, а также получения результатов предоставления государственной услуги по экстерриториальному принципу независимо<text:s/><text:line-break/>от места жительства или места пребывания заявителя (для физических лиц,<text:s/><text:line-break/>в том числе индивидуальных предпринимателей) либо места нахождения<text:s/><text:line-break/>(для юридических лиц) в любом филиале МФЦ и в Министерстве<text:s/><text:line-break/>в пределах территории Свердловской области по выбору заявителя<text:s/><text:line-break/>не предусмотрена.</text:p>
      <text:p text:style-name="P322">40. В соответствии с<text:s/>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 для получения государственной услуги заявитель вправе<text:s/>использовать простую электронную подпись.</text:p>
      <text:p text:style-name="P323"/>
      <text:p text:style-name="P324">Раздел 3. Состав, последовательность и сроки выполнения административных процедур (действий), требования к порядку<text:s/><text:line-break/>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МФЦ</text:p>
      <text:p text:style-name="P325">41. Исчерпывающий перечень административных процедур<text:s/><text:line-break/>при предоставлении государственной услуги включает в себя следующие административные процедуры:</text:p>
      <text:p text:style-name="P326">1) создание, своевременное размещение и обновление достоверной информации о времени и месте проведения ярмарок, выставок народного творчества, ремесел на территории Свердловской области;</text:p>
      <text:p text:style-name="P327">2) прием, первичная обработка и регистрация запроса о предоставлении информации;</text:p>
      <text:p text:style-name="P328">3) подготовка и направление заявителю информации или мотивированного отказа в предоставлении информации.</text:p>
      <text:soft-page-break/>
      <text:p text:style-name="P329">Порядок осуществления административных процедур<text:s/><text:line-break/>при предоставлении государственной услуги в электронной форме,<text:s/><text:line-break/>в том числе с использованием Единого портала</text:p>
      <text:p text:style-name="P330">42. Получение заявителем информации о порядке и сроках предоставления государственной услуги осуществляется в соответствии с требованиями, указанными в пункте 7 административного регламента.</text:p>
      <text:p text:style-name="P331">43. Запись на прием в Министерство для подачи запроса не предусмотрена.</text:p>
      <text:p text:style-name="P332">44. Формирование запроса о предоставлении государственной услуги<text:s/><text:line-break/>не предусмотрено.</text:p>
      <text:p text:style-name="P333">45. Прием и регистрация Министерством запроса и иных документов, необходимых для предоставления услуги с использованием Единого портала<text:s/><text:line-break/>и официальных сайтов<text:s/>Министерства и ГАУК СО «ЦТНК СУ»,<text:s/><text:line-break/>не осуществляется.</text:p>
      <text:p text:style-name="P334">46. Оплата государственной пошлины за предоставление государственной услуги и уплата иных платежей, взимаемых в соответствии с законодательством Российской Федерации, не предусмотрена.</text:p>
      <text:p text:style-name="P335">47. Получение заявителем сведений о ходе выполнения запроса<text:s/><text:line-break/>о предоставлении государственной услуги не предусмотрено.</text:p>
      <text:p text:style-name="P336">48. Получение заявителем результата предоставления государственной услуги, если иное не установлено законодательством Российской Федерации<text:s/><text:line-break/>или<text:s/>законодательством Свердловской области, не предусмотрено.</text:p>
      <text:p text:style-name="P337">49. Взаимодействие Министерства с иными органами власти, органами местного самоуправления и организациями, участвующими в предоставлении государственной услуги, в том числе порядок и условия такого<text:s/>взаимодействия,<text:line-break/>не предусмотрено;</text:p>
      <text:p text:style-name="P338">50. Осуществление оценки качества предоставления услуги<text:s/><text:line-break/>не предусмотрено.</text:p>
      <text:p text:style-name="P339"/>
      <text:p text:style-name="P340">Порядок предоставления государственной услуги в упреждающем (проактивном) режиме</text:p>
      <text:p text:style-name="P341">51. Предоставление государственной услуги в упреждающем (проактивном) режиме не предусмотрено.</text:p>
      <text:p text:style-name="P342"/>
      <text:p text:style-name="P343"><text:span text:style-name="T344">Порядок выполнения административных процедур (действий)<text:s/></text:span><text:span text:style-name="T345"><text:line-break/></text:span><text:span text:style-name="T346">МФЦ, в том числе административных процедур (действий), выполняемых МФЦ при предоставлении государственной услуги в полном объеме и при предоставлении государственной ус</text:span><text:span text:style-name="T347">луги посредством комплексного запроса</text:span><text:span text:style-name="T348">»</text:span></text:p>
      <text:p text:style-name="P349">52. Выполнение административных процедур (действий) МФЦ, в том числе административных процедур (действий), выполняемых МФЦ при предоставлении государственной услуги в полном объеме и при предоставлении государственной<text:s/>услуги посредством комплексного запроса, не предусмотрено.</text:p>
      <text:p text:style-name="P350"/>
      <text:p text:style-name="P351">Административная процедура «Создание, своевременное размещение<text:line-break/><text:s/>и обновление достоверной информации о времени и месте проведения<text:s/><text:soft-page-break/>ярмарок, выставок народного творчества, ремесел на территории Свердловской области»</text:p>
      <text:p text:style-name="P352"><text:span text:style-name="T353">53. Основанием для начала административной процедуры является утвержденный руководителем ГАУК СО «ЦТНК СУ» план работы, включающий в себя план проведения ярмарок, выставок народного творчества, ремесел<text:s/></text:span><text:span text:style-name="T354"><text:line-break/></text:span><text:span text:style-name="T355">на территории Свердловской области<text:s/></text:span><text:span text:style-name="T356">(далее – План).</text:span></text:p>
      <text:p text:style-name="P357">54. Размещение Плана осуществляется ежемесячно в обязательном порядке:</text:p>
      <text:p text:style-name="P358"><text:span text:style-name="T359">- на специальных информационных стендах<text:s/></text:span><text:span text:style-name="T360">ГАУК СО «ЦТНК СУ»</text:span><text:span text:style-name="T361">;</text:span></text:p>
      <text:p text:style-name="P362">- в сети Интернет на Едином портале, в региональной государственной информационной системе «Портал государственных и муниципальных услуг (функций) Свердловской области», на официальных сайтах в сети Интернет ГАУК СО «ЦТНК СУ» и Министерства.</text:p>
      <text:p text:style-name="P363">55. Также размещение информации может осуществляться следующими способами:</text:p>
      <text:p text:style-name="P364">- размещение внешней рекламы в населенных пунктах<text:s/>Свердловской области (все известные способы и виды: плакаты, афиши, перетяжки, баннеры<text:s/><text:line-break/>и т.д.);</text:p>
      <text:p text:style-name="P365">- изготовление рекламной продукции на бумажных носителях (листовки, флаеры, буклеты и т.д.);</text:p>
      <text:p text:style-name="P366">- в печатных средствах массовой информации (газеты, журналы, проспекты);</text:p>
      <text:p text:style-name="P367">- в электронных средствах массовой информации, на телевидении и радио (интервью, анонсы, сюжеты, тематические программы и специальные выпуски).</text:p>
      <text:p text:style-name="P368">56. Министерство и ГАУК СО «ЦТНК СУ» самостоятельно определяют способы размещения информации.</text:p>
      <text:p text:style-name="P369">57. Лицами, ответственными за создание и своевременное размещение достоверной информации, являются:</text:p>
      <text:p text:style-name="P370">- в Министерстве – главный специалист отдела музейной, библиотечной<text:s/><text:line-break/>и культурно-досуговой деятельности, контактная информация о котором указана<text:s/><text:line-break/>в пункте 1 приложения № 2 к административному регламенту);</text:p>
      <text:p text:style-name="P371">- в <text:s/>ГАУК СО «ЦТНК СУ» – заместитель директора и специалист<text:s/><text:line-break/>по информационно-аналитической деятельности, контактная информация<text:s/><text:line-break/>о которых указана в пункте 2 приложения № 2 к административному регламенту.</text:p>
      <text:p text:style-name="P372">58.<text:s/>Специалисты, ответственные за создание и своевременное размещение достоверной информации, ежемесячно формируют, в том числе в электронном виде, сводные афиши, размещают указанными в пунктах 53 и 54 административного регламента способами информацию проведения ярмарок, выставок народного творчества, ремесел на территории Свердловской области не позднее<text:s/><text:line-break/>чем за 7 дней до начала месяца, в котором должны состояться эти мероприятия.</text:p>
      <text:p text:style-name="P373">59. Информация со дня размещения на сайтах Министерства<text:s/><text:line-break/>и ГАУК СО «ЦТНК СУ» находится в свободном доступе. Периоды обновления информации не должны превышать одного календарного месяца.</text:p>
      <text:soft-page-break/>
      <text:p text:style-name="P374">60. Информация составляется и размещается на сайтах Министерства<text:s/><text:line-break/>и ГАУК СО «ЦТНК СУ» в электронном виде не позднее чем за 7 дней<text:s/><text:line-break/>до начала календарного месяца, в котором должно состояться проведение ярмарок, выставок народного творчества, ремесел, проходящих в зданиях<text:s/><text:line-break/>ГАУК СО «ЦТНК СУ» или проводимых ГАУК СО «ЦТНК СУ» на территории Свердловской области. Информация размещается в соответствии с формой<text:s/><text:line-break/>и требованиями, обозначенными в приложении № 3 к административному регламенту.</text:p>
      <text:p text:style-name="P375">В случае отмены или изменения времени, даты, места проведения ярмарок, выставок народного творчества, ремесел, размещенных на официальных сайтах Министерства и ГАУК СО «ЦТНК СУ», вносятся поправки в течение<text:s/><text:line-break/>8 часов со дня принятия решения об изменениях.</text:p>
      <text:p text:style-name="P376">61. Результатом исполнения административной процедуры является своевременное размещение способами, указанными в пунктах 53 и 54 административного регламента, достоверной информации о проведении ярмарок, выставок народного творчества, ремесел на территории Свердловской области<text:s/><text:line-break/>и ежемесячное ее обновление.</text:p>
      <text:p text:style-name="P377"/>
      <text:p text:style-name="P378">Административная процедура «Прием, первичная обработка и регистрация запроса о предоставлении информации»</text:p>
      <text:p text:style-name="P379">62. Основанием для начала предоставления государственной услуги является поступление запроса заявителя о предоставлении информации.</text:p>
      <text:p text:style-name="P380">Запрос может поступить одним из следующих способов:</text:p>
      <text:p text:style-name="P381">- при личном обращении в Министерство или ГАУК СО «ЦТНК СУ»<text:s/><text:line-break/>или по телефону;</text:p>
      <text:p text:style-name="P382">- почтовым<text:s/>отправлением или по электронной почте;</text:p>
      <text:p text:style-name="P383">- через Единый портал.</text:p>
      <text:p text:style-name="P384">63. Предоставление информации по устным запросам заявителей, поступившим при личном обращении либо по телефону, осуществляется<text:s/><text:line-break/>по адресу и телефону, указанным в приложении № 2 к административному регламенту.</text:p>
      <text:p text:style-name="P385">64. Специалистами, ответственными за предоставление информации<text:s/><text:line-break/>по запросам заявителей, поступившим при личном обращении либо обращении<text:s/><text:line-break/>по телефону, являются:</text:p>
      <text:p text:style-name="P386">- в Министерстве – главный специалист отдела музейной, библиотечной<text:s/><text:line-break/>и культурно-досуговой деятельности, контактная информация о котором указана<text:s/><text:line-break/>в пункте 1 приложения № 2 к административному регламенту;</text:p>
      <text:p text:style-name="P387">- в ГАУК СО «ЦТНК СУ» – заместитель директора и специалист<text:s/><text:line-break/>по информационно-аналитической деятельности, контактная информация<text:s/><text:line-break/>о которых указана в пункте 2 приложения № 2 к административному регламенту.</text:p>
      <text:p text:style-name="P388">65. Результатом исполнения административной процедуры является принятие Министерством или ГАУК СО «ЦТНК СУ» запроса о предоставлении информации.</text:p>
      <text:soft-page-break/>
      <text:p text:style-name="P389">66. Способом фиксации административной процедуры является регистрация в системе электронного документооборота Правительства Свердловской области (далее – СЭД) или модуле «Обращения граждан» (далее – МОГ) запроса заявителя о предоставлении государственной услуги.</text:p>
      <text:p text:style-name="P390">67. Предоставление информации по<text:s/>запросам заявителей, поступившим почтовой связью или по электронной почте, осуществляется по почтовому<text:s/><text:line-break/>или электронному адресам, указанным в приложении № 2 к административному регламенту.</text:p>
      <text:p text:style-name="P391"><text:span text:style-name="T392">68. Письменный запрос заявителя оформляется по форме, установленной</text:span><text:span text:style-name="T393"><text:s/></text:span><text:span text:style-name="T394"><text:line-break/></text:span><text:span text:style-name="T395">в приложении № 1 к административному регламенту.</text:span></text:p>
      <text:p text:style-name="P396">69. При первичной обработке письменного запроса специалисты Министерства или ГАУК СО «ЦТНК СУ»:</text:p>
      <text:p text:style-name="P397">- проверяют правильность адресования и целостность упаковки (ошибочно доставленная корреспонденция возвращается без вскрытия конверта в почтовое отделение);</text:p>
      <text:p text:style-name="P398">- вскрывают конверт, проверяют наличие в нем документов, скрепляют запрос с конвертом;</text:p>
      <text:p text:style-name="P399">- при получении запроса, нестандартного по весу, размеру, форме, имеющего неровности по бокам, заклеенного липкой лентой,<text:s/>имеющего странный запах и цвет, в конверте которого прощупываются вложения, не характерные для почтовых отправлений (порошок и т.д.), передают, не вскрывая, конверт Министру или руководителю ГАУК СО «ЦТНК СУ» соответственно для принятия решения об отправке в правоохранительные органы.</text:p>
      <text:p text:style-name="P400">70. Электронная почта просматривается специалистом Министерства<text:s/><text:line-break/>или ГАУК СО «ЦТНК СУ» не менее двух раз в день. Поступивший на адрес электронной почты запрос распечатывается и регистрируется аналогично поступившим в Министерство или ГАУК СО «ЦТНК СУ» обращениям<text:s/><text:line-break/>на бумажном носителе.</text:p>
      <text:p text:style-name="P401">71. Письменный запрос, в том числе в форме электронного документа, подлежит обязательной регистрации в СЭД или МОГ в течение 3 дней с момента его поступления в Министерство отделом государственной гражданской службы, кадров, правовой и организационной работы Министерства или специалистами<text:s/><text:line-break/>ГАУК СО «ЦТНК СУ» соответственно.</text:p>
      <text:p text:style-name="P402">72. Результатом исполнения административной процедуры является создание электронной карточки запроса и передача запроса на<text:s/>рассмотрение должностному лицу, ответственному за подготовку информации.</text:p>
      <text:p text:style-name="P403">73. Способом фиксации административной процедуры является регистрация в СЭД или МОГ запроса заявителя о предоставлении государственной услуги<text:s/><text:line-break/>и прилагаемых к нему документов.</text:p>
      <text:p text:style-name="P404">74. Специалистами, ответственными за организацию приема, первичной обработки и регистрацию обращения о предоставлении информации, являются:</text:p>
      <text:p text:style-name="P405">- в Министерстве – главный специалист отдела музейной, библиотечной<text:s/><text:line-break/>и культурно-досуговой деятельности, контактная информация о котором указана<text:s/><text:line-break/>в пункте 1 приложения № 2 к административному регламенту;</text:p>
      <text:soft-page-break/>
      <text:p text:style-name="P406">- в ГАУК СО «ЦТНК СУ» – заместитель директора и специалист<text:s/><text:line-break/>по информационно-аналитической деятельности, контактная информация<text:s/><text:line-break/>о которых указана в пункте 2 приложения № 2 к административному регламенту.</text:p>
      <text:p text:style-name="P407"/>
      <text:p text:style-name="P408">Административная процедура «Подготовка и направление заявителю информации или мотивированного отказа в предоставлении информации»</text:p>
      <text:p text:style-name="P409">75. Основанием для начала исполнения процедуры является поступление запроса специалисту Министерства или ГАУК СО «ЦТНК СУ», ответственному за подготовку информации.</text:p>
      <text:p text:style-name="P410">76. Специалист Министерства или ГАУК СО «ЦТНК СУ», ответственный<text:s/><text:line-break/>за подготовку информации, осуществляет подготовку ответа в доступной<text:s/><text:line-break/>для восприятия заявителя форме, содержание которой<text:s/>максимально полно отражает объем запрашиваемой информации и передает на подпись Министру культуры Свердловской области (далее – Министр) или руководителю<text:s/><text:line-break/>ГАУК СО «ЦТНК СУ» соответственно.</text:p>
      <text:p text:style-name="P411">В ответе на письменный запрос заявителя указывается должность, фамилия, имя и отчество, а также номер телефона для справок должностного лица Министерства или ГАУК СО «ЦТНК СУ», осуществляющего подготовку ответа.</text:p>
      <text:p text:style-name="P412">Ответ на обращение направляется по почтовому или электронному адресу, указанному в запросе.</text:p>
      <text:p text:style-name="P413">77. В случае наличия оснований для отказа в предоставлении информации специалист Министерства или ГАУК СО «ЦТНК СУ», ответственный<text:s/><text:line-break/>за подготовку информации, осуществляет подготовку мотивированного отказа<text:s/><text:line-break/>в предоставлении информации в доступной для восприятия заявителя форме, содержание которой максимально полно отражает основания для отказа<text:s/><text:line-break/>в предоставлении информации, и передает на подпись Министру<text:s/><text:line-break/>или руководителю ГАУК СО «ЦТНК СУ» соответственно.</text:p>
      <text:p text:style-name="P414">78. Специалистами, ответственными за предоставление информации<text:s/><text:line-break/>по запросам заявителей, поступившим почтовой связью или по электронной почте, являются:</text:p>
      <text:p text:style-name="P415">- в Министерстве – главный специалист отдела музейной, библиотечной<text:s/><text:line-break/>и культурно-досуговой деятельности, контактная информация о котором указана<text:s/><text:line-break/>в пункте 1 приложения № 2 к административному регламенту;</text:p>
      <text:p text:style-name="P416">- в ГАУК СО «ЦТНК СУ» – заместитель директора и специалист<text:s/><text:line-break/>по информационно-аналитической деятельности, контактная информация<text:s/><text:line-break/>о которых указана в пункте 2 приложения № 2 к административному регламенту.</text:p>
      <text:p text:style-name="P417">79. Результатом исполнения административной процедуры является рассмотрение запроса заявителя и предоставление запрашиваемой<text:s/><text:line-break/>им информации.</text:p>
      <text:p text:style-name="P418">80. Способом фиксации административной процедуры является регистрация ответа на запрос заявителя о предоставлении государственной услуги<text:s/><text:line-break/>средствами СЭД или МОГ.</text:p>
      <text:p text:style-name="P419">81. Максимальный срок исполнения процедуры составляет 5 рабочих дней.</text:p>
      <text:soft-page-break/>
      <text:p text:style-name="P420">82. Предоставление информации по запросам заявителей, поступившим через Единый портал, осуществляется в течение 3 рабочих дней с момента подачи заявителем заявки через Единый портал.</text:p>
      <text:p text:style-name="P421">83. Ответственным за предоставление информации по запросам заявителей, поступившим через Единый портал, является главный специалист отдела музейной, библиотечной и культурно-досуговой деятельности, контактная информация о котором указана<text:s/>в пункте 1 приложения № 2 к административному регламенту.</text:p>
      <text:p text:style-name="P422">84. Государственная услуга не предоставляется в МФЦ.</text:p>
      <text:p text:style-name="P423"/>
      <text:p text:style-name="P424">Порядок исправления допущенных опечаток и ошибок в выданных<text:s/><text:line-break/>в результате предоставления государственной услуги документах</text:p>
      <text:p text:style-name="P425">85. Основанием для начала административной процедуры является получение отделом музейной, библиотечной и культурно-досуговой деятельности Министерства либо ГАУК СО «ЦТНК СУ» зарегистрированного обращения<text:s/><text:line-break/>об исправлении допущенных опечаток и ошибок в информации о месте и времени проведении ярмарок, выставок народного творчества, ремесел на территории Свердловской области (далее – информации), полученной в результате предоставления государственной услуги (далее – обращение).</text:p>
      <text:p text:style-name="P426">Обращение может поступить одним из следующих способов:</text:p>
      <text:p text:style-name="P427">- при личном обращении в Министерство или ГАУК СО «ЦТНК СУ»<text:s/><text:line-break/>или по телефону;</text:p>
      <text:p text:style-name="P428">- почтовым отправлением или по электронной почте;</text:p>
      <text:p text:style-name="P429">- через Единый портал.</text:p>
      <text:p text:style-name="P430">86. Предоставление информации по устным запросам заявителей, поступившим при личном обращении либо по<text:s/>телефону, осуществляется<text:s/><text:line-break/>по адресу и телефону, указанным в приложении № 2 к административному регламенту.</text:p>
      <text:p text:style-name="P431">87. Специалистами, ответственными за предоставление информации<text:s/><text:line-break/>по запросам заявителей, поступившим при личном обращении либо обращении<text:s/><text:line-break/>по телефону,<text:s/>являются:</text:p>
      <text:p text:style-name="P432">- в Министерстве – главный специалист отдела музейной, библиотечной<text:s/><text:line-break/>и культурно-досуговой деятельности, контактная информация о котором указана в пункте 1 приложения № 2 к административному регламенту;</text:p>
      <text:p text:style-name="P433">- в ГАУК СО «ЦТНК СУ» – заместитель директора и специалист<text:s/><text:line-break/>по информационно-аналитической деятельности, контактная информация<text:s/><text:line-break/>о которых указана в пункте 2 приложения № 2 к административному регламенту.</text:p>
      <text:p text:style-name="P434">88. Направление обращения почтовой связью или по электронной почте осуществляется по почтовому<text:s/>или электронному адресам, указанным<text:s/><text:line-break/>в приложении № 2 к административному регламенту.</text:p>
      <text:p text:style-name="P435">89. Письменное обращение оформляется в свободной форме с указанием электронного или почтового адреса, по которому нужно направить запрашиваемую информацию.</text:p>
      <text:soft-page-break/>
      <text:p text:style-name="P436">90. При первичной обработке письменного обращения специалисты Министерства или ГАУК СО «ЦТНК СУ»:</text:p>
      <text:p text:style-name="P437">- проверяют правильность адресования и целостность упаковки (ошибочно доставленная корреспонденция возвращается без вскрытия конверта в почтовое отделение);</text:p>
      <text:p text:style-name="P438">- вскрывают конверт, проверяют наличие в нем документов, скрепляют обращение с конвертом;</text:p>
      <text:p text:style-name="P439">- при получении обращения, нестандартного по весу, размеру, форме, имеющего неровности по бокам, заклеенного липкой лентой, имеющего странный запах и цвет, в конверте которого прощупываются вложения, не характерные для почтовых отправлений (порошок и т.д.), передают, не вскрывая, конверт Министру или руководителю ГАУК СО «ЦТНК СУ» для принятия решения<text:s/><text:line-break/>об отправке в правоохранительные органы.</text:p>
      <text:p text:style-name="P440">91. Электронная почта просматривается специалистом Министерства или ГАУК СО «ЦТНК СУ» не менее двух раз в день. Поступившее на адрес электронной почты обращение распечатывается и регистрируется аналогично поступившим обращениям на бумажном носителе.</text:p>
      <text:p text:style-name="P441">92. Письменное обращение, в том числе в форме<text:s/>электронного документа, подлежит обязательной регистрации в СЭД или МОГ в течение 3 рабочих дней<text:s/><text:line-break/>с момента их поступления в Министерство отделом государственной гражданской службы, кадров, правовой и организационной работы Министерства или специалистами ГАУК СО «ЦТНК СУ».</text:p>
      <text:p text:style-name="P442">93. Специалистами, ответственными за организацию приема, первичной обработки и регистрации обращения, являются:</text:p>
      <text:p text:style-name="P443">- в Министерстве – главный специалист отдела музейной, библиотечной<text:s/><text:line-break/>и культурно-досуговой деятельности, контактная информация<text:s/>о котором указана в пункте 1 приложения № 2 к административному регламенту;</text:p>
      <text:p text:style-name="P444">- в ГАУК СО «ЦТНК СУ» – заместитель директора и специалист<text:s/><text:line-break/>по информационно-аналитической деятельности, контактная информация<text:s/><text:line-break/>о которых указана в пункте 2 приложения № 2 к административному регламенту.</text:p>
      <text:p text:style-name="P445">94. Специалист отдела музейной, библиотечной и культурно-досуговой деятельности Министерства либо ГАУК СО «ЦТНК СУ» исправляет допущенные опечатки и ошибки в информации, полученной в результате предоставления государственной услуги<text:s/>в течение 5 рабочих дней со дня обращения гражданина.</text:p>
      <text:p text:style-name="P446">95. Результатом административной процедуры является:</text:p>
      <text:p text:style-name="P447">- исправление допущенных опечаток и ошибок в информации;</text:p>
      <text:p text:style-name="P448">- направление уведомления в адрес заявителя, информирующего<text:s/><text:line-break/>об исправлении допущенных опечаток и ошибок в информации;</text:p>
      <text:p text:style-name="P449">- отказ в исправлении допущенных опечаток и ошибок в информации<text:s/><text:line-break/>и направление уведомления в адрес заявителя, содержащего информацию<text:s/><text:line-break/>об отказе и его причину.</text:p>
      <text:p text:style-name="P450"/>
      <text:p text:style-name="P451">Раздел 4. Формы контроля за предоставлением государственной услуги</text:p>
      <text:p text:style-name="P452"/>
      <text:soft-page-break/>
      <text:p text:style-name="P453">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государственной услуги, а также принятием ими решений</text:p>
      <text:p text:style-name="P454"><text:span text:style-name="T455">96. Текущий контроль за соблюдением последовательности действий, определенных административными процедурами по предоставлению государственной услуги, осуществляется Первым заместителем Министра культуры Свердловской области, руководител</text:span><text:span text:style-name="T456">ем ГАУК СО «ЦТНК СУ»</text:span><text:span text:style-name="T457"><text:line-break/></text:span><text:span text:style-name="T458">и должностными лицами Министерства и ГАУК СО «ЦТНК СУ», ответственными за предоставление государственной услуги, на постоянной основе, а также путем проведения плановых и внеплановых проверок<text:s/></text:span><text:span text:style-name="T459"><text:line-break/></text:span><text:span text:style-name="T460">по соблюдению и исполнению положений регла</text:span><text:span text:style-name="T461">мента на основании приказов Министерства.</text:span></text:p>
      <text:p text:style-name="P462"/>
      <text:p text:style-name="P463"><text:span text:style-name="T464">Порядок и периодичность осуществления плановых<text:s/></text:span><text:span text:style-name="T465"><text:line-break/></text:span><text:span text:style-name="T466">и внеплановых проверок полноты и качества предоставления государственной услуги, в том числе порядок и формы контроля<text:s/></text:span><text:span text:style-name="T467"><text:line-break/></text:span><text:span text:style-name="T468">за полнотой и качеством предоставления<text:s/></text:span><text:span text:style-name="T469">государственной услуги</text:span></text:p>
      <text:p text:style-name="P470"><text:span text:style-name="T471">97. Контроль за полнотой и качеством предоставления государственной услуги включает в себя проведение проверок, выявление и устранение нарушений прав заявителя, рассмотрение, принятие решений и подготовку ответов на запрос заявителя,</text:span><text:span text:style-name="T472"><text:s/>содержащие жалобы на решения, действия (бездействие) должностных лиц.</text:span></text:p>
      <text:p text:style-name="P473">98. Проведение проверок осуществляется на основании ежемесячных планов работы Министерства или по конкретной жалобе заявителя<text:s/><text:line-break/>на предоставление государственной услуги.</text:p>
      <text:p text:style-name="P474">Проведение проверок осуществляется на основании решения Министра культуры Свердловской области: формируется комиссия, в состав которой включаются должностные лица Министерства.</text:p>
      <text:p text:style-name="P475">99. Результаты проверок оформляются в виде справки, где отмечаются выявленные недостатки и предложения по их устранению. Справка подписывается всеми членами комиссии и представляется Министру культуры Свердловской области.</text:p>
      <text:p text:style-name="P476"/>
      <text:p text:style-name="P477">Ответственность должностных лиц органа, предоставляющего государственную услугу, за решения и действия (бездействие), принимаемые (осуществляемые) ими в ходе предоставления государственной услуги</text:p>
      <text:p text:style-name="P478"><text:span text:style-name="T479">100. Персональная ответственность</text:span><text:s/><text:span text:style-name="T480">за решения и действия (бездействие), принимаемые или осуществляемые ими в ходе предоставления государственной услуги, устанавливается в отношении как дол</text:span><text:span text:style-name="T481">жностных лиц, государственных гражданских служащих Министерства, так и специалистов<text:s/></text:span><text:span text:style-name="T482"><text:line-break/></text:span><text:span text:style-name="T483">ГАУК СО «ЦТНК СУ».</text:span></text:p>
      <text:soft-page-break/>
      <text:p text:style-name="P484">101. Ответственность уполномоченных государственных служащих<text:s/><text:line-break/>за выполнение административных действий, входящих в состав административных процедур, закрепляется в их должностных регламентах.<text:s/></text:p>
      <text:p text:style-name="P485">102. По результатам проведенных проверок в случае выявления нарушений осуществляется привлечение виновных лиц к ответственности в соответствии<text:s/><text:line-break/>с законодательством Российской Федерации.</text:p>
      <text:p text:style-name="P486"/>
      <text:p text:style-name="P487">Положения, характеризующие требования к порядку и формам контроля<text:s/><text:line-break/>за предоставлением государственной услуги, в том числе со стороны граждан, их объединений и организаций</text:p>
      <text:p text:style-name="P488">103. Контроль за предоставлением государственной услуги осуществляется<text:s/><text:line-break/>в форме контроля за соблюдением последовательности действий, определенных административными процедурами по предоставлению государственной услуги,<text:s/><text:line-break/>и принятием решений должностными лицами путем проведения проверок соблюдения и исполнения должностными лицами Министерства<text:s/><text:line-break/>и ГАУК СО «ЦТНК СУ» нормативных правовых актов, а также положений регламента.</text:p>
      <text:p text:style-name="P489">104. Контроль за предоставлением государственной услуги со стороны граждан, их объединений и организаций осуществляется посредством открытости деятельности Министерства и ГАУК СО «ЦТНК СУ» при предоставлении государственной услуги, получения полной, актуальной и достоверной информации о порядке предоставления государственной услуги и возможности досудебного рассмотрения обращений (жалоб) граждан в процессе получения государственной услуги. </text:p>
      <text:p text:style-name="P490"/>
      <text:p text:style-name="P491">Раздел 5. Досудебный (внесудебный) порядок обжалования решений<text:s/><text:line-break/>и действий (бездействия) органа, предоставляющего государственную услугу, его должностных лиц и государственных гражданских служащих, а также решений и действий (бездействия) МФЦ, работников МФЦ</text:p>
      <text:p text:style-name="P492"/>
      <text:p text:style-name="P493"><text:span text:style-name="T494">Информация<text:s/></text:span><text:span text:style-name="T495">для заинтересованных лиц об их праве подать жалобу</text:span><text:span text:style-name="T496"><text:s/></text:span><text:span text:style-name="T497"><text:line-break/></text:span><text:span text:style-name="T498">на</text:span><text:s/><text:span text:style-name="T499">досудебное (внесудебное) обжалование действий (бездействия)<text:s/></text:span><text:span text:style-name="T500"><text:line-break/></text:span><text:span text:style-name="T501">и (или) решений, осуществляемых (принятых) в ходе предоставлении государственной услуги (далее – жалоба)</text:span></text:p>
      <text:p text:style-name="P502"><text:span text:style-name="T503">105. Заявители вправе обжаловать ре</text:span><text:span text:style-name="T504">шения и действия (бездействие), принятые (осуществленные) в ходе предоставления государственной услуги Министерством, его должностными лицами и государственными гражданскими служащими, а <text:s/>также решения и действия (бездействие) работников<text:s/></text:span><text:span text:style-name="T505"><text:line-break/></text:span><text:span text:style-name="T506">ГАУК СО «ЦТНК СУ»</text:span><text:span text:style-name="T507"><text:s/>в досудебном (внесудебном) порядке, в том числе<text:s/></text:span><text:span text:style-name="T508"><text:line-break/></text:span><text:span text:style-name="T509">в случаях, предусмотренных статьей 11.1 Федерального закона<text:s/></text:span><text:span text:style-name="T510">от 27 июля<text:s/></text:span><text:span text:style-name="T511"><text:line-break/></text:span><text:span text:style-name="T512">2010 года № 210-ФЗ</text:span><text:span text:style-name="T513">.</text:span></text:p>
      <text:p text:style-name="P514"/>
      <text:soft-page-break/>
      <text:p text:style-name="P515">Органы государственной власти, организации и уполномоченные<text:s/><text:line-break/>на рассмотрение жалобы лица, которым может быть направлена жалоба заявителя в досудебном (внесудебном) порядке</text:p>
      <text:p text:style-name="P516">106. В случае обжалования решений и действий (бездействия) Министерства, его должностных лиц и государственных гражданских служащих жалоба подается для рассмотрения в Министерство в письменной форме<text:s/><text:line-break/>на бумажном носителе, в том числе при личном приеме заявителя, в электронной форме, по почте или через МФЦ.<text:s/></text:p>
      <text:p text:style-name="P517"><text:span text:style-name="T518">Жалобу на решения и действия (бездействие) Министра культуры Свердловской области, должностных лиц и государственных гражданских служащих также<text:s/></text:span><text:span text:style-name="T519">возможно подать на имя Заместителя Губернатора Свердловской области, курирующего Министерство согласно распределению обязанностей между членами Правительства Свердловской области, в письменной форме<text:s/></text:span><text:span text:style-name="T520"><text:line-break/></text:span><text:span text:style-name="T521">на бумажном носителе, в том числе при личном приеме заяв</text:span><text:span text:style-name="T522">ителя, в электронной форме, по почте</text:span><text:s/><text:span text:style-name="T523">или через МФЦ.</text:span></text:p>
      <text:p text:style-name="P524"><text:span text:style-name="T525">Жалоба на решения и действия (бездействие) ГАУК СО «ЦТНК СУ», предоставляющего государственную услугу, может быть подана в Министерство</text:span><text:span text:style-name="T526"><text:line-break/></text:span><text:span text:style-name="T527">в письменной форме на бумажном носителе, в том числе при личном<text:s/></text:span><text:span text:style-name="T528">приеме заявителя, в электронной форме, по почте</text:span><text:s/><text:span text:style-name="T529">или через МФЦ.</text:span></text:p>
      <text:p text:style-name="P530"/>
      <text:p text:style-name="P531">Способы информирования заявителей о порядке подачи и рассмотрения жалобы, в том числе с использованием Единого портала</text:p>
      <text:p text:style-name="P532">107. Министерство и ГАУК СО «ЦТНК СУ» обеспечивают:</text:p>
      <text:p text:style-name="P533">1) информирование заявителей о порядке обжалования решений и действий (бездействия) Министерства, его должностных лиц и государственных гражданских служащих, решений и действий (бездействия)<text:s/><text:line-break/>ГАУК СО «ЦТНК СУ», его должностных лиц и работников посредством размещения информации:</text:p>
      <text:p text:style-name="P534">- на стендах в местах предоставления государственных услуг;</text:p>
      <text:p text:style-name="P535">- на официальных сайтах Министерства и ГАУК СО «ЦТНК СУ»;</text:p>
      <text:p text:style-name="P536">- на Едином портале в разделе «Дополнительная информация» соответствующей государственной услуги;</text:p>
      <text:p text:style-name="P537">2) консультирование заявителей о порядке обжалования решений<text:s/><text:line-break/>и действий (бездействия) Министерства, его должностных лиц и государственных гражданских служащих, решений и действий (бездействия)<text:s/><text:line-break/>ГАУК СО «ЦТНК СУ», его должностных лиц и работников, в том числе<text:s/><text:line-break/>по телефону, электронной почте, при личном приеме.</text:p>
      <text:p text:style-name="P538"/>
      <text:p text:style-name="P539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государственную услугу, его должностных лиц<text:s/><text:line-break/>и государственных гражданских служащих, а также решений и действий (бездействия) МФЦ, работников МФЦ</text:p>
      <text:soft-page-break/>
      <text:p text:style-name="P540">108. Порядок досудебного (внесудебного) обжалования решений и действий (бездействия) Министерства, должностных лиц Министерства, предоставляющих государственную услугу, а также решений и действий (бездействия)<text:s/><text:line-break/>ГАУК СО «ЦТНК СУ», работников ГАУК СО «ЦТНК СУ» регулируется:</text:p>
      <text:p text:style-name="P541">1) статьями 11.1–11.3 Федерального закона от 27 июля 2010 года № 210-ФЗ;</text:p>
      <text:p text:style-name="P542">2) постановлением Правительства Свердловской области от 22.11.2018<text:s/><text:line-break/>№ 828-ПП «Об утверждении Положения<text:s/>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<text:s/><text:line-break/>и действия (бездействие) МФЦ и его работников».</text:p>
      <text:p text:style-name="P543">108. Полная информация о порядке подачи и рассмотрения жалобы<text:s/><text:line-break/>на решения и действия<text:s/>(бездействие) Министерства, его должностных лиц<text:s/><text:line-break/>и государственных гражданских служащих, а также решения и действия (бездействие) ГАУК СО «ЦТНК СУ», работников ГАУК СО «ЦТНК СУ» размещена на Едином портале в разделе «Дополнительная информация» соответствующей государственной услуги по адресу: https://www.gosuslugi.ru/55212/1/info.</text:p>
      <text:soft-page-break/>
      <text:p text:style-name="P544">Приложение № 1<text:s/></text:p>
      <text:p text:style-name="P545">к административному регламенту</text:p>
      <text:p text:style-name="P546">предоставления Министерством культуры Свердловской области государственной услуги «Предоставление информации<text:s/><text:line-break/>о времени и месте проведения ярмарок, выставок народного творчества, ремесел на территории Свердловской области»<text:s/></text:p>
      <text:p text:style-name="P547"/>
      <text:p text:style-name="P548">ФОРМА<text:s/></text:p>
      <text:p text:style-name="P549"/>
      <text:p text:style-name="P550"/>
      <text:p text:style-name="P551"><text:span text:style-name="T552">В Министерство культуры Свердловской области</text:span></text:p>
      <text:p text:style-name="P553"><text:span text:style-name="T554">от<text:s/></text:span><text:span text:style-name="T555">___________________________________________________________</text:span></text:p>
      <text:p text:style-name="P556"><text:span text:style-name="T557">фамилия, имя, отчество</text:span></text:p>
      <text:p text:style-name="P558"><text:span text:style-name="T559">проживающего (ей) по<text:s/></text:span><text:span text:style-name="T560">адресу: <text:s/></text:span><text:span text:style-name="T561">_________________________________________________________________</text:span></text:p>
      <text:p text:style-name="P562"><text:span text:style-name="T563">полный почтовый адрес</text:span></text:p>
      <text:p text:style-name="P564"/>
      <text:p text:style-name="P565"/>
      <text:p text:style-name="P566"><text:tab/></text:p>
      <text:p text:style-name="P567">ЗАПРОС</text:p>
      <text:p text:style-name="P568"/>
      <text:p text:style-name="P569">Прошу Вас предоставить информацию о времени и месте проведения <text:s/>___________________________________________________________________</text:p>
      <text:p text:style-name="P570"><text:span text:style-name="T571">указывается наз</text:span><text:span text:style-name="T572">вание мероприятия</text:span><text:span text:style-name="T573"><text:s/>__________________________________________________________________________________________________________________________________________</text:span></text:p>
      <text:p text:style-name="P574"><text:s text:c="99"/><text:s text:c="37"/></text:p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><text:span text:style-name="T584">____</text:span><text:span text:style-name="T585">подпись</text:span><text:span text:style-name="T586">____/___</text:span><text:span text:style-name="T587">расшифровка подписи</text:span><text:span text:style-name="T588">____/</text:span></text:p>
      <text:p text:style-name="P589"/>
      <text:p text:style-name="P590"/>
      <text:p text:style-name="P591">«____» <text:s/>_______________20____ г. <text:s text:c="26"/></text:p>
      <text:p text:style-name="P592"/>
      <table:table table:style-name="Table593">
        <table:table-columns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/>
            <text:p text:style-name="P599"/>
          </table:table-cell>
          <table:table-cell table:style-name="TableCell600">
            <text:p text:style-name="P601">Приложение № 2<text:s/></text:p>
            <text:p text:style-name="P602">к административному регламенту</text:p>
            <text:p text:style-name="P603">предоставления Министерством культуры Свердловской<text:s/>области государственной услуги «Предоставление информации<text:s/><text:line-break/>о времени и месте проведения ярмарок, выставок народного творчества, ремесел на территории Свердловской области»<text:s/></text:p>
          </table:table-cell>
        </table:table-row>
      </table:table>
      <text:p text:style-name="P604"/>
      <text:p text:style-name="P605"/>
      <text:p text:style-name="P606">Информация <text:s/></text:p>
      <text:p text:style-name="P607">о месте нахождения, контактных телефонах (телефонах для справок, консультаций), адресах электронной почты государственных учреждений культуры, предоставляющих государственную услугу</text:p>
      <text:p text:style-name="P608"/>
      <text:p text:style-name="P609">1. Министерство культуры Свердловской области<text:s/></text:p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Номер строки</text:p>
          </table:table-cell>
          <table:table-cell table:style-name="TableCell618">
            <text:p text:style-name="P619">Наименование</text:p>
          </table:table-cell>
          <table:table-cell table:style-name="TableCell620">
            <text:p text:style-name="P621">Данные</text:p>
          </table:table-cell>
        </table:table-row>
      </table:table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header-rows>
          <table:table-row table:style-name="TableRow627">
            <table:table-cell table:style-name="TableCell628">
              <text:p text:style-name="P629">1</text:p>
            </table:table-cell>
            <table:table-cell table:style-name="TableCell630">
              <text:p text:style-name="P631">2</text:p>
            </table:table-cell>
            <table:table-cell table:style-name="TableCell632">
              <text:p text:style-name="P633">3</text:p>
            </table:table-cell>
          </table:table-row>
        </table:table-header-rows>
        <table:table-row table:style-name="TableRow634">
          <table:table-cell table:style-name="TableCell635">
            <text:p text:style-name="P636">1.</text:p>
          </table:table-cell>
          <table:table-cell table:style-name="TableCell637">
            <text:p text:style-name="P638">Сокращенное наименование</text:p>
          </table:table-cell>
          <table:table-cell table:style-name="TableCell639">
            <text:p text:style-name="P640">Министерство культуры<text:s/>Свердловской области</text:p>
          </table:table-cell>
        </table:table-row>
        <table:table-row table:style-name="TableRow641">
          <table:table-cell table:style-name="TableCell642">
            <text:p text:style-name="P643">2.</text:p>
          </table:table-cell>
          <table:table-cell table:style-name="TableCell644">
            <text:p text:style-name="P645">Тип организации</text:p>
          </table:table-cell>
          <table:table-cell table:style-name="TableCell646">
            <text:p text:style-name="P647">Исполнительный орган государственной власти Свердловской области</text:p>
          </table:table-cell>
        </table:table-row>
        <table:table-row table:style-name="TableRow648">
          <table:table-cell table:style-name="TableCell649">
            <text:p text:style-name="P650">3.</text:p>
          </table:table-cell>
          <table:table-cell table:style-name="TableCell651">
            <text:p text:style-name="P652">Тип подчинения</text:p>
          </table:table-cell>
          <table:table-cell table:style-name="TableCell653">
            <text:p text:style-name="P654">Правительство Свердловской области</text:p>
          </table:table-cell>
        </table:table-row>
        <table:table-row table:style-name="TableRow655">
          <table:table-cell table:style-name="TableCell656">
            <text:p text:style-name="P657">4.</text:p>
          </table:table-cell>
          <table:table-cell table:style-name="TableCell658">
            <text:p text:style-name="P659">Высший орган</text:p>
          </table:table-cell>
          <table:table-cell table:style-name="TableCell660">
            <text:p text:style-name="P661">Правительство Свердловской области</text:p>
          </table:table-cell>
        </table:table-row>
        <table:table-row table:style-name="TableRow662">
          <table:table-cell table:style-name="TableCell663">
            <text:p text:style-name="P664">5.</text:p>
          </table:table-cell>
          <table:table-cell table:style-name="TableCell665">
            <text:p text:style-name="P666">Руководитель организации</text:p>
          </table:table-cell>
          <table:table-cell table:style-name="TableCell667">
            <text:p text:style-name="P668">Министр<text:s/>культуры Свердловской области</text:p>
          </table:table-cell>
        </table:table-row>
        <table:table-row table:style-name="TableRow669">
          <table:table-cell table:style-name="TableCell670">
            <text:p text:style-name="P671">6.</text:p>
          </table:table-cell>
          <table:table-cell table:style-name="TableCell672">
            <text:p text:style-name="P673"><text:span text:style-name="T674">Режим работы</text:span></text:p>
          </table:table-cell>
          <table:table-cell table:style-name="TableCell675">
            <text:p text:style-name="P676">Понедельник–пятница с 9.00 до 18.00 часов,</text:p>
            <text:p text:style-name="P677">обеденный перерыв с 13.00 до 14.00 часов<text:line-break/>суббота, воскресенье – выходные дни</text:p>
          </table:table-cell>
        </table:table-row>
        <table:table-row table:style-name="TableRow678">
          <table:table-cell table:style-name="TableCell679">
            <text:p text:style-name="P680">7.</text:p>
          </table:table-cell>
          <table:table-cell table:style-name="TableCell681">
            <text:p text:style-name="P682">Веб-сайт</text:p>
          </table:table-cell>
          <table:table-cell table:style-name="TableCell683">
            <text:p text:style-name="P684"><text:span text:style-name="T685">www.mkso.ru</text:span><text:span text:style-name="T686"><text:tab/></text:span></text:p>
          </table:table-cell>
        </table:table-row>
        <table:table-row table:style-name="TableRow687">
          <table:table-cell table:style-name="TableCell688">
            <text:p text:style-name="P689">8.</text:p>
          </table:table-cell>
          <table:table-cell table:style-name="TableCell690">
            <text:p text:style-name="P691">Электронная почта</text:p>
          </table:table-cell>
          <table:table-cell table:style-name="TableCell692">
            <text:p text:style-name="P693"><text:span text:style-name="T694">minkult@egov66.ru</text:span></text:p>
          </table:table-cell>
        </table:table-row>
        <table:table-row table:style-name="TableRow695">
          <table:table-cell table:style-name="TableCell696">
            <text:p text:style-name="P697">9.</text:p>
          </table:table-cell>
          <table:table-cell table:style-name="TableCell698">
            <text:p text:style-name="P699">Адрес</text:p>
          </table:table-cell>
          <table:table-cell table:style-name="TableCell700">
            <text:p text:style-name="P701">620014, г.<text:s/>Екатеринбург, ул. Малышева, 46</text:p>
          </table:table-cell>
        </table:table-row>
        <table:table-row table:style-name="TableRow702">
          <table:table-cell table:style-name="TableCell703">
            <text:p text:style-name="P704">10.</text:p>
          </table:table-cell>
          <table:table-cell table:style-name="TableCell705">
            <text:p text:style-name="P706">Автоинформатор</text:p>
          </table:table-cell>
          <table:table-cell table:style-name="TableCell707">
            <text:p text:style-name="P708">отсутствует</text:p>
          </table:table-cell>
        </table:table-row>
        <table:table-row table:style-name="TableRow709">
          <table:table-cell table:style-name="TableCell710">
            <text:p text:style-name="P711">11.</text:p>
          </table:table-cell>
          <table:table-cell table:style-name="TableCell712">
            <text:p text:style-name="P713">Контакты</text:p>
          </table:table-cell>
          <table:table-cell table:style-name="TableCell714">
            <text:p text:style-name="P715"><text:span text:style-name="T716">главный специалист отдела музейной, библиотечной и культурно-досуговой деятельности<text:s/></text:span><text:span text:style-name="T717">– (343) 312-00-06 (доб. 19);</text:span></text:p>
            <text:soft-page-break/>
            <text:p text:style-name="P718">главный специалист отдела государственной гражданской службы,<text:s/>кадров, правовой<text:s/><text:line-break/>и организационной работы – (343) 312-00-06<text:line-break/>(доб. 16)</text:p>
          </table:table-cell>
        </table:table-row>
      </table:table>
      <text:p text:style-name="P719"/>
      <text:p text:style-name="P720">2. Государственное автономное учреждение культуры Свердловской области «Центр традиционной народной культуры Среднего Урала»<text:s/></text:p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Номер строки</text:p>
          </table:table-cell>
          <table:table-cell table:style-name="TableCell729">
            <text:p text:style-name="P730">Наименование</text:p>
          </table:table-cell>
          <table:table-cell table:style-name="TableCell731">
            <text:p text:style-name="P732">Данные</text:p>
          </table:table-cell>
        </table:table-row>
        <table:table-row table:style-name="TableRow733">
          <table:table-cell table:style-name="TableCell734">
            <text:p text:style-name="P735">1.</text:p>
          </table:table-cell>
          <table:table-cell table:style-name="TableCell736">
            <text:p text:style-name="P737">Сокращенное<text:s/>наименование</text:p>
          </table:table-cell>
          <table:table-cell table:style-name="TableCell738">
            <text:p text:style-name="P739">ГАУК СО «ЦТНК СУ»</text:p>
          </table:table-cell>
        </table:table-row>
        <table:table-row table:style-name="TableRow740">
          <table:table-cell table:style-name="TableCell741">
            <text:p text:style-name="P742">2.</text:p>
          </table:table-cell>
          <table:table-cell table:style-name="TableCell743">
            <text:p text:style-name="P744">Тип организации</text:p>
          </table:table-cell>
          <table:table-cell table:style-name="TableCell745">
            <text:p text:style-name="P746">Государственное автономное учреждение культуры Свердловской области</text:p>
          </table:table-cell>
        </table:table-row>
        <table:table-row table:style-name="TableRow747">
          <table:table-cell table:style-name="TableCell748">
            <text:p text:style-name="P749">3.</text:p>
          </table:table-cell>
          <table:table-cell table:style-name="TableCell750">
            <text:p text:style-name="P751">Тип подчинения</text:p>
          </table:table-cell>
          <table:table-cell table:style-name="TableCell752">
            <text:p text:style-name="P753">Министерство культуры Свердловской области</text:p>
          </table:table-cell>
        </table:table-row>
        <table:table-row table:style-name="TableRow754">
          <table:table-cell table:style-name="TableCell755">
            <text:p text:style-name="P756">4.</text:p>
          </table:table-cell>
          <table:table-cell table:style-name="TableCell757">
            <text:p text:style-name="P758">Высший орган</text:p>
          </table:table-cell>
          <table:table-cell table:style-name="TableCell759">
            <text:p text:style-name="P760">Правительство Свердловской области</text:p>
          </table:table-cell>
        </table:table-row>
        <table:table-row table:style-name="TableRow761">
          <table:table-cell table:style-name="TableCell762">
            <text:p text:style-name="P763">5.</text:p>
          </table:table-cell>
          <table:table-cell table:style-name="TableCell764">
            <text:p text:style-name="P765">Руководитель<text:s/>организации</text:p>
          </table:table-cell>
          <table:table-cell table:style-name="TableCell766">
            <text:p text:style-name="P767">Директор ГАУК СО «ЦТНК СУ»</text:p>
          </table:table-cell>
        </table:table-row>
        <table:table-row table:style-name="TableRow768">
          <table:table-cell table:style-name="TableCell769">
            <text:p text:style-name="P770">6.</text:p>
          </table:table-cell>
          <table:table-cell table:style-name="TableCell771">
            <text:p text:style-name="P772"><text:span text:style-name="T773">Режим работы</text:span></text:p>
          </table:table-cell>
          <table:table-cell table:style-name="TableCell774">
            <text:p text:style-name="P775">Понедельник–пятница с 9.00 до 18.00 часов,</text:p>
            <text:p text:style-name="P776">обеденный перерыв с 13.00 до 14.00 часов<text:line-break/>суббота, воскресенье – выходные дни</text:p>
          </table:table-cell>
        </table:table-row>
        <table:table-row table:style-name="TableRow777">
          <table:table-cell table:style-name="TableCell778">
            <text:p text:style-name="P779">7.</text:p>
          </table:table-cell>
          <table:table-cell table:style-name="TableCell780">
            <text:p text:style-name="P781">Веб-сайт</text:p>
          </table:table-cell>
          <table:table-cell table:style-name="TableCell782">
            <text:p text:style-name="P783"><text:a xlink:href="http://www.uralfolk.ru/" office:target-frame-name="_top" xlink:show="replace"><text:span text:style-name="T784">www. uraltradicia.ru</text:span></text:a><text:span text:style-name="T785"><text:tab/></text:span></text:p>
          </table:table-cell>
        </table:table-row>
        <table:table-row table:style-name="TableRow786">
          <table:table-cell table:style-name="TableCell787">
            <text:p text:style-name="P788">8.</text:p>
          </table:table-cell>
          <table:table-cell table:style-name="TableCell789">
            <text:p text:style-name="P790">Электронная почта</text:p>
          </table:table-cell>
          <table:table-cell table:style-name="TableCell791">
            <text:p text:style-name="P792">uraltradicia@egov66.ru</text:p>
          </table:table-cell>
        </table:table-row>
        <table:table-row table:style-name="TableRow793">
          <table:table-cell table:style-name="TableCell794">
            <text:p text:style-name="P795">9.</text:p>
          </table:table-cell>
          <table:table-cell table:style-name="TableCell796">
            <text:p text:style-name="P797">Адрес</text:p>
          </table:table-cell>
          <table:table-cell table:style-name="TableCell798">
            <text:p text:style-name="P799">620142, г. Екатеринбург, ул. Чапаева, 10</text:p>
          </table:table-cell>
        </table:table-row>
        <table:table-row table:style-name="TableRow800">
          <table:table-cell table:style-name="TableCell801">
            <text:p text:style-name="P802">10.</text:p>
          </table:table-cell>
          <table:table-cell table:style-name="TableCell803">
            <text:p text:style-name="P804">Автоинформатор</text:p>
          </table:table-cell>
          <table:table-cell table:style-name="TableCell805">
            <text:p text:style-name="P806">отсутствует</text:p>
          </table:table-cell>
        </table:table-row>
        <table:table-row table:style-name="TableRow807">
          <table:table-cell table:style-name="TableCell808">
            <text:p text:style-name="P809">11.</text:p>
          </table:table-cell>
          <table:table-cell table:style-name="TableCell810">
            <text:p text:style-name="P811">Контакты</text:p>
          </table:table-cell>
          <table:table-cell table:style-name="TableCell812">
            <text:p text:style-name="P813"><text:span text:style-name="T814">заместитель директора – (343) 295-18-54,</text:span><text:span text:style-name="T815"><text:s/></text:span></text:p>
            <text:p text:style-name="P816"><text:span text:style-name="T817">специалист по информационно-аналитической деятельности<text:s/></text:span><text:span text:style-name="T818">– (343) 257-37-82</text:span></text:p>
          </table:table-cell>
        </table:table-row>
      </table:table>
      <table:table table:style-name="Table819">
        <table:table-columns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/>
          </table:table-cell>
          <table:table-cell table:style-name="TableCell827">
            <text:p text:style-name="P828">Приложение № 3</text:p>
            <text:p text:style-name="P829">к административному регламенту</text:p>
            <text:p text:style-name="P830"><text:span text:style-name="T831">предоставления Министерством культуры Свердловской области государственной услуги «Предоставление информации о времени и месте проведения ярмарок, выставок народного творчества, ремесел<text:s/></text:span><text:span text:style-name="T832"><text:line-break/></text:span><text:span text:style-name="T833">на территории Свердловс</text:span><text:span text:style-name="T834">кой области»<text:s/></text:span><text:span text:style-name="T835"><text:line-break/></text:span></text:p>
          </table:table-cell>
        </table:table-row>
      </table:table>
      <text:p text:style-name="P836"/>
      <text:p text:style-name="P837"/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<text:span text:style-name="T847">Дата мероприятия</text:span><text:span text:style-name="T848">:</text:span></text:p>
          </table:table-cell>
          <table:table-cell table:style-name="TableCell849" table:number-rows-spanned="2">
            <text:p text:style-name="P850">Наименование мероприятия:</text:p>
            <text:p text:style-name="P851">(Форма мероприятия)</text:p>
          </table:table-cell>
          <table:table-cell table:style-name="TableCell852" table:number-rows-spanned="2">
            <text:p text:style-name="P853">Место проведения:<text:s/></text:p>
            <text:p text:style-name="P854"/>
          </table:table-cell>
          <table:table-cell table:style-name="TableCell855" table:number-rows-spanned="2">
            <text:p text:style-name="P856">Описание мероприятия</text:p>
          </table:table-cell>
          <table:table-cell table:style-name="TableCell857">
            <text:p text:style-name="P858">Стоимость:<text:s/></text:p>
          </table:table-cell>
        </table:table-row>
        <table:table-row table:style-name="TableRow859">
          <table:table-cell table:style-name="TableCell860">
            <text:p text:style-name="P861">Время мероприятия:</text:p>
          </table: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Перейти на сайт</text:p>
          </table:table-cell>
        </table:table-row>
      </table:table>
      <text:p text:style-name="P867">Образец</text:p>
      <text:p text:style-name="P868"><text:span text:style-name="T869">оформления информации<text:s/></text:span><text:span text:style-name="T870">о времени и месте проведения ярмарок, выставок<text:s/></text:span><text:span text:style-name="T871">народного творчества, ремесел</text:span></text:p>
      <text:p text:style-name="P872"><text:span text:style-name="T873">на территории Свердловской области</text:span></text:p>
      <text:p text:style-name="P874"><text:s text:c="2"/></text:p>
      <text:p text:style-name="P875"/>
      <text:list text:style-name="LFO4" text:continue-numbering="true">
        <text:list-item>
          <text:p text:style-name="P876">Афиша создается ежемесячно, в отдельной статье по следующей модели наименования статьи:<text:s/><text:line-break/>ГАУК СО «Центр традиционной народной культуры Среднего Урала», выставки и ярмарки в *месяц*,*год*».</text:p>
        </text:list-item>
        <text:list-item>
          <text:p text:style-name="P877">Афиша содержит список мероприятий на 1 календарный месяц.</text:p>
        </text:list-item>
        <text:list-item>
          <text:p text:style-name="P878">Афиша размещается на сайте не менее чем за 7 дней до начала соответствующего ей календарного месяца.</text:p>
        </text:list-item>
        <text:list-item>
          <text:p text:style-name="P879">Мероприятия в таблице должны быть отсортированы по дате.</text:p>
        </text:list-item>
        <text:list-item>
          <text:p text:style-name="P880">Используемый для заполнения формы шрифт Liberation Serif, кегль 14.</text:p>
        </text:list-item>
        <text:list-item>
          <text:p text:style-name="P881">В случае изменений в афише соответствующие изменения незамедлительно вносятся в таблицу, кроме того, после таблицы в документ текстовой строкой вносятся комментарии, содержащие:</text:p>
        </text:list-item>
      </text:list>
      <text:soft-page-break/>
      <text:p text:style-name="P882">Дату внесения изменений в формате (дд.мм.гг),<text:s/>содержание изменения (текст информирующий об отмене, переносе или добавлении в афишу нового мероприятия). При этом цвет текста, содержащего информацию<text:s/><text:line-break/>об отмене или переносе мероприятия, должен быть красным. Цвет текста, содержащий информацию о включении<text:s/>нового мероприятия в репертуар, должен быть зеленым. Весь текст должен быть выделен жирным шрифтом без курсива.</text:p>
      <text:list text:style-name="LFO4" text:continue-numbering="true">
        <text:list-item>
          <text:p text:style-name="P883">Ширина столбцов выставляется в пропорциях в соответствии с шаблоном.</text:p>
        </text:list-item>
        <text:list-item>
          <text:p text:style-name="P884">Шаблон в <text:s/>шапке списка мероприятий не размещается.</text:p>
        </text:list-item>
        <text:list-item>
          <text:p text:style-name="P885">Перед таблицей с информацией о мероприятиях должна быть размещена контактная информация.<text:s/><text:line-break/>В соответствии с образцом:</text:p>
        </text:list-item>
      </text:list>
      <text:p text:style-name="P886"/>
      <text:p text:style-name="P887"><text:span text:style-name="T888">Государственное автономное учреждение культуры Свердловской области</text:span></text:p>
      <text:p text:style-name="P889"><text:span text:style-name="T890">«Центр традиционной народной культуры Среднего Урала»</text:span></text:p>
      <text:p text:style-name="P891"><text:span text:style-name="T892">Индекс, город, адрес учреждения</text:span></text:p>
      <text:p text:style-name="P893">Телефон<text:s/>для справок: (номер телефона) указать время для консультаций (с *.* до *.*)</text:p>
      <text:p text:style-name="P894"/>
      <text:p text:style-name="Обычный"><text:span text:style-name="T895">Весь текст контактной информации выделяется жирным шрифтом без курсива.</text:span></text:p>
      <text:p text:style-name="P896"/>
      <text:p text:style-name="P897">Порядок заполнения таблицы:</text:p>
      <text:p text:style-name="P898"/>
      <text:list text:style-name="LFO5" text:continue-numbering="true">
        <text:list-item>
          <text:p text:style-name="P899">Ячейка «Дата мероприятия»</text:p>
        </text:list-item>
      </text:list>
      <text:p text:style-name="P900">Содержит текст «Дата мероприятия:» выделенный<text:s/>жирным шрифтом без курсива, после которого с новой строки через запятую перечисляются даты мероприятия в формате «дд, мм», если мероприятие проходит несколько дней, то в формате « дд, дд, дд месяц».</text:p>
      <text:p text:style-name="P901"/>
      <text:p text:style-name="P902">Образец заполнения ячейки:</text:p>
      <table:table table:style-name="Table903">
        <table:table-columns>
          <table:table-column table:style-name="TableColumn904"/>
        </table:table-columns>
        <table:table-row table:style-name="TableRow905">
          <table:table-cell table:style-name="TableCell906">
            <text:p text:style-name="P907">Дата мероприятия:</text:p>
            <text:p text:style-name="P908">12,13,27<text:s/></text:p>
            <text:p text:style-name="P909">декабря</text:p>
          </table:table-cell>
        </table:table-row>
      </table:table>
      <text:p text:style-name="P910"/>
      <text:list text:style-name="LFO5" text:continue-numbering="true">
        <text:list-item>
          <text:p text:style-name="P911">Ячейка «Время мероприятия»</text:p>
        </text:list-item>
      </text:list>
      <text:p text:style-name="P912">Содержит текст «Время мероприятия:» выделенный жирным шрифтом без курсива, после которого с новой строки через запятую перечисляется время начала мероприятий « чч, мм». В случае если в разные даты мероприятий или<text:s/>мероприятия проводятся в разное время, что не позволяет группировать его в одну ячейку – мероприятие может быть дублировано отдельной строкой.</text:p>
      <text:p text:style-name="P913"/>
      <text:p text:style-name="P914">Образец заполнения ячейки:</text:p>
      <table:table table:style-name="Table915">
        <table:table-columns>
          <table:table-column table:style-name="TableColumn916"/>
        </table:table-columns>
        <table:table-row table:style-name="TableRow917">
          <table:table-cell table:style-name="TableCell918">
            <text:p text:style-name="P919">Время мероприятия:</text:p>
            <text:p text:style-name="Обычный"><text:span text:style-name="T920">9.00, 12.00, 22.00</text:span></text:p>
          </table:table-cell>
        </table:table-row>
        <table:table-row table:style-name="TableRow921">
          <table:table-cell table:style-name="TableCell922">
            <text:p text:style-name="P923"/>
          </table:table-cell>
        </table:table-row>
      </table:table>
      <text:list text:style-name="LFO5" text:continue-numbering="true">
        <text:list-item>
          <text:p text:style-name="P924">Ячейка «Наименование мероприятия»</text:p>
        </text:list-item>
      </text:list>
      <text:p text:style-name="P925">Название<text:s/>мероприятия должно быть оформлено в виде гиперссылки на страницу мероприятия, расположенную на сайте учреждения, предоставляющего услугу. Название мероприятия должно быть выделено <text:s/>жирным шрифтом без курсива. После названия мероприятия в скобках указывается жанр или тип мероприятия, количество актов.<text:s/></text:p>
      <text:p text:style-name="P926"/>
      <text:p text:style-name="P927">Образец заполнения ячейки:</text:p>
      <text:p text:style-name="P928"/>
      <table:table table:style-name="Table929">
        <table:table-columns>
          <table:table-column table:style-name="TableColumn930"/>
        </table:table-columns>
        <table:table-row table:style-name="TableRow931">
          <table:table-cell table:style-name="TableCell932">
            <text:p text:style-name="Обычный"><text:span text:style-name="T933">«</text:span><text:span text:style-name="T934">Традиционная народная кукла</text:span><text:span text:style-name="T935">»</text:span></text:p>
            <text:p text:style-name="P936"> (Передвижная выставка)</text:p>
          </table:table-cell>
        </table:table-row>
      </table:table>
      <text:p text:style-name="P937"/>
      <table:table table:style-name="Table938">
        <table:table-columns>
          <table:table-column table:style-name="TableColumn939"/>
        </table:table-columns>
        <table:table-row table:style-name="TableRow940">
          <table:table-cell table:style-name="TableCell941">
            <text:p text:style-name="P942">«Глиняное чудо»</text:p>
            <text:p text:style-name="P943"> (Мастер-класс по гончарному искусству)</text:p>
          </table:table-cell>
        </table:table-row>
      </table:table>
      <text:p text:style-name="P944"/>
      <text:p text:style-name="P945"/>
      <text:p text:style-name="P946"/>
      <text:p text:style-name="P947"/>
      <text:list text:style-name="LFO5" text:continue-numbering="true">
        <text:list-item>
          <text:p text:style-name="P948"><text:s/>Ячейка «Место проведения»</text:p>
        </text:list-item>
      </text:list>
      <text:p text:style-name="P949"><text:span text:style-name="T950">Содержит текст «Место проведения:»,<text:s/></text:span><text:span text:style-name="T951"><text:s/>выделенный жирным шрифтом без курсива, после которого с новой строки указывается наименование государственного учреждения, где проводится мероприятие, <text:s/>обозначается помещение, в котором проводится мероприятие.</text:span></text:p>
      <text:p text:style-name="P952"/>
      <text:p text:style-name="P953">Образец заполнения ячейки:</text:p>
      <text:p text:style-name="P954"/>
      <table:table table:style-name="Table955">
        <table:table-columns>
          <table:table-column table:style-name="TableColumn956"/>
        </table:table-columns>
        <table:table-row table:style-name="TableRow957">
          <table:table-cell table:style-name="TableCell958">
            <text:p text:style-name="Обычный"><text:span text:style-name="T959">Место проведения</text:span><text:span text:style-name="T960">:<text:s/></text:span></text:p>
            <text:p text:style-name="P961">Центр традиционной народной культуры Среднего Урала, Выставочный зал</text:p>
          </table:table-cell>
        </table:table-row>
      </table:table>
      <text:p text:style-name="P962"/>
      <text:list text:style-name="LFO5" text:continue-numbering="true">
        <text:list-item>
          <text:p text:style-name="P963">Ячейка «Описание мероприятия»</text:p>
        </text:list-item>
      </text:list>
      <text:p text:style-name="P964">Содержит краткую основную информацию, описывающую мероприятие. Не более 50 слов.</text:p>
      <text:p text:style-name="P965"/>
      <text:p text:style-name="P966">Образец заполнения ячейки:</text:p>
      <text:p text:style-name="P967"/>
      <table:table table:style-name="Table968">
        <table:table-columns>
          <table:table-column table:style-name="TableColumn969"/>
        </table:table-columns>
        <table:table-row table:style-name="TableRow970">
          <table:table-cell table:style-name="TableCell971">
            <text:p text:style-name="Обычный"><text:span text:style-name="T972"> На этой выставке ремесленники и<text:s/></text:span><text:span text:style-name="T973">ремесленные предприятия Москвы, регионов Российской Федерации, государств – участников СНГ, Балтии и дальнего зарубежья представляют свои работы и проводят мастер классы ювелиры, иконописцы, резчики по дереву, кузнецы, печники, мастера кружевоплетения, рос</text:span><text:span text:style-name="T974">писи по батику, лаковой миниатюре и многие другие.</text:span></text:p>
          </table:table-cell>
        </table:table-row>
      </table:table>
      <text:p text:style-name="P975"/>
      <table:table table:style-name="Table976">
        <table:table-columns>
          <table:table-column table:style-name="TableColumn977"/>
        </table:table-columns>
        <table:table-row table:style-name="TableRow978">
          <table:table-cell table:style-name="TableCell979">
            <text:p text:style-name="Обычный"><text:span text:style-name="T980">Кукла «Филипповка» – шестирукий оберег, кукла рукодельниц. Считалось, что она оберегает женские руки от усталости, травм, а также облегчает и  скрашивает женский труд и превращает его в удовольствие. </text:span></text:p>
          </table:table-cell>
        </table:table-row>
      </table:table>
      <text:p text:style-name="P981"/>
      <text:list text:style-name="LFO5" text:continue-numbering="true">
        <text:list-item>
          <text:p text:style-name="P982">Ячейка «Стоимость билетов»</text:p>
        </text:list-item>
      </text:list>
      <text:p text:style-name="P983">Содержит текст «Стоимость билетов: » выделенный жирным шрифтом без курсива, после которого с новой строки указывается стоимость или диапазон стоимости билетов, после цены указывается валюта, в которой продаются билеты</text:p>
      <text:p text:style-name="P984"/>
      <text:p text:style-name="P985">Образец заполнения ячейки:</text:p>
      <table:table table:style-name="Table986">
        <table:table-columns>
          <table:table-column table:style-name="TableColumn987"/>
        </table:table-columns>
        <table:table-row table:style-name="TableRow988">
          <table:table-cell table:style-name="TableCell989">
            <text:p text:style-name="P990">Стоимость билетов:<text:s/></text:p>
            <text:p text:style-name="Обычный"><text:span text:style-name="T991">100-500 рублей</text:span></text:p>
          </table:table-cell>
        </table:table-row>
      </table:table>
      <text:p text:style-name="P992"/>
      <text:p text:style-name="P993">В случае если мероприятие бесплатное, то ячейка должна содержать текст «Стоимость билетов: » выделенный жирным шрифтом без курсива, после которого с новой строки размещена надпись «бесплатно».</text:p>
      <text:p text:style-name="P994"/>
      <text:p text:style-name="P995">Образец<text:s/>заполнения ячейки:</text:p>
      <table:table table:style-name="Table996">
        <table:table-columns>
          <table:table-column table:style-name="TableColumn997"/>
        </table:table-columns>
        <table:table-row table:style-name="TableRow998">
          <table:table-cell table:style-name="TableCell999">
            <text:p text:style-name="P1000">Стоимость билетов:<text:s/></text:p>
            <text:p text:style-name="Обычный"><text:span text:style-name="T1001">бесплатно</text:span></text:p>
          </table:table-cell>
        </table:table-row>
      </table:table>
      <text:p text:style-name="P1002"/>
      <text:list text:style-name="LFO5" text:continue-numbering="true">
        <text:list-item>
          <text:p text:style-name="P1003">Ячейка «Перейти на сайт»</text:p>
        </text:list-item>
      </text:list>
      <text:p text:style-name="P1004">Содержит <text:s/>текст «Перейти на сайт», который должен быть оформлен в виде гиперссылки на страницу,<text:s/><text:line-break/>где размещена более подробная информация о мероприятии</text:p>
      <text:p text:style-name="P1005"/>
      <text:p text:style-name="Обычный"><text:span text:style-name="T1006">Образец заполнения ячейки:</text:span></text:p>
      <table:table table:style-name="Table1007">
        <table:table-columns>
          <table:table-column table:style-name="TableColumn1008"/>
        </table:table-columns>
        <table:table-row table:style-name="TableRow1009">
          <table:table-cell table:style-name="TableCell1010">
            <text:p text:style-name="P1011">Перейти на сайт</text:p>
          </table:table-cell>
        </table:table-row>
      </table:table>
      <text:soft-page-break/>
      <text:p text:style-name="P1012">СОГЛАСОВАНИЕ</text:p>
      <text:p text:style-name="P1015">проекта приказа Министерства культуры Свердловской области</text:p>
      <text:p text:style-name="P1016"/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 table:number-columns-spanned="2">
            <text:p text:style-name="P1026">Наименование приказа:</text:p>
          </table:table-cell>
          <table:covered-table-cell/>
          <table:table-cell table:style-name="TableCell1027" table:number-columns-spanned="4">
            <text:p text:style-name="P1028"><text:span text:style-name="T1029">«</text:span><text:span text:style-name="T1030">Об утверждении административного регламента предоставления Министерством культуры Свердловской области государственной услуги «Предоставление<text:s/></text:span><text:span text:style-name="T1031">информации о времени и месте проведения ярмарок, выставок народного творчества, ремесел на территории Свердловской области»</text:span></text:p>
            <text:p text:style-name="P1032"/>
          </table:table-cell>
          <table:covered-table-cell/>
          <table:covered-table-cell/>
          <table:covered-table-cell/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 table:number-columns-spanned="3">
            <text:p text:style-name="P1039"/>
            <text:p text:style-name="P1040">Сроки и результаты согласования</text:p>
            <text:p text:style-name="P1041"/>
          </table:table-cell>
          <table:covered-table-cell/>
          <table:covered-table-cell/>
        </table:table-row>
        <table:table-row table:style-name="TableRow1042">
          <table:table-cell table:style-name="TableCell1043">
            <text:p text:style-name="P1044">Должность</text:p>
          </table:table-cell>
          <table:table-cell table:style-name="TableCell1045" table:number-columns-spanned="2">
            <text:p text:style-name="P1046">Инициалы и фамилия</text:p>
            <text:p text:style-name="P1047"/>
          </table:table-cell>
          <table:covered-table-cell/>
          <table:table-cell table:style-name="TableCell1048">
            <text:p text:style-name="P1049"/>
            <text:p text:style-name="P1050">Дата поступления</text:p>
            <text:p text:style-name="P1051">на согласование</text:p>
            <text:p text:style-name="P1052"/>
          </table:table-cell>
          <table:table-cell table:style-name="TableCell1053">
            <text:p text:style-name="P1054"/>
            <text:p text:style-name="P1055">Дата согласования</text:p>
          </table:table-cell>
          <table:table-cell table:style-name="TableCell1056">
            <text:p text:style-name="P1057"/>
            <text:p text:style-name="P1058">Замечания и подпись</text:p>
          </table:table-cell>
        </table:table-row>
        <table:table-row table:style-name="TableRow1059">
          <table:table-cell table:style-name="TableCell1060">
            <text:p text:style-name="P1061">Начальник отдела музейной, библиотечной и культурно-досуговой деятельности Министерства культуры Свердловской области</text:p>
          </table:table-cell>
          <table:table-cell table:style-name="TableCell1062" table:number-columns-spanned="2">
            <text:p text:style-name="P1063">Н.Г. Шибанова</text:p>
          </table:table-cell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Начальник отдела государственной гражданской службы, кадров, правовой и организационной работы<text:s/>Министерства культуры Свердловской области</text:p>
          </table:table-cell>
          <table:table-cell table:style-name="TableCell1073" table:number-columns-spanned="2">
            <text:p text:style-name="P1074">Е.В. Мажирова</text:p>
          </table:table-cell>
          <table:covered-table-cell/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</table:table>
      <text:p text:style-name="P1081"/>
      <text:p text:style-name="P1082"><text:span text:style-name="T1083">Приказ разослать:<text:s/></text:span><text:span text:style-name="T1084">Н.Г. Шибанова, Е.В. Мажирова, Е.В. Безруких, В.Г. Новопашина</text:span></text:p>
      <text:p text:style-name="P1085"><text:span text:style-name="T1086"><text:s/></text:span><text:span text:style-name="T1087">________________________________________________________________________________</text:span></text:p>
      <text:p text:style-name="P1088"/>
      <text:p text:style-name="P1089"><text:span text:style-name="T1090">Исполнитель: Елена Владимировна<text:s/></text:span><text:span text:style-name="T1091">Безруких, главный специалист отдела музейной, библиотечной и культурно-досуговой деятельности Министерства культуры Свердловской области, <text:s/>(343) 312-00-06 (доб. 19) <text:s text:c="3"/>____________.</text:span></text:p>
      <text:p text:style-name="P10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style:punctuation-wrap="simple" style:text-autospace="none" fo:margin-left="0.5in">
        <style:tab-stops/>
      </style:paragraph-properties>
      <style:text-properties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Основнойтекст2_" style:display-name="Основной текст (2)_" style:family="text">
      <style:text-properties style:font-name="Arial" style:font-name-complex="Arial" fo:letter-spacing="-0.0069in" fo:font-size="9.5pt" style:font-size-asian="9.5pt" style:font-size-complex="9.5pt" fo:background-color="#FFFFFF"/>
    </style:style>
    <style:style style:name="Основнойтекст20" style:display-name="Основной текст (2)" style:family="paragraph" style:parent-style-name="Обычный">
      <style:paragraph-properties fo:widows="0" fo:orphans="0" fo:text-align="center" fo:margin-bottom="0.375in" fo:line-height="0.325in" fo:background-color="#FFFFFF"/>
      <style:text-properties style:font-name="Arial" fo:letter-spacing="-0.0069in" fo:font-size="9.5pt" style:font-size-asian="9.5pt" style:font-size-complex="9.5pt"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6pt" style:font-size-asian="16pt" style:font-size-complex="14pt" fo:hyphenate="false"/>
    </style:style>
    <style:style style:name="НазваниеЗнак" style:display-name="Название Знак" style:family="text">
      <style:text-properties fo:font-weight="bold" style:font-weight-asian="bold" fo:font-size="16pt" style:font-size-asian="16pt" style:font-size-complex="14pt"/>
    </style:style>
    <style:style style:name="Основнойтекстсотступом2" style:display-name="Основной текст с отступом 2" style:family="paragraph" style:parent-style-name="Обычный">
      <style:paragraph-properties fo:keep-with-next="always" fo:text-align="justify" fo:text-indent="0.4923in"/>
      <style:text-properties fo:font-size="14pt" style:font-size-asian="14pt" style:font-size-complex="14pt" fo:hyphenate="false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 style:font-size-complex="14pt"/>
    </style:style>
    <style:style style:name="rvts6" style:display-name="rvts6" style:family="text" style:parent-style-name="Основнойшрифтабзаца"/>
    <style:style style:name="rvps3" style:display-name="rvps3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" style:display-name="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complex="Arial" fo:hyphenate="false"/>
    </style:style>
    <style:style style:name="ЗнакЗнакЗнак1ЗнакЗнакЗнак" style:display-name="Знак Знак Знак1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ЗнакЗнакЗнак1Знак" style:display-name="Знак Знак Знак1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2LVL1" style:family="text">
      <style:text-properties style:font-name="Liberation Serif" fo:font-size="14pt" style:font-size-asian="14pt" style:font-size-complex="14pt"/>
    </style:style>
    <style:style style:name="WW_CharLFO3LVL1" style:family="text">
      <style:text-properties style:font-name="Liberation Serif" fo:font-size="14pt" style:font-size-asian="14pt" style:font-size-complex="14pt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6979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4923in" fo:margin-left="1.2798in" fo:margin-bottom="0.4923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825" style:parent-style-name="Верхнийколонтитул" style:family="paragraph">
      <style:paragraph-properties fo:text-align="center"/>
    </style:style>
    <style:style style:name="T826" style:parent-style-name="Основнойшрифтабзаца" style:family="text">
      <style:text-properties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13" style:parent-style-name="Верхнийколонтитул" style:family="paragraph">
      <style:paragraph-properties fo:text-align="center"/>
    </style:style>
    <style:style style:name="T1014" style:parent-style-name="Основнойшрифтабзаца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6"><text:span text:style-name="T7"><text:page-number text:fixed="false">4</text:page-number></text:span></text:p>
        <text:p text:style-name="P8"/>
      </style:header>
    </style:master-page>
    <style:master-page style:next-style-name="MP0" style:name="MPF0" style:page-layout-name="PL0"/>
    <style:master-page style:name="MP1" style:page-layout-name="PL1">
      <style:header>
        <text:p text:style-name="P825"><text:span text:style-name="T826"><text:page-number text:fixed="false">32</text:page-number></text:span></text:p>
        <text:p text:style-name="Верхнийколонтитул"/>
      </style:header>
    </style:master-page>
    <style:master-page style:next-style-name="MP1" style:name="MPF1" style:page-layout-name="PL1"/>
    <style:master-page style:name="MP2" style:page-layout-name="PL2">
      <style:header>
        <text:p text:style-name="P1013"><text:span text:style-name="T1014"><text:page-number text:fixed="false">27</text:page-number></text:span></text:p>
        <text:p text:style-name="Верхнийколонтитул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рольков Сергей Юрьевич</meta:initial-creator>
    <dc:creator>Безруких Елена Владимировна</dc:creator>
    <meta:creation-date>2021-06-08T13:04:00Z</meta:creation-date>
    <dc:date>2021-12-22T04:39:00Z</dc:date>
    <meta:print-date>2021-12-22T04:38:00Z</meta:print-date>
    <meta:template xlink:href="Normal" xlink:type="simple"/>
    <meta:editing-cycles>41</meta:editing-cycles>
    <meta:editing-duration>PT69420S</meta:editing-duration>
    <meta:document-statistic meta:page-count="33" meta:paragraph-count="130" meta:word-count="9767" meta:character-count="65315" meta:row-count="463" meta:non-whitespace-character-count="55678"/>
  </office:meta>
</office:document-meta>
</file>